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 fo:margin-left="-0.5in" fo:margin-right="-0.6069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" style:parent-style-name="內文" style:family="paragraph">
      <style:paragraph-properties fo:text-align="center" fo:line-height="0.25in" fo:margin-left="-0.5in" fo:margin-right="-0.6069in">
        <style:tab-stops/>
      </style:paragraph-properties>
      <style:text-properties style:font-name-asian="標楷體" style:letter-kerning="false"/>
    </style:style>
    <style:style style:name="P9" style:parent-style-name="本文2" style:family="paragraph">
      <style:paragraph-properties fo:text-align="center" fo:line-height="0.25in" fo:margin-left="-0.5in" fo:margin-right="-0.6069in">
        <style:tab-stops/>
      </style:paragraph-properties>
    </style:style>
    <style:style style:name="T10" style:parent-style-name="預設段落字型" style:family="text">
      <style:text-properties style:font-name="Calibri" style:font-name-asian="標楷體" style:font-weight-complex="bold" fo:font-size="14pt" style:font-size-asian="14pt" style:font-size-complex="14pt"/>
    </style:style>
    <style:style style:name="P11" style:parent-style-name="本文2" style:family="paragraph">
      <style:paragraph-properties fo:text-align="center" fo:line-height="0.25in" fo:margin-left="-0.5in" fo:margin-right="-0.6069in">
        <style:tab-stops/>
      </style:paragraph-properties>
    </style:style>
    <style:style style:name="T12" style:parent-style-name="預設段落字型" style:family="text">
      <style:text-properties style:font-name="Calibri" style:font-name-asian="標楷體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Calibri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Calibri" style:font-name-asian="標楷體" style:font-weight-complex="bold" fo:font-size="14pt" style:font-size-asian="14pt" style:font-size-complex="14pt"/>
    </style:style>
    <style:style style:name="P15" style:parent-style-name="本文2" style:family="paragraph">
      <style:paragraph-properties fo:text-align="center" fo:line-height="0.25in" fo:margin-left="-0.5in" fo:margin-right="-0.6069in">
        <style:tab-stops/>
      </style:paragraph-properties>
      <style:text-properties style:font-name="Calibri" style:font-name-asian="標楷體" style:font-weight-complex="bold" fo:font-size="14pt" style:font-size-asian="14pt" style:font-size-complex="14pt"/>
    </style:style>
    <style:style style:name="P16" style:parent-style-name="內文" style:family="paragraph">
      <style:paragraph-properties fo:text-align="center" fo:line-height="0.3611in" fo:margin-left="-0.5in" fo:margin-right="-0.6069in">
        <style:tab-stops/>
      </style:paragraph-properties>
      <style:text-properties style:font-name="Calibri" style:font-name-asian="標楷體" fo:font-weight="bold" style:font-weight-asian="bold" fo:color="#000000" fo:font-size="14pt" style:font-size-asian="14pt" style:font-size-complex="14pt"/>
    </style:style>
    <style:style style:name="P17" style:parent-style-name="內文" style:family="paragraph">
      <style:paragraph-properties fo:text-align="center" fo:line-height="0.25in" fo:margin-left="-0.5in" fo:margin-right="-0.6069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8" style:parent-style-name="內文" style:family="paragraph">
      <style:paragraph-properties fo:text-align="justify" fo:margin-left="-0.5in" fo:margin-right="-0.6069in">
        <style:tab-stops/>
      </style:paragraph-properties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st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st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3" style:parent-style-name="st" style:family="text">
      <style:text-properties style:font-name-asian="標楷體" fo:color="#000000" fo:font-size="14pt" style:font-size-asian="14pt" style:font-size-complex="14pt"/>
    </style:style>
    <style:style style:name="T144" style:parent-style-name="st" style:family="text">
      <style:text-properties style:font-name-asian="標楷體" fo:color="#000000" fo:font-size="14pt" style:font-size-asian="14pt" style:font-size-complex="14pt"/>
    </style:style>
    <style:style style:name="T145" style:parent-style-name="st" style:family="text">
      <style:text-properties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6" style:parent-style-name="強調斜體" style:family="text">
      <style:text-properties style:font-name="標楷體" style:font-name-asian="標楷體" fo:font-style="normal" style:font-style-asian="normal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P172" style:parent-style-name="內文" style:family="paragraph">
      <style:paragraph-properties fo:text-align="justify" fo:margin-left="-0.5in" fo:margin-right="-0.6069in">
        <style:tab-stops/>
      </style:paragraph-properties>
      <style:text-properties style:font-name-asian="標楷體" fo:font-size="14pt" style:font-size-asian="14pt" style:font-size-complex="14pt"/>
    </style:style>
    <style:style style:name="P173" style:parent-style-name="內文" style:family="paragraph">
      <style:paragraph-properties style:text-autospace="none" fo:text-align="center" fo:line-height="0.2777in" fo:margin-left="-0.5in" fo:margin-right="-0.6069in">
        <style:tab-stops/>
      </style:paragraph-properties>
    </style:style>
    <style:style style:name="T174" style:parent-style-name="預設段落字型" style:family="text">
      <style:text-properties style:font-name-asian="細明體" fo:font-weight="bold" style:font-weight-asian="bold" style:letter-kerning="false" fo:font-size="16pt" style:font-size-asian="16pt" style:font-size-complex="16pt"/>
    </style:style>
    <style:style style:name="T175" style:parent-style-name="預設段落字型" style:family="text">
      <style:text-properties style:font-name-asian="細明體" fo:font-weight="bold" style:font-weight-asian="bold" style:letter-kerning="false" fo:font-size="16pt" style:font-size-asian="16pt" style:font-size-complex="16pt"/>
    </style:style>
    <style:style style:name="T176" style:parent-style-name="預設段落字型" style:family="text">
      <style:text-properties style:font-name-asian="細明體" fo:font-weight="bold" style:font-weight-asian="bold" style:letter-kerning="false" fo:font-size="16pt" style:font-size-asian="16pt" style:font-size-complex="16pt"/>
    </style:style>
    <style:style style:name="T177" style:parent-style-name="預設段落字型" style:family="text">
      <style:text-properties style:font-name-asian="細明體" fo:font-weight="bold" style:font-weight-asian="bold" style:letter-kerning="false" fo:font-size="16pt" style:font-size-asian="16pt" style:font-size-complex="16pt"/>
    </style:style>
    <style:style style:name="T178" style:parent-style-name="預設段落字型" style:family="text">
      <style:text-properties style:font-name-asian="細明體" fo:font-weight="bold" style:font-weight-asian="bold" style:letter-kerning="false" fo:font-size="16pt" style:font-size-asian="16pt" style:font-size-complex="16pt"/>
    </style:style>
    <style:style style:name="T179" style:parent-style-name="預設段落字型" style:family="text">
      <style:text-properties style:font-name-asian="細明體" fo:font-weight="bold" style:font-weight-asian="bold" style:letter-kerning="false" fo:font-size="16pt" style:font-size-asian="16pt" style:font-size-complex="16pt"/>
    </style:style>
    <style:style style:name="T180" style:parent-style-name="預設段落字型" style:family="text">
      <style:text-properties style:font-name-asian="細明體" fo:font-weight="bold" style:font-weight-asian="bold" style:letter-kerning="false" fo:font-size="16pt" style:font-size-asian="16pt" style:font-size-complex="16pt"/>
    </style:style>
    <style:style style:name="T181" style:parent-style-name="預設段落字型" style:family="text">
      <style:text-properties style:font-name-asian="細明體" fo:font-weight="bold" style:font-weight-asian="bold" style:letter-kerning="false" fo:font-size="16pt" style:font-size-asian="16pt" style:font-size-complex="16pt"/>
    </style:style>
    <style:style style:name="T182" style:parent-style-name="預設段落字型" style:family="text">
      <style:text-properties style:font-name-asian="細明體" fo:font-weight="bold" style:font-weight-asian="bold" style:letter-kerning="false" fo:font-size="16pt" style:font-size-asian="16pt" style:font-size-complex="16pt"/>
    </style:style>
    <style:style style:name="T183" style:parent-style-name="預設段落字型" style:family="text">
      <style:text-properties style:font-name-asian="細明體" fo:font-weight="bold" style:font-weight-asian="bold" style:letter-kerning="false" fo:font-size="16pt" style:font-size-asian="16pt" style:font-size-complex="16pt"/>
    </style:style>
    <style:style style:name="T184" style:parent-style-name="預設段落字型" style:family="text">
      <style:text-properties style:font-name-asian="細明體" fo:font-weight="bold" style:font-weight-asian="bold" style:letter-kerning="false" fo:font-size="16pt" style:font-size-asian="16pt" style:font-size-complex="16pt"/>
    </style:style>
    <style:style style:name="T185" style:parent-style-name="預設段落字型" style:family="text">
      <style:text-properties style:font-name-asian="細明體" fo:font-weight="bold" style:font-weight-asian="bold" style:letter-kerning="false" fo:font-size="16pt" style:font-size-asian="16pt" style:font-size-complex="16pt"/>
    </style:style>
    <style:style style:name="T186" style:parent-style-name="預設段落字型" style:family="text">
      <style:text-properties style:font-name-asian="細明體" fo:font-weight="bold" style:font-weight-asian="bold" style:letter-kerning="false" fo:font-size="16pt" style:font-size-asian="16pt" style:font-size-complex="16pt"/>
    </style:style>
    <style:style style:name="T187" style:parent-style-name="預設段落字型" style:family="text">
      <style:text-properties style:font-name-asian="細明體" fo:font-weight="bold" style:font-weight-asian="bold" style:letter-kerning="false" fo:font-size="16pt" style:font-size-asian="16pt" style:font-size-complex="16pt"/>
    </style:style>
    <style:style style:name="T188" style:parent-style-name="預設段落字型" style:family="text">
      <style:text-properties style:font-name-asian="細明體" fo:font-weight="bold" style:font-weight-asian="bold" style:letter-kerning="false" fo:font-size="16pt" style:font-size-asian="16pt" style:font-size-complex="16pt"/>
    </style:style>
    <style:style style:name="T189" style:parent-style-name="預設段落字型" style:family="text">
      <style:text-properties style:font-name-asian="細明體" fo:font-weight="bold" style:font-weight-asian="bold" style:letter-kerning="false" fo:font-size="16pt" style:font-size-asian="16pt" style:font-size-complex="16pt"/>
    </style:style>
    <style:style style:name="T190" style:parent-style-name="預設段落字型" style:family="text">
      <style:text-properties style:font-name-asian="細明體" fo:font-weight="bold" style:font-weight-asian="bold" style:letter-kerning="false" fo:font-size="16pt" style:font-size-asian="16pt" style:font-size-complex="16pt"/>
    </style:style>
    <style:style style:name="T191" style:parent-style-name="預設段落字型" style:family="text">
      <style:text-properties style:font-name-asian="細明體" fo:font-weight="bold" style:font-weight-asian="bold" style:letter-kerning="false" fo:font-size="16pt" style:font-size-asian="16pt" style:font-size-complex="16pt"/>
    </style:style>
    <style:style style:name="T19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9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194" style:parent-style-name="本文縮排" style:family="paragraph">
      <style:paragraph-properties fo:text-align="center" fo:margin-left="-0.5in" fo:margin-right="-0.6069in">
        <style:tab-stops/>
      </style:paragraph-properties>
      <style:text-properties style:font-name-asian="標楷體" fo:color="#000000"/>
    </style:style>
    <style:style style:name="P195" style:parent-style-name="內文" style:family="paragraph">
      <style:paragraph-properties fo:text-align="center" fo:margin-left="-0.5in" fo:margin-right="-0.6069in">
        <style:tab-stops/>
      </style:paragraph-properties>
      <style:text-properties style:font-name-asian="標楷體" fo:font-size="14pt" style:font-size-asian="14pt" style:font-size-complex="14pt"/>
    </style:style>
    <style:style style:name="P196" style:parent-style-name="內文" style:family="paragraph">
      <style:paragraph-properties fo:text-align="center" fo:margin-left="-0.5in" fo:margin-right="-0.6069in">
        <style:tab-stops/>
      </style:paragraph-properties>
      <style:text-properties style:font-name-asian="標楷體" fo:font-size="14pt" style:font-size-asian="14pt" style:font-size-complex="14pt"/>
    </style:style>
    <style:style style:name="P197" style:parent-style-name="內文" style:family="paragraph">
      <style:paragraph-properties style:text-autospace="none" fo:text-align="center" fo:margin-left="-0.5in" fo:margin-right="-0.6069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98" style:parent-style-name="內文" style:family="paragraph">
      <style:paragraph-properties fo:text-align="justify" fo:margin-left="-0.5in" fo:margin-right="-0.6069in">
        <style:tab-stops/>
      </style:paragraph-properties>
    </style:style>
    <style:style style:name="T199" style:parent-style-name="預設段落字型" style:family="text">
      <style:text-properties fo:language="en"/>
    </style:style>
    <style:style style:name="T200" style:parent-style-name="預設段落字型" style:family="text">
      <style:text-properties fo:language="en"/>
    </style:style>
    <style:style style:name="T201" style:parent-style-name="預設段落字型" style:family="text">
      <style:text-properties fo:language="en"/>
    </style:style>
    <style:style style:name="T202" style:parent-style-name="預設段落字型" style:family="text">
      <style:text-properties fo:language="en"/>
    </style:style>
    <style:style style:name="T203" style:parent-style-name="預設段落字型" style:family="text">
      <style:text-properties fo:language="en"/>
    </style:style>
    <style:style style:name="T204" style:parent-style-name="預設段落字型" style:family="text">
      <style:text-properties fo:language="en"/>
    </style:style>
    <style:style style:name="T205" style:parent-style-name="預設段落字型" style:family="text">
      <style:text-properties fo:language="en"/>
    </style:style>
    <style:style style:name="T206" style:parent-style-name="預設段落字型" style:family="text">
      <style:text-properties fo:language="en"/>
    </style:style>
    <style:style style:name="T207" style:parent-style-name="預設段落字型" style:family="text">
      <style:text-properties fo:language="en"/>
    </style:style>
    <style:style style:name="T208" style:parent-style-name="預設段落字型" style:family="text">
      <style:text-properties fo:language="en"/>
    </style:style>
    <style:style style:name="T209" style:parent-style-name="預設段落字型" style:family="text">
      <style:text-properties fo:language="en"/>
    </style:style>
    <style:style style:name="T210" style:parent-style-name="預設段落字型" style:family="text">
      <style:text-properties fo:language="en"/>
    </style:style>
    <style:style style:name="T211" style:parent-style-name="預設段落字型" style:family="text">
      <style:text-properties fo:language="en"/>
    </style:style>
    <style:style style:name="T212" style:parent-style-name="預設段落字型" style:family="text">
      <style:text-properties fo:language="en"/>
    </style:style>
    <style:style style:name="T213" style:parent-style-name="short_text" style:family="text">
      <style:text-properties fo:language="en"/>
    </style:style>
    <style:style style:name="T214" style:parent-style-name="short_text" style:family="text">
      <style:text-properties fo:language="en"/>
    </style:style>
    <style:style style:name="T215" style:parent-style-name="short_text" style:family="text">
      <style:text-properties fo:language="en"/>
    </style:style>
    <style:style style:name="T216" style:parent-style-name="short_text" style:family="text">
      <style:text-properties fo:language="en"/>
    </style:style>
    <style:style style:name="T217" style:parent-style-name="short_text" style:family="text">
      <style:text-properties fo:language="en"/>
    </style:style>
    <style:style style:name="T218" style:parent-style-name="short_text" style:family="text">
      <style:text-properties fo:language="en"/>
    </style:style>
    <style:style style:name="T219" style:parent-style-name="short_text" style:family="text">
      <style:text-properties fo:language="en"/>
    </style:style>
    <style:style style:name="T220" style:parent-style-name="short_text" style:family="text">
      <style:text-properties fo:language="en"/>
    </style:style>
    <style:style style:name="T221" style:parent-style-name="強調斜體" style:family="text">
      <style:text-properties fo:font-style="normal" style:font-style-asian="normal"/>
    </style:style>
    <style:style style:name="T222" style:parent-style-name="強調斜體" style:family="text">
      <style:text-properties fo:font-style="normal" style:font-style-asian="normal"/>
    </style:style>
    <style:style style:name="T223" style:parent-style-name="強調斜體" style:family="text">
      <style:text-properties fo:font-style="normal" style:font-style-asian="normal"/>
    </style:style>
    <style:style style:name="T224" style:parent-style-name="強調斜體" style:family="text">
      <style:text-properties fo:font-style="normal" style:font-style-asian="normal"/>
    </style:style>
    <style:style style:name="T225" style:parent-style-name="強調斜體" style:family="text">
      <style:text-properties fo:font-style="normal" style:font-style-asian="normal"/>
    </style:style>
    <style:style style:name="T226" style:parent-style-name="強調斜體" style:family="text">
      <style:text-properties fo:font-style="normal" style:font-style-asian="normal"/>
    </style:style>
    <style:style style:name="T227" style:parent-style-name="強調斜體" style:family="text">
      <style:text-properties fo:font-style="normal" style:font-style-asian="normal"/>
    </style:style>
    <style:style style:name="T228" style:parent-style-name="強調斜體" style:family="text">
      <style:text-properties fo:font-style="normal" style:font-style-asian="normal"/>
    </style:style>
    <style:style style:name="T229" style:parent-style-name="預設段落字型" style:family="text">
      <style:text-properties fo:language="en"/>
    </style:style>
    <style:style style:name="T230" style:parent-style-name="預設段落字型" style:family="text">
      <style:text-properties fo:language="en"/>
    </style:style>
    <style:style style:name="T231" style:parent-style-name="預設段落字型" style:family="text">
      <style:text-properties fo:language="en"/>
    </style:style>
    <style:style style:name="T232" style:parent-style-name="預設段落字型" style:family="text">
      <style:text-properties fo:language="en"/>
    </style:style>
    <style:style style:name="T233" style:parent-style-name="預設段落字型" style:family="text">
      <style:text-properties fo:language="en"/>
    </style:style>
    <style:style style:name="T234" style:parent-style-name="預設段落字型" style:family="text">
      <style:text-properties fo:language="en"/>
    </style:style>
    <style:style style:name="T235" style:parent-style-name="預設段落字型" style:family="text">
      <style:text-properties fo:language="en"/>
    </style:style>
    <style:style style:name="T236" style:parent-style-name="預設段落字型" style:family="text">
      <style:text-properties fo:language="en"/>
    </style:style>
    <style:style style:name="T237" style:parent-style-name="預設段落字型" style:family="text">
      <style:text-properties fo:language="en"/>
    </style:style>
    <style:style style:name="T238" style:parent-style-name="預設段落字型" style:family="text">
      <style:text-properties fo:language="en"/>
    </style:style>
    <style:style style:name="T239" style:parent-style-name="預設段落字型" style:family="text">
      <style:text-properties fo:language="en"/>
    </style:style>
    <style:style style:name="T240" style:parent-style-name="預設段落字型" style:family="text">
      <style:text-properties fo:language="en"/>
    </style:style>
    <style:style style:name="T241" style:parent-style-name="預設段落字型" style:family="text">
      <style:text-properties fo:language="en"/>
    </style:style>
    <style:style style:name="T242" style:parent-style-name="預設段落字型" style:family="text">
      <style:text-properties fo:language="en"/>
    </style:style>
    <style:style style:name="T243" style:parent-style-name="預設段落字型" style:family="text">
      <style:text-properties fo:language="en"/>
    </style:style>
    <style:style style:name="T244" style:parent-style-name="預設段落字型" style:family="text">
      <style:text-properties fo:language="en"/>
    </style:style>
    <style:style style:name="T245" style:parent-style-name="預設段落字型" style:family="text">
      <style:text-properties fo:language="en"/>
    </style:style>
    <style:style style:name="T246" style:parent-style-name="預設段落字型" style:family="text">
      <style:text-properties fo:language="en"/>
    </style:style>
    <style:style style:name="T247" style:parent-style-name="預設段落字型" style:family="text">
      <style:text-properties fo:language="en"/>
    </style:style>
    <style:style style:name="T248" style:parent-style-name="short_text" style:family="text">
      <style:text-properties fo:language="en"/>
    </style:style>
    <style:style style:name="T249" style:parent-style-name="short_text" style:family="text">
      <style:text-properties fo:language="en"/>
    </style:style>
    <style:style style:name="T250" style:parent-style-name="short_text" style:family="text">
      <style:text-properties fo:language="en"/>
    </style:style>
    <style:style style:name="T251" style:parent-style-name="預設段落字型" style:family="text">
      <style:text-properties fo:language="en"/>
    </style:style>
    <style:style style:name="T252" style:parent-style-name="預設段落字型" style:family="text">
      <style:text-properties fo:language="en"/>
    </style:style>
    <style:style style:name="T253" style:parent-style-name="預設段落字型" style:family="text">
      <style:text-properties fo:language="en"/>
    </style:style>
    <style:style style:name="T254" style:parent-style-name="預設段落字型" style:family="text">
      <style:text-properties fo:language="en"/>
    </style:style>
    <style:style style:name="T255" style:parent-style-name="預設段落字型" style:family="text">
      <style:text-properties fo:language="en"/>
    </style:style>
    <style:style style:name="T256" style:parent-style-name="預設段落字型" style:family="text">
      <style:text-properties fo:language="en"/>
    </style:style>
    <style:style style:name="T257" style:parent-style-name="預設段落字型" style:family="text">
      <style:text-properties fo:language="en"/>
    </style:style>
    <style:style style:name="T258" style:parent-style-name="預設段落字型" style:family="text">
      <style:text-properties fo:language="en"/>
    </style:style>
    <style:style style:name="T259" style:parent-style-name="預設段落字型" style:family="text">
      <style:text-properties fo:language="en"/>
    </style:style>
    <style:style style:name="T260" style:parent-style-name="預設段落字型" style:family="text">
      <style:text-properties fo:language="en"/>
    </style:style>
    <style:style style:name="T261" style:parent-style-name="預設段落字型" style:family="text">
      <style:text-properties style:letter-kerning="false" fo:language="en"/>
    </style:style>
    <style:style style:name="T262" style:parent-style-name="預設段落字型" style:family="text">
      <style:text-properties style:letter-kerning="false" fo:language="en"/>
    </style:style>
    <style:style style:name="T263" style:parent-style-name="預設段落字型" style:family="text">
      <style:text-properties style:letter-kerning="false" fo:language="en"/>
    </style:style>
    <style:style style:name="T264" style:parent-style-name="預設段落字型" style:family="text">
      <style:text-properties style:letter-kerning="false" fo:language="en"/>
    </style:style>
    <style:style style:name="T265" style:parent-style-name="預設段落字型" style:family="text">
      <style:text-properties style:letter-kerning="false" fo:language="en"/>
    </style:style>
    <style:style style:name="T266" style:parent-style-name="預設段落字型" style:family="text">
      <style:text-properties style:letter-kerning="false" fo:language="en"/>
    </style:style>
    <style:style style:name="T267" style:parent-style-name="預設段落字型" style:family="text">
      <style:text-properties style:letter-kerning="false" fo:language="en"/>
    </style:style>
    <style:style style:name="T268" style:parent-style-name="預設段落字型" style:family="text">
      <style:text-properties style:letter-kerning="false" fo:language="en"/>
    </style:style>
    <style:style style:name="T269" style:parent-style-name="預設段落字型" style:family="text">
      <style:text-properties style:letter-kerning="false" fo:language="en"/>
    </style:style>
    <style:style style:name="T270" style:parent-style-name="預設段落字型" style:family="text">
      <style:text-properties style:letter-kerning="false" fo:language="en"/>
    </style:style>
    <style:style style:name="T271" style:parent-style-name="預設段落字型" style:family="text">
      <style:text-properties style:letter-kerning="false" fo:language="en"/>
    </style:style>
    <style:style style:name="T272" style:parent-style-name="預設段落字型" style:family="text">
      <style:text-properties style:letter-kerning="false" fo:language="en"/>
    </style:style>
    <style:style style:name="T273" style:parent-style-name="預設段落字型" style:family="text">
      <style:text-properties style:letter-kerning="false" fo:language="en"/>
    </style:style>
    <style:style style:name="T274" style:parent-style-name="預設段落字型" style:family="text">
      <style:text-properties style:letter-kerning="false" fo:language="en"/>
    </style:style>
    <style:style style:name="T275" style:parent-style-name="預設段落字型" style:family="text">
      <style:text-properties style:letter-kerning="false" fo:language="en"/>
    </style:style>
    <style:style style:name="T276" style:parent-style-name="預設段落字型" style:family="text">
      <style:text-properties style:letter-kerning="false" fo:language="en"/>
    </style:style>
    <style:style style:name="T277" style:parent-style-name="預設段落字型" style:family="text">
      <style:text-properties style:letter-kerning="false" fo:language="en"/>
    </style:style>
    <style:style style:name="T278" style:parent-style-name="預設段落字型" style:family="text">
      <style:text-properties style:letter-kerning="false" fo:language="en"/>
    </style:style>
    <style:style style:name="T279" style:parent-style-name="預設段落字型" style:family="text">
      <style:text-properties style:letter-kerning="false" fo:language="en"/>
    </style:style>
    <style:style style:name="T280" style:parent-style-name="預設段落字型" style:family="text">
      <style:text-properties style:letter-kerning="false" fo:language="en"/>
    </style:style>
    <style:style style:name="T281" style:parent-style-name="預設段落字型" style:family="text">
      <style:text-properties fo:language="en"/>
    </style:style>
    <style:style style:name="T282" style:parent-style-name="預設段落字型" style:family="text">
      <style:text-properties fo:language="en"/>
    </style:style>
    <style:style style:name="T283" style:parent-style-name="預設段落字型" style:family="text">
      <style:text-properties fo:language="en"/>
    </style:style>
    <style:style style:name="T284" style:parent-style-name="預設段落字型" style:family="text">
      <style:text-properties fo:language="en"/>
    </style:style>
    <style:style style:name="T285" style:parent-style-name="預設段落字型" style:family="text">
      <style:text-properties fo:language="en"/>
    </style:style>
    <style:style style:name="T286" style:parent-style-name="預設段落字型" style:family="text">
      <style:text-properties fo:language="en"/>
    </style:style>
    <style:style style:name="T287" style:parent-style-name="預設段落字型" style:family="text">
      <style:text-properties style:letter-kerning="false" fo:language="en"/>
    </style:style>
    <style:style style:name="T288" style:parent-style-name="預設段落字型" style:family="text">
      <style:text-properties fo:language="en"/>
    </style:style>
    <style:style style:name="T289" style:parent-style-name="預設段落字型" style:family="text">
      <style:text-properties fo:language="en"/>
    </style:style>
    <style:style style:name="T290" style:parent-style-name="預設段落字型" style:family="text">
      <style:text-properties fo:language="en"/>
    </style:style>
    <style:style style:name="T291" style:parent-style-name="預設段落字型" style:family="text">
      <style:text-properties fo:language="en"/>
    </style:style>
    <style:style style:name="T292" style:parent-style-name="預設段落字型" style:family="text">
      <style:text-properties fo:language="en"/>
    </style:style>
    <style:style style:name="T293" style:parent-style-name="預設段落字型" style:family="text">
      <style:text-properties style:letter-kerning="false" fo:language="en"/>
    </style:style>
    <style:style style:name="T294" style:parent-style-name="預設段落字型" style:family="text">
      <style:text-properties style:letter-kerning="false" fo:language="en"/>
    </style:style>
    <style:style style:name="T295" style:parent-style-name="預設段落字型" style:family="text">
      <style:text-properties style:letter-kerning="false" fo:language="en"/>
    </style:style>
    <style:style style:name="T296" style:parent-style-name="預設段落字型" style:family="text">
      <style:text-properties fo:language="en"/>
    </style:style>
    <style:style style:name="T297" style:parent-style-name="預設段落字型" style:family="text">
      <style:text-properties fo:language="en"/>
    </style:style>
    <style:style style:name="T298" style:parent-style-name="預設段落字型" style:family="text">
      <style:text-properties fo:language="en"/>
    </style:style>
    <style:style style:name="T299" style:parent-style-name="預設段落字型" style:family="text">
      <style:text-properties fo:language="en"/>
    </style:style>
    <style:style style:name="T300" style:parent-style-name="預設段落字型" style:family="text">
      <style:text-properties fo:language="en"/>
    </style:style>
    <style:style style:name="T301" style:parent-style-name="預設段落字型" style:family="text">
      <style:text-properties fo:language="en"/>
    </style:style>
    <style:style style:name="T302" style:parent-style-name="預設段落字型" style:family="text">
      <style:text-properties fo:language="en"/>
    </style:style>
    <style:style style:name="T303" style:parent-style-name="預設段落字型" style:family="text">
      <style:text-properties fo:language="en"/>
    </style:style>
    <style:style style:name="T304" style:parent-style-name="預設段落字型" style:family="text">
      <style:text-properties fo:language="en"/>
    </style:style>
    <style:style style:name="T305" style:parent-style-name="預設段落字型" style:family="text">
      <style:text-properties fo:language="en"/>
    </style:style>
    <style:style style:name="T306" style:parent-style-name="預設段落字型" style:family="text">
      <style:text-properties fo:language="en"/>
    </style:style>
    <style:style style:name="T307" style:parent-style-name="預設段落字型" style:family="text">
      <style:text-properties fo:language="en"/>
    </style:style>
    <style:style style:name="T308" style:parent-style-name="預設段落字型" style:family="text">
      <style:text-properties fo:language="en"/>
    </style:style>
    <style:style style:name="T309" style:parent-style-name="預設段落字型" style:family="text">
      <style:text-properties fo:language="en"/>
    </style:style>
    <style:style style:name="T310" style:parent-style-name="預設段落字型" style:family="text">
      <style:text-properties fo:language="en"/>
    </style:style>
    <style:style style:name="T311" style:parent-style-name="預設段落字型" style:family="text">
      <style:text-properties fo:language="en"/>
    </style:style>
    <style:style style:name="T312" style:parent-style-name="預設段落字型" style:family="text">
      <style:text-properties fo:language="en"/>
    </style:style>
    <style:style style:name="T313" style:parent-style-name="預設段落字型" style:family="text">
      <style:text-properties fo:language="en"/>
    </style:style>
    <style:style style:name="T314" style:parent-style-name="預設段落字型" style:family="text">
      <style:text-properties fo:language="en"/>
    </style:style>
    <style:style style:name="T315" style:parent-style-name="預設段落字型" style:family="text">
      <style:text-properties fo:language="en"/>
    </style:style>
    <style:style style:name="T316" style:parent-style-name="預設段落字型" style:family="text">
      <style:text-properties fo:language="en"/>
    </style:style>
    <style:style style:name="T317" style:parent-style-name="預設段落字型" style:family="text">
      <style:text-properties fo:language="en"/>
    </style:style>
    <style:style style:name="T318" style:parent-style-name="預設段落字型" style:family="text">
      <style:text-properties fo:language="en"/>
    </style:style>
    <style:style style:name="T319" style:parent-style-name="預設段落字型" style:family="text">
      <style:text-properties fo:language="en"/>
    </style:style>
    <style:style style:name="T320" style:parent-style-name="預設段落字型" style:family="text">
      <style:text-properties fo:language="en"/>
    </style:style>
    <style:style style:name="T321" style:parent-style-name="預設段落字型" style:family="text">
      <style:text-properties fo:language="en"/>
    </style:style>
    <style:style style:name="T322" style:parent-style-name="預設段落字型" style:family="text">
      <style:text-properties fo:language="en"/>
    </style:style>
    <style:style style:name="T323" style:parent-style-name="預設段落字型" style:family="text">
      <style:text-properties fo:language="en"/>
    </style:style>
    <style:style style:name="T324" style:parent-style-name="預設段落字型" style:family="text">
      <style:text-properties fo:language="en"/>
    </style:style>
    <style:style style:name="T325" style:parent-style-name="預設段落字型" style:family="text">
      <style:text-properties fo:language="en"/>
    </style:style>
    <style:style style:name="T326" style:parent-style-name="預設段落字型" style:family="text">
      <style:text-properties fo:language="en"/>
    </style:style>
    <style:style style:name="T327" style:parent-style-name="預設段落字型" style:family="text">
      <style:text-properties fo:language="en"/>
    </style:style>
    <style:style style:name="T328" style:parent-style-name="預設段落字型" style:family="text">
      <style:text-properties fo:language="en"/>
    </style:style>
    <style:style style:name="T329" style:parent-style-name="預設段落字型" style:family="text">
      <style:text-properties fo:language="en"/>
    </style:style>
    <style:style style:name="T330" style:parent-style-name="預設段落字型" style:family="text">
      <style:text-properties fo:language="en"/>
    </style:style>
    <style:style style:name="T331" style:parent-style-name="預設段落字型" style:family="text">
      <style:text-properties fo:language="en"/>
    </style:style>
    <style:style style:name="T332" style:parent-style-name="預設段落字型" style:family="text">
      <style:text-properties fo:language="en"/>
    </style:style>
    <style:style style:name="T333" style:parent-style-name="預設段落字型" style:family="text">
      <style:text-properties fo:language="en"/>
    </style:style>
    <style:style style:name="T334" style:parent-style-name="預設段落字型" style:family="text">
      <style:text-properties fo:language="en"/>
    </style:style>
    <style:style style:name="T335" style:parent-style-name="預設段落字型" style:family="text">
      <style:text-properties fo:language="en"/>
    </style:style>
    <style:style style:name="T336" style:parent-style-name="預設段落字型" style:family="text">
      <style:text-properties fo:language="en"/>
    </style:style>
    <style:style style:name="T337" style:parent-style-name="預設段落字型" style:family="text">
      <style:text-properties fo:language="en"/>
    </style:style>
    <style:style style:name="T338" style:parent-style-name="預設段落字型" style:family="text">
      <style:text-properties fo:language="en"/>
    </style:style>
    <style:style style:name="T339" style:parent-style-name="預設段落字型" style:family="text">
      <style:text-properties fo:language="en"/>
    </style:style>
    <style:style style:name="T340" style:parent-style-name="預設段落字型" style:family="text">
      <style:text-properties fo:language="en"/>
    </style:style>
    <style:style style:name="T341" style:parent-style-name="預設段落字型" style:family="text">
      <style:text-properties fo:language="en"/>
    </style:style>
    <style:style style:name="T342" style:parent-style-name="預設段落字型" style:family="text">
      <style:text-properties fo:language="en"/>
    </style:style>
    <style:style style:name="T343" style:parent-style-name="預設段落字型" style:family="text">
      <style:text-properties fo:language="en"/>
    </style:style>
    <style:style style:name="T344" style:parent-style-name="預設段落字型" style:family="text">
      <style:text-properties fo:language="en"/>
    </style:style>
    <style:style style:name="T345" style:parent-style-name="預設段落字型" style:family="text">
      <style:text-properties fo:language="en"/>
    </style:style>
    <style:style style:name="T346" style:parent-style-name="預設段落字型" style:family="text">
      <style:text-properties fo:language="en"/>
    </style:style>
    <style:style style:name="T347" style:parent-style-name="short_text" style:family="text">
      <style:text-properties fo:language="en"/>
    </style:style>
    <style:style style:name="T348" style:parent-style-name="short_text" style:family="text">
      <style:text-properties fo:language="en"/>
    </style:style>
    <style:style style:name="T349" style:parent-style-name="預設段落字型" style:family="text">
      <style:text-properties fo:language="en"/>
    </style:style>
    <style:style style:name="T350" style:parent-style-name="預設段落字型" style:family="text">
      <style:text-properties fo:language="en"/>
    </style:style>
    <style:style style:name="T351" style:parent-style-name="預設段落字型" style:family="text">
      <style:text-properties fo:language="en"/>
    </style:style>
    <style:style style:name="T352" style:parent-style-name="預設段落字型" style:family="text">
      <style:text-properties fo:language="en"/>
    </style:style>
    <style:style style:name="T353" style:parent-style-name="預設段落字型" style:family="text">
      <style:text-properties fo:language="en"/>
    </style:style>
    <style:style style:name="T354" style:parent-style-name="預設段落字型" style:family="text">
      <style:text-properties fo:language="en"/>
    </style:style>
    <style:style style:name="T355" style:parent-style-name="預設段落字型" style:family="text">
      <style:text-properties fo:language="en"/>
    </style:style>
    <style:style style:name="T356" style:parent-style-name="預設段落字型" style:family="text">
      <style:text-properties fo:language="en"/>
    </style:style>
    <style:style style:name="T357" style:parent-style-name="預設段落字型" style:family="text">
      <style:text-properties fo:language="en"/>
    </style:style>
    <style:style style:name="T358" style:parent-style-name="預設段落字型" style:family="text">
      <style:text-properties fo:language="en"/>
    </style:style>
    <style:style style:name="T359" style:parent-style-name="預設段落字型" style:family="text">
      <style:text-properties fo:language="en"/>
    </style:style>
    <style:style style:name="T360" style:parent-style-name="預設段落字型" style:family="text">
      <style:text-properties fo:language="en"/>
    </style:style>
    <style:style style:name="T361" style:parent-style-name="預設段落字型" style:family="text">
      <style:text-properties fo:language="en"/>
    </style:style>
    <style:style style:name="T362" style:parent-style-name="預設段落字型" style:family="text">
      <style:text-properties fo:language="en"/>
    </style:style>
    <style:style style:name="T363" style:parent-style-name="short_text" style:family="text">
      <style:text-properties fo:language="en"/>
    </style:style>
    <style:style style:name="T364" style:parent-style-name="short_text" style:family="text">
      <style:text-properties fo:language="en"/>
    </style:style>
    <style:style style:name="T365" style:parent-style-name="short_text" style:family="text">
      <style:text-properties fo:language="en"/>
    </style:style>
    <style:style style:name="T366" style:parent-style-name="short_text" style:family="text">
      <style:text-properties fo:language="en"/>
    </style:style>
    <style:style style:name="T367" style:parent-style-name="short_text" style:family="text">
      <style:text-properties fo:language="en"/>
    </style:style>
    <style:style style:name="T368" style:parent-style-name="short_text" style:family="text">
      <style:text-properties fo:language="en"/>
    </style:style>
    <style:style style:name="T369" style:parent-style-name="預設段落字型" style:family="text">
      <style:text-properties fo:language="en"/>
    </style:style>
    <style:style style:name="T370" style:parent-style-name="預設段落字型" style:family="text">
      <style:text-properties fo:language="en"/>
    </style:style>
    <style:style style:name="T371" style:parent-style-name="預設段落字型" style:family="text">
      <style:text-properties fo:language="en"/>
    </style:style>
    <style:style style:name="T372" style:parent-style-name="預設段落字型" style:family="text">
      <style:text-properties fo:language="en"/>
    </style:style>
    <style:style style:name="T373" style:parent-style-name="預設段落字型" style:family="text">
      <style:text-properties fo:language="en"/>
    </style:style>
    <style:style style:name="T374" style:parent-style-name="預設段落字型" style:family="text">
      <style:text-properties fo:language="en"/>
    </style:style>
    <style:style style:name="T375" style:parent-style-name="預設段落字型" style:family="text">
      <style:text-properties fo:language="en"/>
    </style:style>
    <style:style style:name="T376" style:parent-style-name="預設段落字型" style:family="text">
      <style:text-properties fo:language="en"/>
    </style:style>
    <style:style style:name="T377" style:parent-style-name="預設段落字型" style:family="text">
      <style:text-properties fo:language="en"/>
    </style:style>
    <style:style style:name="T378" style:parent-style-name="預設段落字型" style:family="text">
      <style:text-properties fo:language="en"/>
    </style:style>
    <style:style style:name="T379" style:parent-style-name="預設段落字型" style:family="text">
      <style:text-properties fo:language="en"/>
    </style:style>
    <style:style style:name="T380" style:parent-style-name="預設段落字型" style:family="text">
      <style:text-properties fo:language="en"/>
    </style:style>
    <style:style style:name="T381" style:parent-style-name="預設段落字型" style:family="text">
      <style:text-properties fo:language="en"/>
    </style:style>
    <style:style style:name="T382" style:parent-style-name="預設段落字型" style:family="text">
      <style:text-properties fo:language="en"/>
    </style:style>
    <style:style style:name="T383" style:parent-style-name="預設段落字型" style:family="text">
      <style:text-properties fo:language="en"/>
    </style:style>
    <style:style style:name="T384" style:parent-style-name="預設段落字型" style:family="text">
      <style:text-properties fo:language="en"/>
    </style:style>
    <style:style style:name="T385" style:parent-style-name="預設段落字型" style:family="text">
      <style:text-properties fo:language="en"/>
    </style:style>
    <style:style style:name="T386" style:parent-style-name="預設段落字型" style:family="text">
      <style:text-properties fo:language="en"/>
    </style:style>
    <style:style style:name="T387" style:parent-style-name="預設段落字型" style:family="text">
      <style:text-properties fo:language="en"/>
    </style:style>
    <style:style style:name="T388" style:parent-style-name="預設段落字型" style:family="text">
      <style:text-properties fo:language="en"/>
    </style:style>
    <style:style style:name="T389" style:parent-style-name="預設段落字型" style:family="text">
      <style:text-properties fo:language="en"/>
    </style:style>
    <style:style style:name="T390" style:parent-style-name="預設段落字型" style:family="text">
      <style:text-properties fo:language="en"/>
    </style:style>
  </office:automatic-styles>
  <office:body>
    <office:text text:use-soft-page-breaks="true">
      <text:p text:style-name="P1"><text:bookmark-start text:name="OLE_LINK3"/><text:span text:style-name="T2">豬瘟</text:span><text:span text:style-name="T3">E2</text:span><text:span text:style-name="T4">抗體</text:span><text:span text:style-name="T5">ELISA</text:span><text:span text:style-name="T6">檢測方法之</text:span><text:span text:style-name="T7">開發及應用</text:span></text:p>
      <text:p text:style-name="P8"/>
      <text:p text:style-name="P9"><text:span text:style-name="T10">豬瘟研究組</text:span></text:p>
      <text:p text:style-name="P11"><text:span text:style-name="T12">潘居祥</text:span><text:span text:style-name="T13"><text:s/></text:span><text:span text:style-name="T14">副研究員</text:span></text:p>
      <text:p text:style-name="P15"/>
      <text:p text:style-name="P16">摘要</text:p>
      <text:p text:style-name="P17"/>
      <text:p text:style-name="P18"><text:span text:style-name="T19">我國以</text:span><text:span text:style-name="T20">LPC</text:span><text:span text:style-name="T21">疫苗免疫來防範豬瘟的發生</text:span><text:span text:style-name="T22">，</text:span><text:span text:style-name="T23">測定豬瘟抗體力價，可評估疫苗保護效力亦可藉由小豬移行抗體高低</text:span><text:span text:style-name="T24">狀況</text:span><text:span text:style-name="T25">來調整豬瘟免疫適期。</text:span><text:span text:style-name="T26">豬瘟抗體的</text:span><text:span text:style-name="T27">檢</text:span><text:span text:style-name="T28">測</text:span><text:span text:style-name="T29">常</text:span><text:span text:style-name="T30">以血清中和試驗</text:span><text:span text:style-name="T31">作</text:span><text:span text:style-name="T32">為</text:span><text:span text:style-name="T33">金標準</text:span><text:span text:style-name="T34">，但由於傳統血清中和抗體檢測法費時費力</text:span><text:span text:style-name="T35">，需經細胞</text:span><text:span text:style-name="T36">培養</text:span><text:span text:style-name="T37">、</text:span><text:span text:style-name="T38">病毒中和反應、</text:span><text:span text:style-name="T39">螢光抗體染色及</text:span><text:span text:style-name="T40">螢光顯微鏡下</text:span><text:span text:style-name="T41">肉眼判讀等繁瑣</text:span><text:span text:style-name="T42">步驟</text:span><text:span text:style-name="T43">，</text:span><text:span text:style-name="T44">需時</text:span><text:span text:style-name="T45">3</text:span><text:span text:style-name="T46">天</text:span><text:span text:style-name="T47">，</text:span><text:span text:style-name="T48">更</text:span><text:span text:style-name="T49">無法</text:span><text:span text:style-name="T50">應用於</text:span><text:span text:style-name="T51">大</text:span><text:span text:style-name="T52">量</text:span><text:span text:style-name="T53">血清檢體的</text:span><text:span text:style-name="T54">檢測。為提升豬瘟抗體檢測效能，本所與高雄醫學大學合作以哺乳類細胞株量產豬瘟病毒</text:span><text:span text:style-name="T55">E2</text:span><text:span text:style-name="T56">醣蛋白，開發</text:span><text:span text:style-name="T57">間接型</text:span><text:span text:style-name="T58">(</text:span><text:span text:style-name="T59">Indirect</text:span><text:span text:style-name="T60">)</text:span><text:span text:style-name="T61">及</text:span><text:span text:style-name="T62">阻斷型</text:span><text:span text:style-name="T63">(</text:span><text:span text:style-name="T64">B</text:span><text:span text:style-name="T65">locking)</text:span><text:span text:style-name="T66"><text:s/></text:span><text:span text:style-name="T67">ELISA</text:span><text:span text:style-name="T68">法</text:span><text:span text:style-name="T69">檢測</text:span><text:span text:style-name="T70">豬瘟抗體</text:span><text:span text:style-name="T71">。</text:span><text:span text:style-name="T72">新開發</text:span><text:span text:style-name="T73">ELISA</text:span><text:span text:style-name="T74">法</text:span><text:span text:style-name="T75">操作</text:span><text:span text:style-name="T76">簡便</text:span><text:span text:style-name="T77">，</text:span><text:span text:style-name="T78">僅需半天</text:span><text:span text:style-name="T79">時</text:span><text:span text:style-name="T80">間，</text:span><text:span text:style-name="T81">更</text:span><text:span text:style-name="T82">可應</text:span><text:span text:style-name="T83">用於大量</text:span><text:span text:style-name="T84">檢體的</text:span><text:span text:style-name="T85">檢測</text:span><text:span text:style-name="T86">。</text:span><text:span text:style-name="T87">本</text:span><text:span text:style-name="T88">試驗</text:span><text:span text:style-name="T89">收集</text:span><text:span text:style-name="T90">4</text:span><text:span text:style-name="T91">00</text:span><text:span text:style-name="T92">支田間</text:span><text:span text:style-name="T93">豬隻血清</text:span><text:span text:style-name="T94">樣品</text:span><text:span text:style-name="T95">測試自製豬瘟抗體</text:span><text:span text:style-name="T96">ELISA</text:span><text:span text:style-name="T97">檢測套組</text:span><text:span text:style-name="T98">並</text:span><text:span text:style-name="T99">與中和抗體</text:span><text:span text:style-name="T100">力價</text:span><text:span text:style-name="T101">比較</text:span><text:span text:style-name="T102">相關性</text:span><text:span text:style-name="T103">，</text:span><text:span text:style-name="T104">進而評估</text:span><text:span text:style-name="T105">ELISA</text:span><text:span text:style-name="T106">檢測法應用於血清</text:span><text:span text:style-name="T107">學</text:span><text:span text:style-name="T108">監控之可行性</text:span><text:span text:style-name="T109">，同時</text:span><text:span text:style-name="T110">亦比較自製豬瘟抗體</text:span><text:span text:style-name="T111">ELISA</text:span><text:span text:style-name="T112">檢測套組與</text:span><text:span text:style-name="T113">同類型</text:span><text:span text:style-name="T114">商品化</text:span><text:span text:style-name="T115">套組對</text:span><text:span text:style-name="T116">豬瘟</text:span><text:span text:style-name="T117">抗體力價檢測之相關性</text:span><text:span text:style-name="T118">。結果顯示，</text:span><text:span text:style-name="T119">自製</text:span><text:span text:style-name="T120">間接型及阻斷型</text:span><text:span text:style-name="T121">ELISA</text:span><text:span text:style-name="T122">套組檢測值</text:span><text:span text:style-name="T123">與中和抗體力價</text:span><text:span text:style-name="T124">間</text:span><text:span text:style-name="T125">之相關係數</text:span><text:span text:style-name="T126">r</text:span><text:span text:style-name="T127">值分別為</text:span><text:span text:style-name="T128">0.</text:span><text:span text:style-name="T129">8</text:span><text:span text:style-name="T130">5</text:span><text:span text:style-name="T131">及</text:span><text:span text:style-name="T132">0.8</text:span><text:span text:style-name="T133">6</text:span><text:span text:style-name="T134">。</text:span><text:span text:style-name="T135">進一步分別</text:span><text:span text:style-name="T136">與</text:span><text:span text:style-name="T137">市售</text:span><text:span text:style-name="T138">間接及阻斷型</text:span><text:span text:style-name="T139">商</text:span><text:span text:style-name="T140">品</text:span><text:span text:style-name="T141">化套組</text:span><text:span text:style-name="T142">比較</text:span><text:span text:style-name="T143">檢測結果</text:span><text:span text:style-name="T144">，其</text:span><text:span text:style-name="T145">相</text:span><text:span text:style-name="T146">關係數</text:span><text:span text:style-name="T147">r</text:span><text:span text:style-name="T148">值分別為</text:span><text:span text:style-name="T149">0.</text:span><text:span text:style-name="T150">8</text:span><text:span text:style-name="T151">8</text:span><text:span text:style-name="T152">及</text:span><text:span text:style-name="T153">0.</text:span><text:span text:style-name="T154">94</text:span><text:span text:style-name="T155">。</text:span><text:span text:style-name="T156">綜</text:span><text:span text:style-name="T157">上結果顯示</text:span><text:span text:style-name="T158">，</text:span><text:span text:style-name="T159">抗</text:span><text:span text:style-name="T160">豬瘟</text:span><text:span text:style-name="T161">E2</text:span><text:span text:style-name="T162">抗體以</text:span><text:span text:style-name="T163">間接</text:span><text:span text:style-name="T164">型</text:span><text:span text:style-name="T165">及阻斷型</text:span><text:span text:style-name="T166">ELISA</text:span><text:span text:style-name="T167">法檢測</text:span><text:span text:style-name="T168">皆</text:span><text:span text:style-name="T169">與中和抗體</text:span><text:span text:style-name="T170">力價</text:span><text:span text:style-name="T171">具有相關性。</text:span></text:p>
      <text:p text:style-name="P172"/>
      <text:p text:style-name="P173"><text:bookmark-end text:name="OLE_LINK3"/><text:soft-page-break/><text:span text:style-name="T174">Development<text:s/></text:span><text:span text:style-name="T175">and<text:s/></text:span><text:span text:style-name="T176">application</text:span><text:span text:style-name="T177"><text:s/></text:span><text:span text:style-name="T178">of</text:span><text:span text:style-name="T179"><text:s/>an</text:span><text:span text:style-name="T180"><text:s/></text:span><text:span text:style-name="T181">ELISA</text:span><text:span text:style-name="T182"><text:s/></text:span><text:span text:style-name="T183">test<text:s/></text:span><text:span text:style-name="T184">for<text:s/></text:span><text:span text:style-name="T185">the<text:s/></text:span><text:span text:style-name="T186">detection of<text:s/></text:span><text:span text:style-name="T187">E2<text:s/></text:span><text:span text:style-name="T188">antibodies<text:s/></text:span><text:span text:style-name="T189">against</text:span><text:span text:style-name="T190"><text:s/></text:span><text:span text:style-name="T191">c</text:span><text:span text:style-name="T192">lassical swine fever</text:span><text:span text:style-name="T193"><text:s/>virus</text:span></text:p>
      <text:p text:style-name="P194"/>
      <text:p text:style-name="P195">Chu-Hsiang Pan</text:p>
      <text:p text:style-name="P196"/>
      <text:p text:style-name="P197">Abstract</text:p>
      <text:p text:style-name="P198">The<text:s/>Lapinized Philippines Coronel<text:s/>(LPC)<text:s/>vaccine<text:s/>is widely used in Taiwan<text:s/>to<text:s/>prevent classical<text:s/>swine fever<text:s/>(CSF).<text:s/>Furthermore,<text:s/><text:span text:style-name="T199">c</text:span><text:span text:style-name="T200">lassical swine fever antibody titers<text:s/></text:span><text:span text:style-name="T201">are frequently</text:span><text:span text:style-name="T202"><text:s/></text:span><text:span text:style-name="T203">used to<text:s/></text:span><text:span text:style-name="T204">assess</text:span><text:s/>immune response,<text:s/>vaccine efficacy, as well as enabling one<text:s/><text:span text:style-name="T205">to adjust the appropriate<text:s/></text:span><text:span text:style-name="T206">vaccine program<text:s/></text:span><text:span text:style-name="T207">by means of detecting the mater</text:span><text:span text:style-name="T208">nal</text:span><text:span text:style-name="T209"><text:s/>antibody titer in pig</text:span><text:span text:style-name="T210">lets</text:span><text:span text:style-name="T211">.<text:s/></text:span><text:span text:style-name="T212">The<text:s/></text:span><text:span text:style-name="T213">s</text:span><text:span text:style-name="T214">erum neutralization test</text:span><text:span text:style-name="T215"><text:s/>(SNT)<text:s/></text:span>is<text:s/>considered as the “gold standard”<text:s/>for<text:span text:style-name="T216"><text:s/></text:span><text:span text:style-name="T217">the<text:s/></text:span><text:span text:style-name="st">detection</text:span><text:span text:style-name="st"><text:s/>of<text:s/></text:span><text:span text:style-name="T218">CSF antibody titer</text:span><text:span text:style-name="T219">s</text:span><text:span text:style-name="T220">.</text:span><text:s/>However, traditional<text:s/>SNT<text:s/>is<text:s/>a<text:s/>time-consuming<text:s/>(3 days)<text:s/>and<text:s/><text:span text:style-name="T221">labor intesinve</text:span><text:span text:style-name="T222"><text:s/></text:span><text:span text:style-name="T223">procedure</text:span><text:span text:style-name="T224">,</text:span><text:span text:style-name="T225"><text:s/></text:span><text:span text:style-name="T226">in</text:span><text:span text:style-name="T227">volving</text:span><text:span text:style-name="T228"><text:s/>cell culture,<text:s/></text:span>serum-virus neutralization,<text:s/><text:span text:style-name="T229">fluorescent</text:span><text:span text:style-name="T230">-</text:span><text:span text:style-name="T231">antibody staining</text:span><text:span text:style-name="T232">,</text:span><text:span text:style-name="T233"><text:s/>and visual interpret</text:span><text:span text:style-name="T234">ation</text:span><text:span text:style-name="T235"><text:s/>under<text:s/></text:span><text:span text:style-name="T236">fluorescence microscopy</text:span><text:span text:style-name="T237">.</text:span><text:span text:style-name="T238"><text:s/>O</text:span><text:span text:style-name="T239">n the other hand</text:span><text:span text:style-name="T240">,<text:s/></text:span><text:span text:style-name="T241">the detection</text:span><text:span text:style-name="T242"><text:s/></text:span><text:span text:style-name="T243">of CSF antibodies using ELISA<text:s/></text:span><text:span text:style-name="T244">is a<text:s/></text:span><text:span text:style-name="T245">relatively straight</text:span><text:span text:style-name="T246"><text:s/></text:span><text:span text:style-name="T247">forward<text:s/></text:span><text:span text:style-name="T248">procedure and<text:s/></text:span><text:span text:style-name="T249">easily processed</text:span><text:span text:style-name="T250"><text:s/></text:span><text:span text:style-name="T251">in order t</text:span><text:span text:style-name="T252">o enhance the eff</text:span><text:span text:style-name="T253">iciency</text:span><text:span text:style-name="T254"><text:s/>of<text:s/></text:span><text:span text:style-name="T255">CSF</text:span><text:span text:style-name="T256"><text:s/>antibody detection</text:span><text:span text:style-name="T257">,</text:span><text:span text:style-name="T258"><text:s/></text:span><text:span text:style-name="T259">w</text:span><text:span text:style-name="T260">e cooperated with the Kaohsiung Medical University<text:s/></text:span><text:span text:style-name="T261">using<text:s/></text:span><text:span text:style-name="T262">a<text:s/></text:span><text:span text:style-name="T263">mammalian cell line<text:s/></text:span><text:span text:style-name="T264">that produces</text:span><text:span text:style-name="T265"><text:s/></text:span><text:span text:style-name="T266">high level</text:span><text:span text:style-name="T267">s</text:span><text:span text:style-name="T268"><text:s/></text:span><text:span text:style-name="T269">of<text:s/></text:span><text:span text:style-name="T270">the E2 CSF virus<text:s/></text:span><text:span text:style-name="T271">glycoprotein</text:span><text:span text:style-name="T272">. We also</text:span><text:span text:style-name="T273"><text:s/></text:span><text:span text:style-name="T274">developed</text:span><text:span text:style-name="T275"><text:s/></text:span><text:span text:style-name="T276">indirect and blocking ELISA assays<text:s/></text:span><text:span text:style-name="T277">for<text:s/></text:span><text:span text:style-name="T278">the<text:s/></text:span><text:span text:style-name="T279">detection of<text:s/></text:span>antibodies against<text:s/>the<text:s/>CSF<text:s/>virus<text:span text:style-name="T280">.</text:span><text:span text:style-name="T281"><text:s/></text:span><text:span text:style-name="T282">A total of 400<text:s/></text:span><text:span text:style-name="T283">serum<text:s/></text:span><text:span text:style-name="T284">samples collected from pig farms were tested<text:s/></text:span><text:span text:style-name="T285">by home</text:span><text:span text:style-name="T286">made<text:s/></text:span><text:span text:style-name="T287">indirect and blocking</text:span><text:span text:style-name="T288"><text:s/>ELISA kit</text:span><text:span text:style-name="T289">s</text:span><text:span text:style-name="T290">.</text:span><text:span text:style-name="T291"><text:s/></text:span><text:span text:style-name="T292">The results were compared with<text:s/></text:span><text:span text:style-name="T293">the</text:span><text:span text:style-name="T294"><text:s/>SNT</text:span><text:span text:style-name="T295"><text:s/></text:span><text:span text:style-name="st">titers</text:span><text:s/>for the purpose of<text:s/><text:span text:style-name="T296">evaluat</text:span><text:span text:style-name="T297">i</text:span><text:span text:style-name="T298">ng</text:span><text:span text:style-name="T299"><text:s/></text:span><text:span text:style-name="T300">the feasibility of<text:s/></text:span><text:span text:style-name="T301">the<text:s/></text:span><text:span text:style-name="T302">ELISA<text:s/></text:span><text:span text:style-name="T303">method<text:s/></text:span><text:span text:style-name="T304">for<text:s/></text:span><text:span text:style-name="T305">serological</text:span><text:span text:style-name="T306"><text:s/>monitoring</text:span>.<text:span text:style-name="T307"><text:s/>Two</text:span><text:span text:style-name="T308"><text:s/></text:span><text:span text:style-name="T309">home</text:span><text:span text:style-name="T310">made ELISA kit</text:span><text:span text:style-name="T311">s</text:span><text:span text:style-name="T312"><text:s/>and<text:s/></text:span><text:span text:style-name="T313">two<text:s/></text:span><text:span text:style-name="T314">commercial<text:s/></text:span><text:span text:style-name="T315">ELISA<text:s/></text:span><text:span text:style-name="T316">kit</text:span><text:span text:style-name="T317">s</text:span><text:span text:style-name="T318"><text:s/>w</text:span><text:span text:style-name="T319">ere</text:span><text:span text:style-name="T320"><text:s/>tested</text:span><text:span text:style-name="T321"><text:s/>and analyzed</text:span><text:span text:style-name="T322">.<text:s/></text:span><text:span text:style-name="T323">The results<text:s/></text:span><text:span text:style-name="T324">demonstrated</text:span><text:span text:style-name="T325"><text:s/></text:span><text:span text:style-name="T326">that the correlation coefficient between<text:s/></text:span><text:span text:style-name="T327">SNT titer and the<text:s/></text:span><text:span text:style-name="T328">optical density (</text:span><text:span text:style-name="T329">OD</text:span><text:span text:style-name="T330">)</text:span><text:span text:style-name="T331"><text:s/></text:span><text:span text:style-name="T332">values<text:s/></text:span><text:span text:style-name="T333">of</text:span><text:span text:style-name="T334"><text:s/></text:span><text:span text:style-name="T335">the<text:s/></text:span><text:span text:style-name="T336">home</text:span><text:span text:style-name="T337">made indirect and blocking ELISA<text:s/></text:span><text:span text:style-name="T338">kit</text:span><text:span text:style-name="T339">s</text:span><text:span text:style-name="T340"><text:s/>were</text:span><text:span text:style-name="T341"><text:s/>0.8</text:span><text:span text:style-name="T342">5</text:span><text:span text:style-name="T343"><text:s/>and 0.8</text:span><text:span text:style-name="T344">6</text:span><text:span text:style-name="T345">, respectively.</text:span><text:span text:style-name="T346"><text:s/></text:span><text:span text:style-name="T347">In addition</text:span><text:span text:style-name="T348">,<text:s/></text:span>the<text:s/><text:span text:style-name="T349">correlation coefficient</text:span><text:span text:style-name="T350"><text:s/></text:span><text:span text:style-name="T351">between</text:span><text:span text:style-name="T352"><text:s/>the</text:span><text:span text:style-name="T353"><text:s/>homemade ELISA kits and<text:s/></text:span><text:span text:style-name="T354">the commercially available indirect and blocking<text:s/></text:span><text:span text:style-name="T355">ELISA kit</text:span><text:span text:style-name="T356">s</text:span><text:span text:style-name="T357"><text:s/></text:span><text:span text:style-name="T358">were</text:span><text:span text:style-name="T359"><text:s/></text:span><text:span text:style-name="T360">0.88 and 0.94, respectively</text:span><text:span text:style-name="T361">.</text:span><text:span text:style-name="T362"><text:s/></text:span><text:span text:style-name="T363">The</text:span><text:span text:style-name="T364">se</text:span><text:span text:style-name="T365"><text:s/>results<text:s/></text:span><text:span text:style-name="T366">indicate</text:span><text:span text:style-name="T367"><text:s/></text:span><text:span text:style-name="T368">that<text:s/></text:span><text:span text:style-name="T369">t</text:span><text:span text:style-name="T370">he<text:s/></text:span><text:span text:style-name="T371">level of<text:s/></text:span><text:span text:style-name="T372">anti-E2<text:s/></text:span><text:span text:style-name="T373">antibod</text:span><text:span text:style-name="T374">ies</text:span><text:span text:style-name="T375"><text:s/></text:span><text:span text:style-name="T376">which were detected</text:span><text:span text:style-name="T377"><text:s/>by<text:s/></text:span><text:span text:style-name="T378">using the<text:s/></text:span><text:span text:style-name="T379">indirect and blocking<text:s/></text:span><text:span text:style-name="T380">ELISA</text:span><text:span text:style-name="T381"><text:s/></text:span><text:span text:style-name="T382">tests<text:s/></text:span><text:span text:style-name="T383">w</text:span><text:span text:style-name="T384">ere</text:span><text:span text:style-name="T385"><text:s/>correlated with<text:s/></text:span><text:span text:style-name="T386">the antibody<text:s/></text:span><text:span text:style-name="T387">titers</text:span><text:span text:style-name="T388"><text:s/>of<text:s/></text:span><text:span text:style-name="T389">SNT</text:span><text:span text:style-name="T390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text-align="justify" fo:line-height="0.1666in"/>
      <style:text-properties fo:font-size="10pt" style:font-size-asian="10pt" fo:language="en" fo:country="GB" fo:hyphenate="false"/>
    </style:style>
    <style:style style:name="st" style:display-name="st" style:family="text" style:parent-style-name="預設段落字型"/>
    <style:style style:name="強調斜體" style:display-name="強調斜體" style:family="text">
      <style:text-properties fo:font-style="italic" style:font-style-asian="italic" style:font-style-complex="italic"/>
    </style:style>
    <style:style style:name="short_text" style:display-name="short_text" style:family="text" style:parent-style-name="預設段落字型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豬瘟抗體ELISA檢測方法之建立</dc:title>
    <meta:initial-creator>chpan</meta:initial-creator>
    <dc:creator>鄭天蕙</dc:creator>
    <meta:creation-date>2017-09-12T03:10:00Z</meta:creation-date>
    <dc:date>2017-09-12T03:10:00Z</dc:date>
    <meta:template xlink:href="Normal" xlink:type="simple"/>
    <meta:editing-cycles>2</meta:editing-cycles>
    <meta:editing-duration>PT0S</meta:editing-duration>
    <meta:document-statistic meta:page-count="2" meta:paragraph-count="5" meta:word-count="407" meta:character-count="2726" meta:row-count="19" meta:non-whitespace-character-count="2324"/>
  </office:meta>
</office:document-meta>
</file>