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150%" fo:text-indent="0.1666in"/>
      <style:text-properties style:font-name-asian="標楷體"/>
    </style:style>
    <style:style style:name="P19" style:parent-style-name="內文" style:family="paragraph">
      <style:paragraph-properties fo:text-align="justify" fo:line-height="150%" fo:text-indent="0.1666in"/>
      <style:text-properties style:font-name-asian="標楷體"/>
    </style:style>
    <style:style style:name="P20" style:parent-style-name="內文" style:family="paragraph">
      <style:paragraph-properties fo:text-align="justify" fo:line-height="150%"/>
      <style:text-properties style:font-name-asian="標楷體"/>
    </style:style>
    <style:style style:name="P21" style:parent-style-name="內文" style:family="paragraph">
      <style:paragraph-properties fo:text-align="justify" fo:line-height="150%"/>
      <style:text-properties style:font-name-asian="標楷體"/>
    </style:style>
  </office:automatic-styles>
  <office:body>
    <office:text text:use-soft-page-breaks="true">
      <text:p text:style-name="P1">2016年穿透式電子顯微鏡病例報告</text:p>
      <text:p text:style-name="P2">生物研究組</text:p>
      <text:p text:style-name="P3">吳介豪<text:s/>助理研究員</text:p>
      <text:p text:style-name="P4">摘要</text:p>
      <text:p text:style-name="P5">穿透式電子顯微鏡(transmission electron microscope)在過去為研究病毒學、微生物學、超微結構研究之重要工具，本所為了研究需要及海外惡性傳染病防治，藉由穿透式電子顯微鏡搭配各項技術，觀察病原種類，可提前發現可能病原或潛在微生物，提供後續各項檢驗方向。統計2016年電顯室檢體總件數共286件，負染色檢體272件，包含禽類87件<text:s/>(31.9%)，草食動物73件<text:s/>(26.8%)，水產動物72件(26.4%)，豬24件<text:s/>(8.9%)，其他16件<text:s/>(6%)，超薄切片檢驗共14件，其中119件檢體有檢出特異性病原顆粒(41.6%)。</text:p>
      <text:soft-page-break/>
      <text:p text:style-name="P6"><text:span text:style-name="T7"><text:s/></text:span><text:span text:style-name="T8">A summary of t</text:span><text:span text:style-name="T9">ransmission e</text:span><text:span text:style-name="T10">lectron<text:s/></text:span><text:span text:style-name="T11">m</text:span><text:span text:style-name="T12">icroscopy</text:span><text:span text:style-name="T13"><text:s/></text:span><text:span text:style-name="T14">analyses<text:s/></text:span><text:span text:style-name="T15">in 2016</text:span></text:p>
      <text:p text:style-name="P16">Chieh-Hao Wu</text:p>
      <text:p text:style-name="P17">Abstract<text:s/></text:p>
      <text:p text:style-name="P18">Transmission electron microscopy<text:s/>(TEM) is<text:s/>a<text:s/>powerful tool<text:s/>in identifying cells and elucidating the ultrastructure of cellular components especially in the fields of<text:s/>virology<text:s/>and<text:s/>microbiology.<text:s/>We have used TEM primarily to<text:s/>examine<text:s/>potential<text:s/>pathogens in terrestrial and<text:s/>aquatic animals<text:s/>such that<text:s/>they can be detected in<text:s/>pathogen microoganisms<text:s/>earlier.<text:s/>The results can<text:s/>thus<text:s/>be used to<text:s/>further<text:s/>guide<text:s/>direction<text:s/>of<text:s/>specific<text:s/>tests for rapid disease diagnosis.</text:p>
      <text:p text:style-name="P19">A<text:s/>total<text:s/>of<text:s/>286<text:s/>samples were collected for<text:s/>TEM<text:s/>in 2016. In<text:s/>addition<text:s/>to<text:s/>fourteen<text:s/>samples processed with the ultramicrotome,<text:s/>272<text:s/>samples<text:s/>encompassing<text:s/>87<text:s/>samples from poultry<text:s/>(31.9%),<text:s/>73<text:s/>samples from herbivores<text:s/>(26.8%),<text:s/>72<text:s/>samples from<text:s/>aquatic animals<text:s/>(26.4%),<text:s/>24<text:s/>samples from swine<text:s/>(8.9%),<text:s/>and<text:s/>16<text:s/>samples<text:s/>from<text:s/>other<text:s/>sample types<text:s/>(6%)<text:s/>were examined by negative staining for pathogen observation.<text:s/>In 119<text:s/>of those<text:s/>specimens, we were able to positively identify<text:s/>specific<text:s/>virons<text:s/>and<text:s/>bacteria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7-09-12T03:03:00Z</meta:creation-date>
    <dc:date>2017-09-12T03:03:00Z</dc:date>
    <meta:print-date>2017-05-03T06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