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MingStd-Light-Acro" svg:font-family="AdobeMingStd-Light-Acro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indent="0.3298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4pt"/>
    </style:style>
    <style:style style:name="P31" style:parent-style-name="內文" style:family="paragraph">
      <style:paragraph-properties fo:text-indent="0.4083in"/>
      <style:text-properties style:font-name-asian="標楷體" style:letter-kerning="false" fo:font-size="14pt" style:font-size-asian="14pt"/>
    </style:style>
    <style:style style:name="P32" style:parent-style-name="內文" style:family="paragraph">
      <style:text-properties style:font-name-asian="標楷體" style:letter-kerning="false" fo:font-size="14pt" style:font-size-asian="14pt"/>
    </style:style>
    <style:style style:name="P33" style:parent-style-name="內文" style:family="paragraph">
      <style:text-properties style:font-name-asian="標楷體" style:letter-kerning="false" fo:font-size="14pt" style:font-size-asian="14pt"/>
    </style:style>
    <style:style style:name="P34" style:parent-style-name="內文" style:family="paragraph">
      <style:text-properties style:font-name-asian="標楷體" style:letter-kerning="false" fo:font-size="14pt" style:font-size-asian="14pt"/>
    </style:style>
    <style:style style:name="P35" style:parent-style-name="內文" style:family="paragraph">
      <style:text-properties style:font-name-asian="標楷體" style:letter-kerning="false" fo:font-size="14pt" style:font-size-asian="14pt"/>
    </style:style>
    <style:style style:name="P36" style:parent-style-name="內文" style:family="paragraph">
      <style:text-properties style:font-name-asian="標楷體" style:letter-kerning="false" fo:font-size="14pt" style:font-size-asian="14pt"/>
    </style:style>
    <style:style style:name="P37" style:parent-style-name="內文" style:family="paragraph">
      <style:text-properties style:font-name-asian="標楷體" style:letter-kerning="false" fo:font-size="14pt" style:font-size-asian="14pt"/>
    </style:style>
    <style:style style:name="P38" style:parent-style-name="內文" style:family="paragraph">
      <style:text-properties style:font-name-asian="標楷體" style:letter-kerning="false" fo:font-size="14pt" style:font-size-asian="14pt"/>
    </style:style>
    <style:style style:name="P39" style:parent-style-name="內文" style:family="paragraph">
      <style:text-properties style:font-name-asian="標楷體" style:letter-kerning="false" fo:font-size="14pt" style:font-size-asian="14pt"/>
    </style:style>
    <style:style style:name="P40" style:parent-style-name="內文" style:family="paragraph">
      <style:text-properties style:font-name-asian="標楷體" style:letter-kerning="false" fo:font-size="14pt" style:font-size-asian="14pt"/>
    </style:style>
    <style:style style:name="P41" style:parent-style-name="內文" style:family="paragraph">
      <style:text-properties style:font-name-asian="標楷體" style:letter-kerning="false" fo:font-size="14pt" style:font-size-asian="14pt"/>
    </style:style>
    <style:style style:name="P42" style:parent-style-name="內文" style:family="paragraph">
      <style:text-properties style:font-name-asian="標楷體" style:letter-kerning="false" fo:font-size="14pt" style:font-size-asian="14pt"/>
    </style:style>
    <style:style style:name="P43" style:parent-style-name="內文" style:family="paragraph">
      <style:text-properties style:font-name-asian="標楷體" style:letter-kerning="false" fo:font-size="14pt" style:font-size-asian="14pt"/>
    </style:style>
    <style:style style:name="P44" style:parent-style-name="內文" style:family="paragraph">
      <style:text-properties style:font-name-asian="標楷體" style:letter-kerning="false" fo:font-size="14pt" style:font-size-asian="14pt"/>
    </style:style>
    <style:style style:name="P45" style:parent-style-name="內文" style:family="paragraph">
      <style:text-properties style:font-name-asian="標楷體" style:letter-kerning="false" fo:font-size="14pt" style:font-size-asian="14pt"/>
    </style:style>
    <style:style style:name="P46" style:parent-style-name="內文" style:family="paragraph">
      <style:text-properties style:font-name-asian="標楷體" style:letter-kerning="false" fo:font-size="14pt" style:font-size-asian="14pt"/>
    </style:style>
    <style:style style:name="P47" style:parent-style-name="內文" style:family="paragraph">
      <style:text-properties style:font-name-asian="標楷體" style:letter-kerning="false" fo:font-size="14pt" style:font-size-asian="14pt"/>
    </style:style>
    <style:style style:name="P48" style:parent-style-name="內文" style:family="paragraph">
      <style:text-properties style:font-name-asian="標楷體" style:letter-kerning="false" fo:font-size="14pt" style:font-size-asian="14pt"/>
    </style:style>
    <style:style style:name="P49" style:parent-style-name="內文" style:family="paragraph">
      <style:text-properties style:font-name-asian="標楷體" style:letter-kerning="false" fo:font-size="14pt" style:font-size-asian="14pt"/>
    </style:style>
    <style:style style:name="P50" style:parent-style-name="內文" style:family="paragraph">
      <style:text-properties style:font-name-asian="標楷體" style:letter-kerning="false" fo:font-size="14pt" style:font-size-asian="14pt"/>
    </style:style>
    <style:style style:name="P51" style:parent-style-name="內文" style:family="paragraph">
      <style:text-properties style:font-name-asian="標楷體" style:letter-kerning="false" fo:font-size="14pt" style:font-size-asian="14pt"/>
    </style:style>
    <style:style style:name="P52" style:parent-style-name="內文" style:family="paragraph">
      <style:paragraph-properties fo:text-align="center" fo:line-height="0.3194in"/>
      <style:text-properties style:font-name-asian="AdobeMingStd-Light-Acro" style:letter-kerning="false" fo:font-size="16pt" style:font-size-asian="16pt" style:font-size-complex="20pt"/>
    </style:style>
    <style:style style:name="P53" style:parent-style-name="內文" style:family="paragraph">
      <style:paragraph-properties fo:text-align="center" fo:line-height="0.3194in"/>
    </style:style>
    <style:style style:name="T54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55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56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57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58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59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60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61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62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63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64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65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66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67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T68" style:parent-style-name="預設段落字型" style:family="text">
      <style:text-properties style:font-name-asian="AdobeMingStd-Light-Acro" fo:font-weight="bold" style:font-weight-asian="bold" style:letter-kerning="false" fo:font-size="16pt" style:font-size-asian="16pt" style:font-size-complex="20pt"/>
    </style:style>
    <style:style style:name="P69" style:parent-style-name="內文" style:family="paragraph">
      <style:paragraph-properties fo:text-align="center" fo:line-height="0.3194in"/>
      <style:text-properties style:font-name-asian="AdobeMingStd-Light-Acro" style:letter-kerning="false" fo:font-size="16pt" style:font-size-asian="16pt" style:font-size-complex="2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口蹄疫的疫苗防疫策略</text:span></text:p>
      <text:p text:style-name="P3"/>
      <text:p text:style-name="P4">豬瘟研究組</text:p>
      <text:p text:style-name="P5">林有良<text:s/>副研究員</text:p>
      <text:p text:style-name="P6">摘要</text:p>
      <text:p text:style-name="P7"><text:span text:style-name="T8">我國</text:span><text:span text:style-name="T9">臺</text:span><text:span text:style-name="T10">灣澎湖馬祖地區於</text:span><text:span text:style-name="T11">106</text:span><text:span text:style-name="T12">年</text:span><text:span text:style-name="T13">5</text:span><text:span text:style-name="T14">月</text:span><text:span text:style-name="T15">26</text:span><text:span text:style-name="T16">日已被世界動物衛生組織認定為施打疫苗之口蹄疫非疫區，顯示我國以口蹄疫疫苗之免疫策略做為控制口蹄疫手段，已具成效。依據農業委員會動植物防疫檢疫局</text:span><text:span text:style-name="T17">(</text:span><text:span text:style-name="T18">簡稱防檢局</text:span><text:span text:style-name="T19">)</text:span><text:span text:style-name="T20">之口蹄疫撲滅計畫期程，前揭地區預定於</text:span><text:span text:style-name="T21">107</text:span><text:span text:style-name="T22">年</text:span><text:span text:style-name="T23">7</text:span><text:span text:style-name="T24">月</text:span><text:span text:style-name="T25">1</text:span><text:span text:style-name="T26">日停止施打口蹄疫疫苗，未來可望成為不施打疫苗之口蹄疫非疫區。然目前亞洲國家多為口蹄疫疫國，而緊臨的中國是亞洲第一養豬大國，也是口蹄疫疫國。現值國際交通便捷，</text:span><text:span text:style-name="T27">以及</text:span><text:span text:style-name="T28">畜牧產業跨國經營模式的建立，在口蹄疫的防疫上，除須強化畜牧場的生物安全控管外，也需了解</text:span><text:span text:style-name="T29">使用疫苗的防疫策略</text:span><text:span text:style-name="T30">。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Vaccination<text:s/></text:span><text:span text:style-name="T55">s</text:span><text:span text:style-name="T56">trateg</text:span><text:span text:style-name="T57">ies</text:span><text:span text:style-name="T58"><text:s/></text:span><text:span text:style-name="T59">for<text:s/></text:span><text:span text:style-name="T60">the<text:s/></text:span><text:span text:style-name="T61">prevent</text:span><text:span text:style-name="T62">ion</text:span><text:span text:style-name="T63"><text:s/></text:span><text:span text:style-name="T64">and<text:s/></text:span><text:span text:style-name="T65">cont</text:span><text:span text:style-name="T66">ainment</text:span><text:span text:style-name="T67"><text:s/></text:span><text:span text:style-name="T68">of Foot-and-Mouth Disease</text:span></text:p>
      <text:p text:style-name="P69"/>
      <text:h text:style-name="標題1" text:outline-level="1">Lin Yeou-Liang</text:h>
      <text:p text:style-name="內文"/>
      <text:p text:style-name="P70"><text:span text:style-name="T71">A</text:span><text:span text:style-name="T72">bstract</text:span></text:p>
      <text:p text:style-name="P73"><text:span text:style-name="T74">O</text:span><text:span text:style-name="T75">n May 26, 2017</text:span><text:span text:style-name="T76">,<text:s/></text:span><text:span text:style-name="T77">The Taiwan, Penghu and Matsu<text:s/></text:span><text:span text:style-name="T78">regions</text:span><text:span text:style-name="T79"><text:s/></text:span><text:span text:style-name="T80">within</text:span><text:span text:style-name="T81"><text:s/></text:span><text:span text:style-name="T82">Republic of China (ROC)</text:span><text:span text:style-name="T83"><text:s/>were recognized by the<text:s/></text:span><text:span text:style-name="T84">World Organization for Animal Health (OIE) as foot</text:span><text:span text:style-name="T85">-</text:span><text:span text:style-name="T86">and</text:span><text:span text:style-name="T87">-</text:span><text:span text:style-name="T88">mouth disease (FMD)</text:span><text:span text:style-name="T89">-free zones as a result of recent</text:span><text:span text:style-name="T90"><text:s/>vaccination<text:s/></text:span><text:span text:style-name="T91">strategies, thus demonstrating that the vaccination</text:span><text:span text:style-name="T92"><text:s/>control measure</text:span><text:span text:style-name="T93">s</text:span><text:span text:style-name="T94"><text:s/></text:span><text:span text:style-name="T95">for</text:span><text:span text:style-name="T96"><text:s/></text:span><text:span text:style-name="T97">FMD implemented<text:s/></text:span><text:span text:style-name="T98">by the</text:span><text:span text:style-name="T99"><text:s/></text:span><text:span text:style-name="T100">ROC<text:s/></text:span><text:span text:style-name="T101">were<text:s/></text:span><text:span text:style-name="T102">effective. According to the schedule</text:span><text:span text:style-name="T103">d<text:s/></text:span><text:span text:style-name="T104">FMD eradication program<text:s/></text:span><text:span text:style-name="T105">implemented</text:span><text:span text:style-name="T106"><text:s/></text:span><text:span text:style-name="T107">by the Bureau of Animal and Plant Health Inspection and Quarantine,<text:s/></text:span><text:span text:style-name="T108">within the<text:s/></text:span><text:span text:style-name="T109">Council of Agriculture, these FMD</text:span><text:span text:style-name="T110">-</text:span><text:span text:style-name="T111">free zones will stop vaccinating against FMD virus on July 1, 2018. I</text:span><text:span text:style-name="T112">deally, the<text:s/></text:span><text:span text:style-name="T113">Taiwan, Penghu and Matsu areas<text:s/></text:span><text:span text:style-name="T114">will maintain their<text:s/></text:span><text:span text:style-name="T115">OIE<text:s/></text:span><text:span text:style-name="T116">status<text:s/></text:span><text:span text:style-name="T117">as<text:s/></text:span><text:span text:style-name="T118">FMD-</text:span><text:span text:style-name="T119">free zones without<text:s/></text:span><text:span text:style-name="T120">the use of future<text:s/></text:span><text:span text:style-name="T121">vaccination. However, FMD<text:s/></text:span><text:span text:style-name="T122">remains<text:s/></text:span><text:span text:style-name="T123">e</text:span><text:span text:style-name="T124">nd</text:span><text:span text:style-name="T125">emic<text:s/></text:span><text:span text:style-name="T126">in many Asian<text:s/></text:span><text:span text:style-name="T127">countries. Mainland China</text:span><text:span text:style-name="T128"><text:s/>is one of these countries and</text:span><text:span text:style-name="T129"><text:s/></text:span><text:span text:style-name="T130">is<text:s/></text:span><text:span text:style-name="T131">also</text:span><text:span text:style-name="T132"><text:s/>the biggest<text:s/></text:span><text:span text:style-name="T133">pork</text:span><text:span text:style-name="T134"><text:s/>p</text:span><text:span text:style-name="T135">roduction country</text:span><text:span text:style-name="T136"><text:s/>in the world</text:span><text:span text:style-name="T137">.<text:s/></text:span><text:span text:style-name="T138">I</text:span><text:span text:style-name="T139">nternational transpor</text:span><text:span text:style-name="T140">t<text:s/></text:span><text:span text:style-name="T141">is<text:s/></text:span><text:span text:style-name="T142">currently<text:s/></text:span><text:span text:style-name="T143">convenient,<text:s/></text:span><text:span text:style-name="T144">and</text:span><text:span text:style-name="T145"><text:s/>the transnational business model of liv</text:span><text:span text:style-name="T146">e</text:span><text:span text:style-name="T147">stock husbandry<text:s/></text:span><text:span text:style-name="T148">is firmly</text:span><text:span text:style-name="T149"><text:s/>established. For</text:span><text:span text:style-name="T150"><text:s/>the</text:span><text:span text:style-name="T151"><text:s/></text:span><text:span text:style-name="T152">prevent</text:span><text:span text:style-name="T153">ion</text:span><text:span text:style-name="T154"><text:s/></text:span><text:span text:style-name="T155">and<text:s/></text:span><text:span text:style-name="T156">cont</text:span><text:span text:style-name="T157">ainment</text:span><text:span text:style-name="T158"><text:s/></text:span><text:span text:style-name="T159">of FMD, it is necessary to<text:s/></text:span><text:span text:style-name="T160">effectively implement and understand varying</text:span><text:span text:style-name="T161"><text:s/></text:span><text:span text:style-name="T162">vaccination<text:s/></text:span><text:span text:style-name="T163">strateg</text:span><text:span text:style-name="T164">ies</text:span><text:span text:style-name="T165"><text:s/></text:span><text:span text:style-name="T166">as well as to<text:s/></text:span><text:span text:style-name="T167">strengthen the<text:s/></text:span><text:span text:style-name="T168">bio</text:span><text:span text:style-name="T169">safety</text:span><text:span text:style-name="T170"><text:s/>pr</text:span><text:span text:style-name="T171">otocols at animal husbandry sites</text:span><text:span text:style-name="T1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MingStd-Light-Acro" svg:font-family="AdobeMingStd-Light-Acro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AdobeMingStd-Light-Acro" style:letter-kerning="false" fo:font-size="14pt" style:font-size-asian="14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style:style style:name="註解方塊文字" style:display-name="註解方塊文字" style:family="paragraph" style:parent-style-name="內文">
      <style:text-properties style:font-name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豬鐵士古病毒的分子流行病學研究</dc:title>
    <meta:initial-creator>administrator</meta:initial-creator>
    <dc:creator>鄭天蕙</dc:creator>
    <meta:creation-date>2017-11-23T05:44:00Z</meta:creation-date>
    <dc:date>2017-11-23T05:4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3" meta:character-count="1630" meta:row-count="11" meta:non-whitespace-character-count="1390"/>
  </office:meta>
</office:document-meta>
</file>