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inherit" svg:font-family="inheri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6" style:parent-style-name="內文" style:family="paragraph">
      <style:text-properties style:font-name-asian="標楷體" fo:font-size="14pt" style:font-size-asian="14pt" style:font-size-complex="14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P8" style:parent-style-name="內文" style:family="paragraph">
      <style:text-properties style:font-name-asian="標楷體" fo:font-size="14pt" style:font-size-asian="14pt" style:font-size-complex="14pt"/>
    </style:style>
    <style:style style:name="P9" style:parent-style-name="內文" style:family="paragraph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 fo:margin-bottom="0.1041in" fo:background-color="#FFFFFF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margin-bottom="0.1041in" fo:background-color="#FFFFFF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text-autospace="none" fo:text-indent="0.3333in"/>
    </style:style>
    <style:style style:name="T16" style:parent-style-name="預設段落字型" style:family="text">
      <style:text-properties style:font-name="inherit" fo:language="en"/>
    </style:style>
    <style:style style:name="T17" style:parent-style-name="預設段落字型" style:family="text">
      <style:text-properties style:font-name="inherit" fo:language="en"/>
    </style:style>
    <style:style style:name="T18" style:parent-style-name="預設段落字型" style:family="text">
      <style:text-properties style:font-name="inherit" fo:language="en"/>
    </style:style>
    <style:style style:name="T19" style:parent-style-name="預設段落字型" style:family="text">
      <style:text-properties style:font-name="inherit" fo:language="en"/>
    </style:style>
    <style:style style:name="T20" style:parent-style-name="預設段落字型" style:family="text">
      <style:text-properties style:font-name="inherit" fo:language="en"/>
    </style:style>
    <style:style style:name="T21" style:parent-style-name="預設段落字型" style:family="text">
      <style:text-properties style:font-name="inherit" fo:language="en"/>
    </style:style>
    <style:style style:name="T22" style:parent-style-name="預設段落字型" style:family="text">
      <style:text-properties style:font-name="inherit" fo:language="en"/>
    </style:style>
    <style:style style:name="T23" style:parent-style-name="預設段落字型" style:family="text">
      <style:text-properties style:font-name="inherit" fo:language="en"/>
    </style:style>
    <style:style style:name="T24" style:parent-style-name="預設段落字型" style:family="text">
      <style:text-properties style:font-name="inherit" fo:language="en"/>
    </style:style>
    <style:style style:name="T25" style:parent-style-name="預設段落字型" style:family="text">
      <style:text-properties style:font-name="inherit" fo:language="en"/>
    </style:style>
    <style:style style:name="T26" style:parent-style-name="預設段落字型" style:family="text">
      <style:text-properties style:font-name="inherit" fo:language="en"/>
    </style:style>
    <style:style style:name="T27" style:parent-style-name="預設段落字型" style:family="text">
      <style:text-properties style:font-name="inherit" fo:language="en"/>
    </style:style>
    <style:style style:name="T28" style:parent-style-name="預設段落字型" style:family="text">
      <style:text-properties style:font-name="inherit" fo:language="en"/>
    </style:style>
    <style:style style:name="T29" style:parent-style-name="預設段落字型" style:family="text">
      <style:text-properties style:font-name="inherit" fo:language="en"/>
    </style:style>
    <style:style style:name="T30" style:parent-style-name="預設段落字型" style:family="text">
      <style:text-properties style:font-name="inherit" fo:language="en"/>
    </style:style>
    <style:style style:name="T31" style:parent-style-name="預設段落字型" style:family="text">
      <style:text-properties style:font-name="inherit" fo:language="en"/>
    </style:style>
    <style:style style:name="T32" style:parent-style-name="預設段落字型" style:family="text">
      <style:text-properties style:font-name="inherit" fo:language="en"/>
    </style:style>
    <style:style style:name="T33" style:parent-style-name="預設段落字型" style:family="text">
      <style:text-properties style:font-name="inherit" fo:language="en"/>
    </style:style>
    <style:style style:name="T34" style:parent-style-name="預設段落字型" style:family="text">
      <style:text-properties style:font-name="inherit" fo:language="en"/>
    </style:style>
    <style:style style:name="T35" style:parent-style-name="預設段落字型" style:family="text">
      <style:text-properties style:font-name="inherit" fo:language="en"/>
    </style:style>
    <style:style style:name="T36" style:parent-style-name="預設段落字型" style:family="text">
      <style:text-properties style:font-name="inherit" fo:language="en"/>
    </style:style>
    <style:style style:name="T37" style:parent-style-name="預設段落字型" style:family="text">
      <style:text-properties style:font-name="inherit" fo:language="en"/>
    </style:style>
    <style:style style:name="T38" style:parent-style-name="預設段落字型" style:family="text">
      <style:text-properties style:font-name="inherit" fo:language="en"/>
    </style:style>
    <style:style style:name="T39" style:parent-style-name="預設段落字型" style:family="text">
      <style:text-properties style:font-name="inherit" fo:language="en"/>
    </style:style>
    <style:style style:name="T40" style:parent-style-name="預設段落字型" style:family="text">
      <style:text-properties style:font-name="inherit" fo:language="en"/>
    </style:style>
    <style:style style:name="T41" style:parent-style-name="預設段落字型" style:family="text">
      <style:text-properties style:font-name="inherit" fo:language="en"/>
    </style:style>
    <style:style style:name="T42" style:parent-style-name="預設段落字型" style:family="text">
      <style:text-properties style:font-name="inherit" fo:language="en"/>
    </style:style>
    <style:style style:name="T43" style:parent-style-name="預設段落字型" style:family="text">
      <style:text-properties style:font-name="inherit" fo:language="en"/>
    </style:style>
    <style:style style:name="T44" style:parent-style-name="預設段落字型" style:family="text">
      <style:text-properties style:font-name="inherit" fo:language="en"/>
    </style:style>
    <style:style style:name="T45" style:parent-style-name="預設段落字型" style:family="text">
      <style:text-properties style:font-name="inherit" fo:language="en"/>
    </style:style>
    <style:style style:name="T46" style:parent-style-name="預設段落字型" style:family="text">
      <style:text-properties style:font-name="inherit" fo:language="en"/>
    </style:style>
    <style:style style:name="T47" style:parent-style-name="預設段落字型" style:family="text">
      <style:text-properties style:font-name="inherit" fo:language="en"/>
    </style:style>
    <style:style style:name="T48" style:parent-style-name="預設段落字型" style:family="text">
      <style:text-properties style:font-name="inherit" fo:language="en"/>
    </style:style>
    <style:style style:name="T49" style:parent-style-name="預設段落字型" style:family="text">
      <style:text-properties style:font-name="inherit" fo:language="en"/>
    </style:style>
    <style:style style:name="T50" style:parent-style-name="預設段落字型" style:family="text">
      <style:text-properties style:font-name="inherit" fo:language="en"/>
    </style:style>
    <style:style style:name="T51" style:parent-style-name="預設段落字型" style:family="text">
      <style:text-properties style:font-name="inherit" fo:language="en"/>
    </style:style>
    <style:style style:name="T52" style:parent-style-name="預設段落字型" style:family="text">
      <style:text-properties style:font-name="inherit" fo:language="en"/>
    </style:style>
    <style:style style:name="T53" style:parent-style-name="預設段落字型" style:family="text">
      <style:text-properties style:font-name="inherit" fo:language="en"/>
    </style:style>
    <style:style style:name="T54" style:parent-style-name="預設段落字型" style:family="text">
      <style:text-properties style:font-name="inherit" fo:language="en"/>
    </style:style>
    <style:style style:name="T55" style:parent-style-name="預設段落字型" style:family="text">
      <style:text-properties style:font-name="inherit" fo:language="en"/>
    </style:style>
    <style:style style:name="T56" style:parent-style-name="預設段落字型" style:family="text">
      <style:text-properties style:font-name="inherit" fo:language="en"/>
    </style:style>
    <style:style style:name="T57" style:parent-style-name="預設段落字型" style:family="text">
      <style:text-properties style:font-name="inherit" fo:language="en"/>
    </style:style>
    <style:style style:name="T58" style:parent-style-name="預設段落字型" style:family="text">
      <style:text-properties style:font-name="inherit" fo:language="en"/>
    </style:style>
    <style:style style:name="T59" style:parent-style-name="預設段落字型" style:family="text">
      <style:text-properties style:font-name="inherit" fo:language="en"/>
    </style:style>
    <style:style style:name="T60" style:parent-style-name="預設段落字型" style:family="text">
      <style:text-properties style:font-name="inherit" fo:language="en"/>
    </style:style>
    <style:style style:name="T61" style:parent-style-name="預設段落字型" style:family="text">
      <style:text-properties style:font-name="inherit" fo:language="en"/>
    </style:style>
    <style:style style:name="T62" style:parent-style-name="預設段落字型" style:family="text">
      <style:text-properties style:font-name="inherit" fo:language="en"/>
    </style:style>
    <style:style style:name="T63" style:parent-style-name="預設段落字型" style:family="text">
      <style:text-properties style:font-name="inherit" fo:language="en"/>
    </style:style>
    <style:style style:name="T64" style:parent-style-name="預設段落字型" style:family="text">
      <style:text-properties style:font-name="inherit" fo:language="en"/>
    </style:style>
    <style:style style:name="T65" style:parent-style-name="預設段落字型" style:family="text">
      <style:text-properties style:font-name="inherit" fo:language="en"/>
    </style:style>
    <style:style style:name="T66" style:parent-style-name="預設段落字型" style:family="text">
      <style:text-properties style:font-name="inherit" fo:language="en"/>
    </style:style>
    <style:style style:name="T67" style:parent-style-name="預設段落字型" style:family="text">
      <style:text-properties style:font-name="inherit" fo:language="en"/>
    </style:style>
    <style:style style:name="T68" style:parent-style-name="預設段落字型" style:family="text">
      <style:text-properties style:font-name="inherit" fo:language="en"/>
    </style:style>
    <style:style style:name="T69" style:parent-style-name="預設段落字型" style:family="text">
      <style:text-properties style:font-name="inherit" fo:language="en"/>
    </style:style>
    <style:style style:name="T70" style:parent-style-name="預設段落字型" style:family="text">
      <style:text-properties style:font-name="inherit" fo:language="en"/>
    </style:style>
    <style:style style:name="T71" style:parent-style-name="預設段落字型" style:family="text">
      <style:text-properties style:font-name="inherit" fo:language="en"/>
    </style:style>
    <style:style style:name="T72" style:parent-style-name="預設段落字型" style:family="text">
      <style:text-properties style:font-name="inherit" fo:language="en"/>
    </style:style>
    <style:style style:name="T73" style:parent-style-name="預設段落字型" style:family="text">
      <style:text-properties style:font-name="inherit" fo:language="en"/>
    </style:style>
    <style:style style:name="T74" style:parent-style-name="預設段落字型" style:family="text">
      <style:text-properties style:font-name="inherit" fo:language="en"/>
    </style:style>
    <style:style style:name="T75" style:parent-style-name="預設段落字型" style:family="text">
      <style:text-properties style:font-name="inherit" fo:language="en"/>
    </style:style>
    <style:style style:name="T76" style:parent-style-name="預設段落字型" style:family="text">
      <style:text-properties style:font-name="inherit" fo:language="en"/>
    </style:style>
    <style:style style:name="T77" style:parent-style-name="預設段落字型" style:family="text">
      <style:text-properties style:font-name="inherit" fo:language="en"/>
    </style:style>
    <style:style style:name="T78" style:parent-style-name="預設段落字型" style:family="text">
      <style:text-properties style:font-name="inherit" fo:language="en"/>
    </style:style>
    <style:style style:name="T79" style:parent-style-name="預設段落字型" style:family="text">
      <style:text-properties style:font-name="inherit" fo:language="en"/>
    </style:style>
  </office:automatic-styles>
  <office:body>
    <office:text text:use-soft-page-breaks="true">
      <text:p text:style-name="P1">乾燥兔化豬瘟疫苗製造</text:p>
      <text:p text:style-name="P2">製劑研究組</text:p>
      <text:p text:style-name="P3">林瑋諭<text:s/>助理研究員</text:p>
      <text:p text:style-name="P4">摘要</text:p>
      <text:p text:style-name="P5"><text:tab/>豬瘟(Classical swine fever)是一種感染豬的高傳染性疾病，為黃病毒科(Flaviviridae)瘟疫病毒屬(Pestivirus)。豬瘟病毒經口、鼻等黏膜感染是其主要的感染途徑。由於豬瘟的高傳染性和高致死性，嚴重威脅著產業發展，並給養豬戶造成巨大的經濟損失。豬瘟會導致患病豬發燒、厭食、腹瀉、死亡等，並可能帶有神經症狀，為台灣豬隻最重要的病毒性疾病之一。本所兔化豬瘟疫苗種毒為民國41年李崇道博士由菲律賓引進兔化豬瘟弱毒株，再以家兔連續繼代800多代，成為高度兔化之豬瘟病疫苗毒株，稱為LPC株。自民國47年台灣實施施打LPC疫苗後，豬瘟發生率由8.13%降至0.02%以下，顯示本疫苗能有效的控制此病的發生。兔化豬瘟疫苗已在台灣使用超過50年，已製造超過2,700批疫苗，在業界使用極受農友歡迎獲得高度的評價。本所於105年度共生產3,107,560劑兔化豬瘟疫苗，對我國在豬瘟疾病防治上面有重大的幫助。目前各國均致力於撲滅豬瘟，撲滅豬瘟為目前台灣豬隻疾病防疫最重要的議題。</text:p>
      <text:p text:style-name="P6"/>
      <text:p text:style-name="P7"/>
      <text:p text:style-name="P8"/>
      <text:p text:style-name="P9"/>
      <text:soft-page-break/>
      <text:p text:style-name="P10">Production of<text:s/>a<text:s/>live freeze-dried<text:s/>lapinized<text:s/>vaccine against Classical Swine Fever (Hog Cholera)</text:p>
      <text:p text:style-name="P11"/>
      <text:p text:style-name="P12">Wei-Yu Lin</text:p>
      <text:p text:style-name="P13"/>
      <text:p text:style-name="P14">Abstract<text:s/></text:p>
      <text:p text:style-name="P15"><text:span text:style-name="T16">Classical swine fever (CSF) is a highly contagious disease<text:s/></text:span><text:span text:style-name="T17">affecting</text:span><text:span text:style-name="T18"><text:s/>swine. The responsible infectious agent is a virus of the genus Pestivirus in the family Flaviviridae. The main routes of infection are through<text:s/></text:span><text:span text:style-name="T19">the mucous membranes (oral,</text:span><text:span text:style-name="T20"><text:s/>nose, etc.</text:span><text:span text:style-name="T21">)</text:span><text:span text:style-name="T22"><text:s/></text:span><text:span text:style-name="T23">A</text:span><text:span text:style-name="T24">nd<text:s/></text:span><text:span text:style-name="T25">CSF is one of the most important swine virus diseases in Taiwan,<text:s/></text:span><text:span text:style-name="T26">with symptoms ranging from</text:span><text:span text:style-name="T27"><text:s/>fever, anorexia, diarrhea, death, and possibly neurological<text:s/></text:span><text:span text:style-name="T28">ones</text:span><text:span text:style-name="T29">. With<text:s/></text:span><text:span text:style-name="T30">its</text:span><text:span text:style-name="T31"><text:s/>highly contagious and fatal nature, CSF poses serious threat</text:span><text:span text:style-name="T32">s</text:span><text:span text:style-name="T33"><text:s/>to the<text:s/></text:span><text:span text:style-name="T34">hog<text:s/></text:span><text:span text:style-name="T35">industry and causes huge economic losses to<text:s/></text:span><text:span text:style-name="T36">hog</text:span><text:span text:style-name="T37"><text:s/>farmers. The<text:s/></text:span><text:span text:style-name="T38">freeze-</text:span><text:span text:style-name="T39">dried lapinized hog cholera seed virus was introduced from<text:s/></text:span><text:span text:style-name="T40">the<text:s/></text:span><text:span text:style-name="T41">Philippines by Dr. Robert C.T. Lee.<text:s/></text:span><text:span text:style-name="T42">Cultivated i</text:span><text:span text:style-name="T43">n continuous subculture<text:s/></text:span><text:span text:style-name="T44">in</text:span><text:span text:style-name="T45"><text:s/>rabbits</text:span><text:span text:style-name="T46"><text:s/>for</text:span><text:span text:style-name="T47"><text:s/>over 800 generations, it has become a highly<text:s/></text:span><text:span text:style-name="T48">attenuated<text:s/></text:span><text:span text:style-name="T49">swine fever virus called<text:s/></text:span><text:span text:style-name="T50">l</text:span><text:span text:style-name="T51">apinized Philippine Coronel-China (LPC-china) strain.<text:s/></text:span><text:span text:style-name="T52">Since the implementation of the LPC vaccine in Taiwan during the past 47 years, the incidence of swine fever has decreased from an incidence level of 8.13% to below 0.02%, indicating that the vaccine can effectively control this disease</text:span><text:span text:style-name="T53">.<text:s/></text:span><text:span text:style-name="T54">In its use the past 50 years in Taiwan,<text:s/></text:span><text:span text:style-name="T55">over 2,700 batches</text:span><text:span text:style-name="T56"><text:s/>of LPC strain vaccine has been produced</text:span><text:span text:style-name="T57">.<text:s/></text:span><text:span text:style-name="T58">T</text:span><text:span text:style-name="T59">he vaccine is<text:s/></text:span><text:span text:style-name="T60">now<text:s/></text:span><text:span text:style-name="T61">commonly used in pig farms and has received high<text:s/></text:span><text:span text:style-name="T62">appreciated by hog</text:span><text:span text:style-name="T63"><text:s/>farmers. In<text:s/></text:span><text:span text:style-name="T64">2016 alone</text:span><text:span text:style-name="T65">, AHRI produced 3,107,560 doses of<text:s/></text:span><text:span text:style-name="T66">the<text:s/></text:span><text:span text:style-name="T67">LPC-China strain live vaccine which has greatly enhanced the prevention of hog cholera in Taiwan.<text:s/></text:span><text:span text:style-name="T68">At present many</text:span><text:span text:style-name="T69"><text:s/>countries are committed to eradicate hog cholera,<text:s/></text:span><text:span text:style-name="T70">and similarly for the Taiwanese hog industry<text:s/></text:span><text:span text:style-name="T71">the eradication of<text:s/></text:span><text:span text:style-name="T72">this</text:span><text:span text:style-name="T73"><text:s/></text:span><text:span text:style-name="T74">very</text:span><text:span text:style-name="T75"><text:s/>important disease</text:span><text:span text:style-name="T76"><text:s/>affecting swine production</text:span><text:span text:style-name="T77"><text:s/></text:span><text:span text:style-name="T78">remains paramount</text:span><text:span text:style-name="T7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inherit" svg:font-family="inheri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牛流行熱活毒疫苗之研發</dc:title>
    <meta:initial-creator>chiutf</meta:initial-creator>
    <dc:creator>鄭天蕙</dc:creator>
    <meta:creation-date>2017-10-25T06:36:00Z</meta:creation-date>
    <dc:date>2017-10-25T06:36:00Z</dc:date>
    <meta:print-date>2009-02-12T02:4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4" meta:character-count="2238" meta:row-count="15" meta:non-whitespace-character-count="1908"/>
  </office:meta>
</office:document-meta>
</file>