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widows="2" fo:orphans="2" fo:break-before="page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P128" style:parent-style-name="內文" style:family="paragraph">
      <style:paragraph-properties fo:text-align="center"/>
      <style:text-properties fo:font-weight="bold" style:font-weight-asian="bold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P130" style:parent-style-name="內文" style:family="paragraph">
      <style:paragraph-properties fo:text-align="center"/>
      <style:text-properties fo:font-weight="bold" style:font-weight-asian="bold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="Times New Roman" style:font-size-complex="12pt"/>
    </style:style>
    <style:style style:name="T182" style:parent-style-name="預設段落字型" style:family="text">
      <style:text-properties style:font-name="Times New Roman" style:font-size-complex="12pt"/>
    </style:style>
    <style:style style:name="T183" style:parent-style-name="預設段落字型" style:family="text">
      <style:text-properties style:font-name="Times New Roman" style:font-size-complex="12pt"/>
    </style:style>
    <style:style style:name="T184" style:parent-style-name="預設段落字型" style:family="text">
      <style:text-properties style:font-name="Times New Roman" style:font-size-complex="12pt"/>
    </style:style>
    <style:style style:name="T185" style:parent-style-name="預設段落字型" style:family="text">
      <style:text-properties style:font-name="Times New Roman" style:font-size-complex="12pt"/>
    </style:style>
    <style:style style:name="T186" style:parent-style-name="預設段落字型" style:family="text">
      <style:text-properties style:font-name="Times New Roman" style:font-size-complex="12pt"/>
    </style:style>
    <style:style style:name="T187" style:parent-style-name="預設段落字型" style:family="text">
      <style:text-properties style:font-name="Times New Roman" style:font-size-complex="12pt"/>
    </style:style>
    <style:style style:name="T188" style:parent-style-name="預設段落字型" style:family="text">
      <style:text-properties style:font-name="Times New Roman" style:font-size-complex="12pt"/>
    </style:style>
    <style:style style:name="T189" style:parent-style-name="預設段落字型" style:family="text">
      <style:text-properties style:font-name="Times New Roman" style:font-size-complex="12pt"/>
    </style:style>
    <style:style style:name="T190" style:parent-style-name="預設段落字型" style:family="text">
      <style:text-properties style:font-name="Times New Roman" style:font-size-complex="12pt"/>
    </style:style>
    <style:style style:name="T191" style:parent-style-name="預設段落字型" style:family="text">
      <style:text-properties style:font-name="Times New Roman" style:font-size-complex="12pt"/>
    </style:style>
    <style:style style:name="T192" style:parent-style-name="預設段落字型" style:family="text">
      <style:text-properties style:font-name="Times New Roman" style:font-size-complex="12pt"/>
    </style:style>
    <style:style style:name="T193" style:parent-style-name="預設段落字型" style:family="text">
      <style:text-properties style:font-name="Times New Roman" style:font-size-complex="12pt"/>
    </style:style>
    <style:style style:name="T194" style:parent-style-name="預設段落字型" style:family="text">
      <style:text-properties style:font-name="Times New Roman" style:font-size-complex="12pt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style:font-name="Times New Roman" fo:color="#000000" style:font-size-complex="12pt"/>
    </style:style>
    <style:style style:name="T201" style:parent-style-name="預設段落字型" style:family="text">
      <style:text-properties style:font-name="Times New Roman" style:font-size-complex="12pt"/>
    </style:style>
    <style:style style:name="T202" style:parent-style-name="預設段落字型" style:family="text">
      <style:text-properties fo:color="#FF0000"/>
    </style:style>
    <style:style style:name="T203" style:parent-style-name="預設段落字型" style:family="text">
      <style:text-properties style:font-name="Times New Roman" style:font-size-complex="12pt"/>
    </style:style>
    <style:style style:name="T204" style:parent-style-name="預設段落字型" style:family="text">
      <style:text-properties style:font-name="Times New Roman" style:font-size-complex="12pt"/>
    </style:style>
    <style:style style:name="T205" style:parent-style-name="預設段落字型" style:family="text">
      <style:text-properties style:font-name="Times New Roman" style:font-size-complex="12pt"/>
    </style:style>
    <style:style style:name="T206" style:parent-style-name="預設段落字型" style:family="text">
      <style:text-properties style:font-name="Times New Roman" style:font-size-complex="12pt"/>
    </style:style>
    <style:style style:name="T207" style:parent-style-name="預設段落字型" style:family="text">
      <style:text-properties style:font-name="Times New Roman" style:font-size-complex="12pt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style:font-name="Times New Roman" fo:color="#000000" style:font-size-complex="12pt"/>
    </style:style>
    <style:style style:name="T223" style:parent-style-name="預設段落字型" style:family="text">
      <style:text-properties style:font-name="Times New Roman" fo:color="#000000" style:font-size-complex="12pt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</office:automatic-styles>
  <office:body>
    <office:text text:use-soft-page-breaks="true">
      <text:p text:style-name="P1">豬流行性下痢疫苗研發概況</text:p>
      <text:p text:style-name="P2">豬瘟研究組</text:p>
      <text:p text:style-name="P3">陳瑞祥</text:p>
      <text:p text:style-name="P4">摘要</text:p>
      <text:p text:style-name="P5"><text:span text:style-name="T6">豬隻感染流行性下痢（</text:span><text:span text:style-name="T7">Porcine Epidemic Diarrhea</text:span><text:span text:style-name="T8">，</text:span><text:span text:style-name="T9">PED</text:span><text:span text:style-name="T10">）於</text:span><text:span text:style-name="T11">1971</text:span><text:span text:style-name="T12">年首次在英國被發現，</text:span><text:span text:style-name="T13">1980</text:span><text:span text:style-name="T14">年代至</text:span><text:span text:style-name="T15">1990</text:span><text:span text:style-name="T16">年代普遍流行於歐洲，2010年間再次於</text:span><text:span text:style-name="T17">亞洲</text:span><text:span text:style-name="T18">國家如泰國、中國大陸及菲律賓，隨後北美洲大爆發、我國</text:span><text:span text:style-name="T19">於</text:span><text:span text:style-name="T20">2013</text:span><text:span text:style-name="T21">年</text:span><text:span text:style-name="T22">10</text:span><text:span text:style-name="T23">月起</text:span><text:span text:style-name="T24">也</text:span><text:span text:style-name="T25">爆發嚴重疫情，造成仔豬死亡，重創台灣養豬產業，造成</text:span><text:span text:style-name="T26">重</text:span><text:span text:style-name="T27">大經濟損失，也導致國內豬價嚴重失衡。美國於</text:span><text:span text:style-name="T28">2013</text:span><text:span text:style-name="T29">年</text:span><text:span text:style-name="T30">4</text:span><text:span text:style-name="T31">月</text:span><text:span text:style-name="T32">爆發</text:span><text:span text:style-name="T33">PED</text:span><text:span text:style-name="T34">的疫情</text:span><text:span text:style-name="T35">後迅速蔓延</text:span><text:span text:style-name="T36">，超過</text:span><text:span text:style-name="T37">8</text:span><text:span text:style-name="T38">百萬隻仔豬死亡</text:span><text:span text:style-name="T39">，導致世界豬肉供應失調，價格高漲</text:span><text:span text:style-name="T40">。</text:span><text:span text:style-name="T41">我國</text:span><text:span text:style-name="T42">爆發的</text:span><text:span text:style-name="T43">PED</text:span><text:span text:style-name="T44">病毒</text:span><text:span text:style-name="T45">，經比對與</text:span><text:span text:style-name="T46">美國發生之病毒</text:span><text:span text:style-name="T47">株</text:span><text:span text:style-name="T48">同為</text:span><text:span text:style-name="T49">新型</text:span><text:span text:style-name="T50">變異株，</text:span><text:span text:style-name="T51">該</text:span><text:span text:style-name="T52">病毒株</text:span><text:span text:style-name="T53">(</text:span><text:span text:style-name="T54">PEDV / Taiwan / 2014</text:span><text:span text:style-name="T55">)</text:span><text:span text:style-name="T56">毒力</text:span><text:span text:style-name="T57">較</text:span><text:span text:style-name="T58">舊型(CV777)</text:span><text:span text:style-name="T59">病毒株強</text:span><text:span text:style-name="T60">且排毒天數較長</text:span><text:span text:style-name="T61">，造成</text:span><text:span text:style-name="T62">仔</text:span><text:span text:style-name="T63">豬隻感染</text:span><text:span text:style-name="T64">後，</text:span><text:span text:style-name="T65">嚴重下痢，嘔吐及脫水，其</text:span><text:span text:style-name="T66">死亡率高</text:span><text:span text:style-name="T67">且</text:span><text:span text:style-name="T68">傳染性強</text:span><text:span text:style-name="T69">。</text:span><text:span text:style-name="T70">目前</text:span><text:span text:style-name="T71">國外已有</text:span><text:span text:style-name="T72">少數上市的疫苗</text:span><text:span text:style-name="T73">，但尚</text:span><text:span text:style-name="T74">無安全且有效的</text:span><text:span text:style-name="T75">保護豬隻感染</text:span><text:span text:style-name="T76">本病</text:span><text:span text:style-name="T77">，為防範</text:span><text:span text:style-name="T78">PED</text:span><text:span text:style-name="T79">感染再度侵襲養豬產業，各國專家利用傳統方法及遺傳工程技術研發</text:span><text:span text:style-name="T80">安全有效之</text:span><text:span text:style-name="T81">PED</text:span><text:span text:style-name="T82">疫苗</text:span><text:span text:style-name="T83">。</text:span><text:span text:style-name="T84">由於</text:span><text:span text:style-name="T85">PED</text:span><text:span text:style-name="T86">病毒主要侵襲小腸絨毛腺窩細胞，對</text:span><text:span text:style-name="T87">初生哺乳仔豬的致病性最大。因此，開發出安全有效保護10日齡以內小豬的疫苗，係目前主要的努力方向。我國</text:span><text:span text:style-name="T88">在</text:span><text:span text:style-name="T89">PED</text:span><text:span text:style-name="T90">疫苗開發</text:span><text:span text:style-name="T91">方面</text:span><text:span text:style-name="T92">，</text:span><text:span text:style-name="T93">係利用傳統方式開發</text:span><text:span text:style-name="T94">活毒疫苗</text:span><text:span text:style-name="T95">以及死毒疫苗</text:span><text:span text:style-name="T96">，免疫</text:span><text:span text:style-name="T97">母</text:span><text:span text:style-name="T98">豬</text:span><text:span text:style-name="T99">及仔豬</text:span><text:span text:style-name="T100">以達到防疫效果，進而降低</text:span><text:span text:style-name="T101">PED</text:span><text:span text:style-name="T102">的經濟損失。目前</text:span><text:span text:style-name="T103">PEDV</text:span><text:span text:style-name="T104">疫苗</text:span><text:span text:style-name="T105">株方面，為</text:span><text:span text:style-name="T106">開發安全有效且</text:span><text:span text:style-name="T107">高力價</text:span><text:span text:style-name="T108">之種毒株，</text:span><text:span text:style-name="T109">利用PEDV / Taiwan / 2014分離株經過連續繼代採用Vero細胞來減毒。比較田間菌株與減毒菌株之間PEDV序列的以發現毒力因子，基於這些數據來選擇高PED病毒力價毒株，進行連續繼代後篩選為種毒株。建立PEDV動物試驗之攻毒方法。並針對疫苗的佐劑，抗原製備和給藥途徑的進一步研究，建立實驗室試驗</text:span><text:span text:style-name="T110">(</text:span><text:span text:style-name="T111">如特性試驗、無菌試驗、病毒迷入試驗及安全及效力試驗等</text:span><text:span text:style-name="T112">)</text:span><text:span text:style-name="T113">資料。並按照規定</text:span><text:span text:style-name="T114">向主管機關申請</text:span><text:span text:style-name="T115">進行田間</text:span><text:span text:style-name="T116">安全及效力</text:span><text:span text:style-name="T117">試驗。</text:span><text:span text:style-name="T118">利用各種新技術以</text:span><text:span text:style-name="T119">開發良好的</text:span><text:span text:style-name="T120">新型</text:span><text:span text:style-name="T121">PEDV疫苗</text:span><text:span text:style-name="T122">以預防</text:span><text:span text:style-name="T123">豬</text:span><text:span text:style-name="T124">隻</text:span><text:span text:style-name="T125">感染，提供養豬農民使用，減少養豬業者經濟損失。</text:span></text:p>
      <text:p text:style-name="P126"/>
      <text:soft-page-break/>
      <text:p text:style-name="P127">Research and<text:s/>development of<text:s/>a<text:s/>Porcine Epidemic Diarrhea<text:s/>Virus Vaccine</text:p>
      <text:p text:style-name="P128">Re-Shang Chen</text:p>
      <text:p text:style-name="P129"/>
      <text:p text:style-name="P130">Abstract</text:p>
      <text:p text:style-name="內文">Porcine<text:s/>epidemic<text:s/>diarrhea<text:s/>virus<text:s/>(PEDV) was first discovered in the UK in 1971, and was<text:s/>identified throughout<text:s/>Europe in the 1980s and 1990s. In<text:s/>the<text:s/>2010s,<text:s/>a new variant strain of<text:s/>PEDV (nvPEDV)<text:s/>emerged<text:s/>in<text:s/>the<text:s/>Southeast<text:s/>Asian countries,<text:s/>Thailand,<text:s/>Vietnam,<text:s/>Philippines,<text:s/>as well as<text:s/>China.<text:s/>In April 2013, the first<text:s/>outbreak of<text:s/>nvPEDV<text:s/>occurred in the United States<text:s/>and<text:s/>spread rapidly,<text:s/>leading to the death of<text:s/>more than 8 million piglets,<text:s/>resulting in<text:s/>disarray among<text:s/>the world's pork<text:s/>suppliers, affecting prices considerably.<text:s/>In October, 2013 an outbreak also occurred in Taiwan caused by a similar strain of nvPEDV (PEDV<text:s/>Taiwan / 2014) to that of the US.<text:s/>The virulence and shedding<text:s/>duration of this nvPEDV outbreak strain<text:s/>was<text:s/>stronger and longer<text:s/>compared with<text:s/>the<text:s/>older<text:s/>CV777<text:s/>strain of PEDV<text:s/>viruses.<text:s/>In general, nvPEDV<text:s/>infected<text:s/>piglets<text:s/>display more pronounced symptoms of<text:s/>severe diarrhea, vomiting and dehydration,<text:s/>accompanied with<text:s/>high mortality. At present, there are a few<text:s/>commercialized<text:s/>PEDV vaccines<text:s/>designed<text:s/>to combating classical PEDV.<text:s/>In order to<text:s/>control<text:s/>nvPEDV<text:s/>re-emergence<text:s/>among<text:s/>pig<text:s/>farms,<text:s/>a new PEDV<text:s/>vaccine<text:s/>by<text:s/>traditional<text:s/>virus attenuating<text:s/>methods<text:s/>or<text:s/>genetic engineering technology,<text:s/>is heavily required by the market.<text:s/>As the PED virus mainly invades<text:s/>the small intestinal villi cells, an<text:s/>effective vaccine<text:s/>should ideally<text:s/>protect<text:s/>the piglets within<text:s/>the first<text:s/>10 days<text:s/>post-birth<text:s/>against<text:s/>the<text:s/>highest<text:s/>potential<text:s/>nvPEDV<text:s/>challenge.<text:s/>This nvPEDV vaccine<text:s/>will<text:s/>be developed<text:s/>using<text:s/>traditional<text:s/>methods<text:s/>to develop<text:s/>a<text:s/>live<text:s/>attenuated<text:s/>virus vaccine<text:s/>as well as<text:s/>an<text:s/>inactivated<text:s/>vaccine, and to<text:span text:style-name="T131"><text:s/></text:span><text:span text:style-name="T132">inoculate<text:s/></text:span><text:span text:style-name="T133">sows and piglets</text:span><text:span text:style-name="T134">,</text:span><text:span text:style-name="T135"><text:s/>thereby reducing the economic losses of PED</text:span><text:span text:style-name="T136">V</text:span><text:span text:style-name="T137">.<text:s/></text:span><text:span text:style-name="T138">This nvPEDV vaccine will take</text:span><text:span text:style-name="T139"><text:s/>the<text:s/></text:span><text:span text:style-name="T140">PEDV / Taiwan / 2014 isolates<text:s/></text:span><text:span text:style-name="T141">and<text:s/></text:span><text:span text:style-name="T142">adapting</text:span><text:span text:style-name="T143"><text:s/>them</text:span><text:span text:style-name="T144"><text:s/></text:span><text:span text:style-name="T145">to</text:span><text:span text:style-name="T146"><text:s/></text:span><text:span text:style-name="T147">Vero cells</text:span><text:span text:style-name="T148"><text:s/></text:span><text:span text:style-name="T149">in order<text:s/></text:span><text:span text:style-name="T150">to<text:s/></text:span><text:span text:style-name="T151">develop safe</text:span><text:span text:style-name="T152">,</text:span><text:span text:style-name="T153"><text:s/>effective</text:span><text:span text:style-name="T154">,</text:span><text:span text:style-name="T155"><text:s/>and high-</text:span><text:span text:style-name="T156">titre</text:span><text:span text:style-name="T157"><text:s/></text:span><text:span text:style-name="T158">PEDV vaccine strains.<text:s/></text:span><text:span text:style-name="T159">We will then compare t</text:span><text:span text:style-name="T160">he PEDV sequence</text:span><text:span text:style-name="T161">s</text:span><text:span text:style-name="T162"><text:s/>between the field strain</text:span><text:span text:style-name="T163">s</text:span><text:span text:style-name="T164"><text:s/>and the attenuated strain</text:span><text:span text:style-name="T165">s</text:span><text:span text:style-name="T166">. Based on these<text:s/></text:span><text:span text:style-name="T167">results</text:span><text:span text:style-name="T168">,<text:s/></text:span><text:span text:style-name="T169">we will select and screen<text:s/></text:span><text:span text:style-name="T170">the<text:s/></text:span><text:span text:style-name="T171">strains producing<text:s/></text:span><text:span text:style-name="T172">high</text:span><text:span text:style-name="T173">est</text:span><text:span text:style-name="T174"><text:s/></text:span><text:span text:style-name="T175">nv</text:span><text:span text:style-name="T176">PED</text:span><text:span text:style-name="T177">V</text:span><text:span text:style-name="T178"><text:s/>virus titer</text:span><text:span text:style-name="T179">s</text:span><text:span text:style-name="T180">.</text:span><text:span text:style-name="T181"><text:s/></text:span><text:span text:style-name="T182">Fur</text:span><text:span text:style-name="T183">t</text:span><text:span text:style-name="T184">her s</text:span><text:span text:style-name="T185">tudies<text:s/></text:span><text:span text:style-name="T186">are then planned<text:s/></text:span><text:span text:style-name="T187">concerning the</text:span><text:span text:style-name="T188"><text:s/></text:span><text:span text:style-name="T189">adjuvant</text:span><text:span text:style-name="T190">, antigen preparations,</text:span><text:span text:style-name="T191"><text:s/></text:span><text:span text:style-name="T192">administration routes</text:span><text:span text:style-name="T193"><text:s/>and laboratory<text:s/></text:span><text:span text:style-name="T194">tests</text:span><text:span text:style-name="T195"><text:s/>(e.g.</text:span><text:span text:style-name="T196">, characterization tests, aseptic tests, viral<text:s/></text:span><text:span text:style-name="T197">contamination</text:span><text:span text:style-name="T198"><text:s/></text:span><text:span text:style-name="T199">tests, safety and efficacy trials, etc.</text:span><text:span text:style-name="T200">)</text:span><text:span text:style-name="T201">.</text:span><text:span text:style-name="T202"><text:s/></text:span><text:span text:style-name="T203">Finally, safety and efficacy tests</text:span><text:span text:style-name="T204"><text:s/></text:span><text:span text:style-name="T205">for the<text:s/></text:span><text:span text:style-name="T206">nv</text:span><text:span text:style-name="T207">PEDV vaccine in field trials will be performed according to regulations in Taiwan.</text:span><text:span text:style-name="T208"><text:s/></text:span><text:span text:style-name="T209">T</text:span><text:span text:style-name="T210">o develop a</text:span><text:span text:style-name="T211">n<text:s/></text:span><text:span text:style-name="T212">effective</text:span><text:span text:style-name="T213"><text:s/></text:span><text:span text:style-name="T214">and safe</text:span><text:span text:style-name="T215"><text:s/></text:span><text:span text:style-name="T216">nv</text:span><text:span text:style-name="T217">PEDV vaccine</text:span><text:span text:style-name="T218">,<text:s/></text:span><text:span text:style-name="T219">we are<text:s/></text:span><text:span text:style-name="T220">constantly innovating</text:span><text:span text:style-name="T221"><text:s/>and</text:span><text:span text:style-name="T222"><text:s/></text:span><text:span text:style-name="T223">u</text:span><text:span text:style-name="T224">sing a variety of new technologies</text:span><text:span text:style-name="T225"><text:s/></text:span><text:span text:style-name="T226">in order<text:s/></text:span><text:span text:style-name="T227">to protect</text:span><text:span text:style-name="T228"><text:s/></text:span><text:span text:style-name="T229">swine<text:s/></text:span><text:span text:style-name="T230">from nv</text:span><text:span text:style-name="T231">PED</text:span><text:span text:style-name="T232">V</text:span><text:span text:style-name="T233"><text:s/></text:span><text:span text:style-name="T234">infection<text:s/></text:span><text:span text:style-name="T235">and<text:s/></text:span><text:span text:style-name="T236">thus help</text:span><text:span text:style-name="T237"><text:s/>reduce economic losses</text:span><text:span text:style-name="T238"><text:s/></text:span><text:span text:style-name="T239">for Taiwanese pig farmers</text:span><text:span text:style-name="T2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aser</meta:initial-creator>
    <dc:creator>鄭天蕙</dc:creator>
    <meta:creation-date>2017-07-27T05:38:00Z</meta:creation-date>
    <dc:date>2017-07-27T05:38:00Z</dc:date>
    <meta:template xlink:href="Normal" xlink:type="simple"/>
    <meta:editing-cycles>2</meta:editing-cycles>
    <meta:editing-duration>PT60S</meta:editing-duration>
    <meta:document-statistic meta:page-count="2" meta:paragraph-count="7" meta:word-count="530" meta:character-count="3547" meta:row-count="25" meta:non-whitespace-character-count="3024"/>
  </office:meta>
</office:document-meta>
</file>