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非洲灰鸚鵡之鳥類玻那病毒鑑定及基因體特性</text:p>
      <text:p text:style-name="P2">疫學研究組</text:p>
      <text:p text:style-name="P3">李婉甄<text:s/>助理研究員</text:p>
      <text:p text:style-name="P4">摘要</text:p>
      <text:p text:style-name="P5">鳥類玻那病毒可感染多種鳥類包含多種珍貴瀕危鸚鵡、金絲雀、加拿大鵝、綠頭鴨、文鳥等。鸚鵡玻那病毒被認為是造成鸚鵡前胃擴張症的主要病原。鳥類玻那病毒為親神經型的病毒，可造成鸚鵡慢性致死性的前胃擴張症狀。因鳥類玻那病毒株間基因序列的差異甚大，2015年國際病毒分類委員會(International Committee on Taxonomy of Viruses, ICVT)，將其重新分為5個種。於鸚鵡前胃擴張症中常見的是parrot bornavirus 2 (PaBV-2)及parrot bornavirus 4 (PaBV-4)。2016年我們從一隻具有前胃擴張症狀的非洲灰鸚鵡病例中，發現並分離到一株鳥類玻那病毒。本病毒株的基因體序列最相近於PaBV-4，其全基因體相似度為95%。而該灰鸚鵡飼主改善其飼養場所的衛生管理後，便沒有再發現新的相似病例。</text:p>
      <text:p text:style-name="P6"/>
      <text:p text:style-name="P7">Identification and<text:s/>genomic<text:s/>characterization of avian bornavirus<text:s/>isolated from an African grey parrot<text:s/></text:p>
      <text:p text:style-name="P8">Wan-Chen Li</text:p>
      <text:p text:style-name="P9"/>
      <text:p text:style-name="P10">Abstract<text:s/></text:p>
      <text:p text:style-name="內文"><text:span text:style-name="T11"><text:s text:c="2"/></text:span><text:span text:style-name="T12">Avian bornavirus (ABV) can infect a variety of birds including</text:span><text:span text:style-name="T13"><text:s/>a variety of rare and</text:span><text:span text:style-name="T14"><text:s/>endangered parrots, canaries, Canad</text:span><text:span text:style-name="T15">a</text:span><text:span text:style-name="T16"><text:s/>geese, mallards, and munia. Avian bornavirus is a neurotropic virus and its infection can lead to chronic</text:span><text:span text:style-name="T17"><text:s/>and</text:span><text:span text:style-name="T18">fatal proventricular dila</text:span><text:span text:style-name="T19">tation<text:s/></text:span><text:span text:style-name="T20">disease<text:s/></text:span><text:span text:style-name="T21">(PPD)<text:s/></text:span><text:span text:style-name="T22">in</text:span><text:span text:style-name="T23"><text:s/>parrots</text:span><text:span text:style-name="T24">.</text:span><text:span text:style-name="T25"><text:s/></text:span><text:span text:style-name="T26">According</text:span><text:span text:style-name="T27"><text:s/>to</text:span><text:span text:style-name="T28"><text:s/>the differ</text:span><text:span text:style-name="T29">ences between ABV genomes, the International Committee on Taxonomy of Viruses (IC</text:span><text:span text:style-name="T30">TV</text:span><text:span text:style-name="T31">) reclassified<text:s/></text:span><text:span text:style-name="T32">the genus</text:span><text:span text:style-name="T33"><text:s/>Bornaviruses into five species in 2015. Parrot bornavirus 2</text:span><text:span text:style-name="T34"><text:s/></text:span><text:span text:style-name="T35">(PaBV-2) and parrot bornavirus 4</text:span><text:span text:style-name="T36"><text:s/></text:span><text:span text:style-name="T37">(PaBV-4) are the most common types detected in parrots with<text:s/></text:span><text:span text:style-name="T38">PPD</text:span><text:span text:style-name="T39">. In 2016, we detected and isolated a</text:span><text:span text:style-name="T40">n</text:span><text:span text:style-name="T41"><text:s/></text:span><text:span text:style-name="T42">ABV from an Afric</text:span><text:span text:style-name="T43">an gray parrot which was rear</text:span><text:span text:style-name="T44">ed</text:span><text:span text:style-name="T45"><text:s/>in a breeding farm and had<text:s/></text:span><text:span text:style-name="T46">clinical<text:s/></text:span><text:span text:style-name="T47">signs of<text:s/></text:span><text:span text:style-name="T48">PPD</text:span><text:span text:style-name="T49">. The viral genome sequence of the isolated ABV</text:span><text:span text:style-name="T50"><text:s/></text:span><text:span text:style-name="T51">was most closely related to PaBV-4,<text:s/></text:span><text:span text:style-name="T52">(full-length genome similarity of ~95%)</text:span><text:span text:style-name="T53">. Since<text:s/></text:span><text:span text:style-name="T54">this case of</text:span><text:span text:style-name="T55"><text:s/>PDD<text:s/></text:span><text:span text:style-name="T56">was discovered</text:span><text:span text:style-name="T57">, the breeding farm</text:span><text:span text:style-name="T58"><text:s/>has</text:span><text:span text:style-name="T59"><text:s/>improved its<text:s/></text:span><text:span text:style-name="T60">sanitation practices</text:span><text:span text:style-name="T61">, and no similar case have been repor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7-07-27T02:27:00Z</meta:creation-date>
    <dc:date>2017-07-27T02:27:00Z</dc:date>
    <meta:print-date>2009-02-12T02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