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472in"/>
      <style:text-properties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3472in"/>
      <style:text-properties style:font-name-asian="標楷體" fo:font-size="14pt" style:font-size-asian="14pt" style:font-size-complex="14pt"/>
    </style:style>
    <style:style style:name="P4" style:parent-style-name="內文" style:family="paragraph">
      <style:paragraph-properties fo:text-align="center" fo:line-height="0.3472in"/>
      <style:text-properties style:font-name-asian="標楷體" fo:font-size="14pt" style:font-size-asian="14pt" style:font-size-complex="14pt"/>
    </style:style>
    <style:style style:name="P5" style:parent-style-name="內文" style:family="paragraph">
      <style:paragraph-properties fo:line-height="0.3472in"/>
      <style:text-properties style:font-name-asian="標楷體" fo:font-size="14pt" style:font-size-asian="14pt" style:font-size-complex="14pt"/>
    </style:style>
    <style:style style:name="P6"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7" style:parent-style-name="內文" style:family="paragraph">
      <style:paragraph-properties fo:text-align="justify" fo:line-height="0.3472in" fo:text-indent="0.3888in"/>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內文" style:family="paragraph">
      <style:paragraph-properties fo:line-height="0.3472in"/>
      <style:text-properties style:font-name-asian="標楷體" fo:font-size="14pt" style:font-size-asian="14pt"/>
    </style:style>
    <style:style style:name="P137" style:parent-style-name="內文" style:family="paragraph">
      <style:paragraph-properties fo:line-height="0.3472in"/>
      <style:text-properties style:font-name-asian="標楷體" fo:font-size="14pt" style:font-size-asian="14pt"/>
    </style:style>
    <style:style style:name="P138" style:parent-style-name="內文" style:family="paragraph">
      <style:paragraph-properties style:text-autospace="none" fo:text-align="center" fo:line-height="0.3472in"/>
    </style:style>
    <style:style style:name="T139" style:parent-style-name="預設段落字型" style:family="text">
      <style:text-properties style:font-name-asian="標楷體" fo:font-weight="bold" style:font-weight-asian="bold" style:letter-kerning="false" fo:font-size="16pt" style:font-size-asian="16pt" style:font-size-complex="16pt"/>
    </style:style>
    <style:style style:name="T140" style:parent-style-name="預設段落字型" style:family="text">
      <style:text-properties style:font-name-asian="標楷體" fo:font-weight="bold" style:font-weight-asian="bold" style:letter-kerning="false" fo:font-size="16pt" style:font-size-asian="16pt" style:font-size-complex="16pt"/>
    </style:style>
    <style:style style:name="T141" style:parent-style-name="預設段落字型" style:family="text">
      <style:text-properties style:font-name-asian="標楷體" fo:font-weight="bold" style:font-weight-asian="bold" style:letter-kerning="false" fo:font-size="16pt" style:font-size-asian="16pt" style:font-size-complex="16pt"/>
    </style:style>
    <style:style style:name="T142" style:parent-style-name="預設段落字型" style:family="text">
      <style:text-properties style:font-name-asian="標楷體" fo:font-weight="bold" style:font-weight-asian="bold" fo:font-style="italic" style:font-style-asian="italic" style:letter-kerning="false" fo:font-size="16pt" style:font-size-asian="16pt" style:font-size-complex="16pt"/>
    </style:style>
    <style:style style:name="T143" style:parent-style-name="預設段落字型" style:family="text">
      <style:text-properties style:font-name="Calibri" fo:font-weight="bold" style:font-weight-asian="bold" fo:font-size="16pt" style:font-size-asian="16pt" style:font-size-complex="16pt"/>
    </style:style>
    <style:style style:name="T144" style:parent-style-name="預設段落字型" style:family="text">
      <style:text-properties style:font-name-asian="標楷體" fo:font-weight="bold" style:font-weight-asian="bold" fo:font-style="italic" style:font-style-asian="italic" style:letter-kerning="false" fo:font-size="16pt" style:font-size-asian="16pt" style:font-size-complex="16pt"/>
    </style:style>
    <style:style style:name="T145" style:parent-style-name="預設段落字型" style:family="text">
      <style:text-properties style:font-name-asian="標楷體" fo:font-weight="bold" style:font-weight-asian="bold" style:letter-kerning="false" fo:font-size="16pt" style:font-size-asian="16pt" style:font-size-complex="16pt"/>
    </style:style>
    <style:style style:name="P146" style:parent-style-name="內文" style:family="paragraph">
      <style:paragraph-properties style:text-autospace="none" fo:text-align="center" fo:line-height="0.3472in"/>
      <style:text-properties style:font-name-asian="標楷體" style:letter-kerning="false" fo:font-size="14pt" style:font-size-asian="14pt"/>
    </style:style>
    <style:style style:name="P147" style:parent-style-name="內文" style:family="paragraph">
      <style:paragraph-properties style:text-autospace="none" fo:line-height="0.3472in"/>
      <style:text-properties style:font-name-asian="標楷體" style:letter-kerning="false"/>
    </style:style>
    <style:style style:name="P148" style:parent-style-name="內文" style:family="paragraph">
      <style:paragraph-properties style:text-autospace="none" fo:line-height="0.3472in"/>
      <style:text-properties style:font-name-asian="標楷體" fo:font-weight="bold" style:font-weight-asian="bold" style:letter-kerning="false" fo:font-size="14pt" style:font-size-asian="14pt" style:font-size-complex="14pt"/>
    </style:style>
    <style:style style:name="P149" style:parent-style-name="內文" style:family="paragraph">
      <style:paragraph-properties style:text-autospace="none" fo:text-align="justify" fo:line-height="0.3055in" fo:text-indent="0.25in"/>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fo:font-style="italic" style:font-style-asian="italic" style:letter-kerning="false"/>
    </style:style>
    <style:style style:name="T152" style:parent-style-name="預設段落字型" style:family="text">
      <style:text-properties style:font-name-asian="標楷體" style:letter-kerning="false" style:language-complex="he" style:country-complex="IL"/>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fo:font-style="italic" style:font-style-asian="italic"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fo:font-style="italic" style:font-style-asian="italic" style:letter-kerning="false"/>
    </style:style>
    <style:style style:name="T176" style:parent-style-name="預設段落字型" style:family="text">
      <style:text-properties style:font-name-asian="標楷體" fo:font-style="italic" style:font-style-asian="italic"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style>
    <style:style style:name="T215" style:parent-style-name="預設段落字型" style:family="text">
      <style:text-properties style:font-name-asian="標楷體" style:letter-kerning="false"/>
    </style:style>
    <style:style style:name="T216" style:parent-style-name="預設段落字型" style:family="text">
      <style:text-properties style:font-name-asian="標楷體" fo:font-style="italic" style:font-style-asian="italic" style:letter-kerning="false"/>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fo:font-style="italic" style:font-style-asian="italic"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fo:font-style="italic" style:font-style-asian="italic"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P226" style:parent-style-name="內文" style:family="paragraph">
      <style:paragraph-properties style:text-autospace="none" fo:line-height="0.3055in"/>
    </style:style>
    <style:style style:name="T227" style:parent-style-name="預設段落字型" style:family="text">
      <style:text-properties style:font-name-asian="標楷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fo:font-style="italic" style:font-style-asian="italic" style:letter-kerning="false"/>
    </style:style>
  </office:automatic-styles>
  <office:body>
    <office:text text:use-soft-page-breaks="true">
      <text:p text:style-name="P1">點帶石斑種魚使用石斑虹彩與神經壞死病毒雙價不活化</text:p>
      <text:p text:style-name="P2">疫苗降低垂直感染之風險</text:p>
      <text:p text:style-name="P3">生物研究組</text:p>
      <text:p text:style-name="P4">黃淑敏<text:s/>助理研究員</text:p>
      <text:p text:style-name="P5"/>
      <text:p text:style-name="P6">摘要</text:p>
      <text:p text:style-name="P7"><text:span text:style-name="T8">本次試驗共計使用</text:span><text:span text:style-name="T9">41</text:span><text:span text:style-name="T10">尾青斑用以評估石斑虹彩病毒</text:span><text:span text:style-name="T11">(Grouper iridovirus, GIV)</text:span><text:span text:style-name="T12">與病毒神經壞死病毒</text:span><text:span text:style-name="T13">(V</text:span><text:span text:style-name="T14">iral nerves necrosis</text:span><text:span text:style-name="T15">, VNN)</text:span><text:span text:style-name="T16">不活化雙價疫苗應用於石斑魚種苗場之效用評估。免疫前種魚體內樣本以定量聚合酶連鎖反應檢測及定量病毒核酸檢出分析發現</text:span><text:span text:style-name="T17">:</text:span><text:span text:style-name="T18">以卵</text:span><text:span text:style-name="T19">子樣本之</text:span><text:span text:style-name="T20">檢出率最高</text:span><text:span text:style-name="T21">為</text:span><text:span text:style-name="T22">4.1% (2/41)</text:span><text:span text:style-name="T23">，</text:span><text:span text:style-name="T24">並</text:span><text:span text:style-name="T25">可定量檢出</text:span><text:span text:style-name="T26">分別攜帶</text:span><text:span text:style-name="T27">GIV (1780 copies/ul)</text:span><text:span text:style-name="T28">與</text:span><text:span text:style-name="T29">V</text:span><text:span text:style-name="T30">NN</text:span><text:span text:style-name="T31"><text:s/>(97.1 copies/ul)</text:span><text:span text:style-name="T32">之病毒核酸</text:span><text:span text:style-name="T33">含量</text:span><text:span text:style-name="T34">，此結果證實</text:span><text:span text:style-name="T35">GIV</text:span><text:span text:style-name="T36">具有</text:span><text:span text:style-name="T37">垂直感染之</text:span><text:span text:style-name="T38">傳播</text:span><text:span text:style-name="T39">途徑。</text:span><text:span text:style-name="T40">分析</text:span><text:span text:style-name="T41">免疫</text:span><text:span text:style-name="T42">後</text:span><text:span text:style-name="T43">1</text:span><text:span text:style-name="T44">個月</text:span><text:span text:style-name="T45">青斑種魚</text:span><text:span text:style-name="T46">體內</text:span><text:span text:style-name="T47">VNN<text:s/></text:span><text:span text:style-name="T48">血清</text:span><text:span text:style-name="T49">中和</text:span><text:span text:style-name="T50">抗體</text:span><text:span text:style-name="T51">力價</text:span><text:span text:style-name="T52">發現</text:span><text:span text:style-name="T53">:</text:span><text:span text:style-name="T54">有</text:span><text:span text:style-name="T55">50%</text:span><text:span text:style-name="T56">種魚</text:span><text:span text:style-name="T57">位</text:span><text:span text:style-name="T58">於</text:span><text:span text:style-name="T59">高力價</text:span><text:span text:style-name="T60">(</text:span><text:span text:style-name="T61">1:</text:span><text:span text:style-name="T62">1810</text:span><text:span text:style-name="T63">至</text:span><text:span text:style-name="T64">1:</text:span><text:span text:style-name="T65">5120</text:span><text:span text:style-name="T66">倍之抗體力價</text:span><text:span text:style-name="T67">)</text:span><text:span text:style-name="T68">及</text:span><text:span text:style-name="T69">45</text:span><text:span text:style-name="T70">%</text:span><text:span text:style-name="T71">種魚</text:span><text:span text:style-name="T72">位於中等力價</text:span><text:span text:style-name="T73">(</text:span><text:span text:style-name="T74">抗體力價介於</text:span><text:span text:style-name="T75">1:</text:span><text:span text:style-name="T76">452</text:span><text:span text:style-name="T77">至</text:span><text:span text:style-name="T78">1:</text:span><text:span text:style-name="T79">1280</text:span><text:span text:style-name="T80">倍</text:span><text:span text:style-name="T81">)</text:span><text:span text:style-name="T82">，</text:span><text:span text:style-name="T83">其抗體力價相</text:span><text:span text:style-name="T84">較高於</text:span><text:span text:style-name="T85">GIV</text:span><text:span text:style-name="T86">血清中和抗體</text:span><text:span text:style-name="T87">力價之分布；</text:span><text:span text:style-name="T88">GIV</text:span><text:span text:style-name="T89">血清中和抗體力價有</text:span><text:span text:style-name="T90">50</text:span><text:span text:style-name="T91">%</text:span><text:span text:style-name="T92">種魚</text:span><text:span text:style-name="T93">抗體力價</text:span><text:span text:style-name="T94">位於</text:span><text:span text:style-name="T95">1:57</text:span><text:span text:style-name="T96">倍</text:span><text:span text:style-name="T97">至</text:span><text:span text:style-name="T98">1:320</text:span><text:span text:style-name="T99">倍</text:span><text:span text:style-name="T100">之間</text:span><text:span text:style-name="T101">及</text:span><text:span text:style-name="T102">40</text:span><text:span text:style-name="T103">%</text:span><text:span text:style-name="T104">種魚</text:span><text:span text:style-name="T105">之抗</text:span><text:span text:style-name="T106">體力價位於</text:span><text:span text:style-name="T107">1:452</text:span><text:span text:style-name="T108">倍至</text:span><text:span text:style-name="T109">1:1280</text:span><text:span text:style-name="T110">倍</text:span><text:span text:style-name="T111">之間</text:span><text:span text:style-name="T112">，顯示免疫組種魚</text:span><text:span text:style-name="T113">對於</text:span><text:span text:style-name="T114">NNV</text:span><text:span text:style-name="T115">具有較高免疫源性且其激起之中</text:span><text:span text:style-name="T116">和抗體力價</text:span><text:span text:style-name="T117">亦</text:span><text:span text:style-name="T118">較</text:span><text:span text:style-name="T119">高於</text:span><text:span text:style-name="T120">GIV</text:span><text:span text:style-name="T121">。</text:span><text:span text:style-name="T122">另外，</text:span><text:span text:style-name="T123">評估使用疫苗前後青斑魚種之各試驗組體內病毒核酸檢出量之變化發現</text:span><text:span text:style-name="T124">:</text:span><text:span text:style-name="T125">青斑於免疫前被檢出帶有</text:span><text:span text:style-name="T126">GIV (1780 copies/ul)</text:span><text:span text:style-name="T127">與</text:span><text:span text:style-name="T128">NNV (97.1 copies/ul)</text:span><text:span text:style-name="T129">病毒核酸，但於免疫後</text:span><text:span text:style-name="T130">1</text:span><text:span text:style-name="T131">個月其體內已無法檢出</text:span><text:span text:style-name="T132">GIV</text:span><text:span text:style-name="T133">與</text:span><text:span text:style-name="T134">NNV</text:span><text:span text:style-name="T135">病毒核酸。綜合上述評估結果顯示：種魚之免疫注射除可提高種魚體內具有保護能力之抗體力價並可激活特異性中和抗體而達到清除體內卵子細胞中病毒核酸含量而降低垂直感染之途徑。</text:span></text:p>
      <text:p text:style-name="P136"/>
      <text:p text:style-name="P137">關鍵字:<text:s/>石斑、神經壞死與虹彩病毒雙價不活化疫苗、石斑魚種苗場</text:p>
      <text:soft-page-break/>
      <text:p text:style-name="P138"><text:span text:style-name="T139">A</text:span><text:span text:style-name="T140"><text:s/></text:span><text:span text:style-name="T141">bivalent inactivated vaccine of viral nerves necrosis virus and grouper iridovirus applied to grouper broodfish (</text:span><text:span text:style-name="T142">Epinephelus</text:span><text:span text:style-name="T143"><text:s/></text:span><text:span text:style-name="T144">coioides</text:span><text:span text:style-name="T145">) reduces the risk of vertical transmission</text:span></text:p>
      <text:p text:style-name="P146">Sue-min Huang</text:p>
      <text:p text:style-name="P147"/>
      <text:p text:style-name="P148"><text:s text:c="26"/>Abstract<text:s/></text:p>
      <text:p text:style-name="P149"><text:span text:style-name="T150">Forty-one broodfish of orange-spotted groupers (</text:span><text:span text:style-name="T151">Epinephelus coioides</text:span><text:span text:style-name="T152">) were selected to ‎evaluate the effectiveness of the<text:s/></text:span><text:span text:style-name="T153">viral nerves necrosis (VNN) virus and the grouper iridovirus (GIV) inactivated bivalent vaccine in grouper broodfish. Real-time quantitative PCR analysis<text:s/></text:span><text:span text:style-name="T154">resulted</text:span><text:span text:style-name="T155"><text:s/></text:span><text:span text:style-name="T156">in</text:span><text:span text:style-name="T157"><text:s/></text:span><text:span text:style-name="T158">a detection rate of 4.1% (2/41)<text:s/></text:span><text:span text:style-name="T159">for</text:span><text:span text:style-name="T160"><text:s/></text:span><text:span text:style-name="T161">both<text:s/></text:span><text:span text:style-name="T162">VNN and GIV</text:span><text:span text:style-name="T163"><text:s/>in<text:s/></text:span><text:span text:style-name="T164">E. coiodes</text:span><text:span text:style-name="T165"><text:s/>broodfish eggs.</text:span><text:span text:style-name="T166"><text:s/></text:span><text:span text:style-name="T167">In addition,<text:s/></text:span><text:span text:style-name="T168">approximately 1780 copies of GIV viral DNA<text:s/></text:span><text:span text:style-name="T169">were detected in<text:s/></text:span><text:span text:style-name="T170">broodfish<text:s/></text:span><text:span text:style-name="T171">eggs pre-</text:span><text:span text:style-name="T172">vaccination</text:span><text:span text:style-name="T173"><text:s/>and thus<text:s/></text:span><text:span text:style-name="T174">confirmed vertical transmission of GIV in</text:span><text:span text:style-name="T175"><text:s/></text:span><text:span text:style-name="T176">E. coiodes</text:span><text:span text:style-name="T177"><text:s/></text:span><text:span text:style-name="T178">broodfish. A significant increase of the serum antibody titer of anti-VNN was<text:s/></text:span><text:span text:style-name="T179">&gt;</text:span><text:span text:style-name="T180">50%<text:s/></text:span><text:span text:style-name="T181">higher<text:s/></text:span><text:span text:style-name="T182">in the high titer level (1:1810 to 1:5120) and 45%</text:span><text:span text:style-name="T183"><text:s/>higher</text:span><text:span text:style-name="T184"><text:s/>in the moderate titer level (1:452 to 1:1280), which were<text:s/></text:span><text:span text:style-name="T185">both respectively<text:s/></text:span><text:span text:style-name="T186">higher than the serum antibody titer of the anti-GIV display</text:span><text:span text:style-name="T187"><text:s/></text:span><text:span text:style-name="T188">50% (10/20) in a titer of 1:57 to 1:320 and 40% (8/20) in a titer of 1:452 to 1:1280 one month<text:s/></text:span><text:span text:style-name="T189">post-</text:span><text:span text:style-name="T190">vaccination.<text:s/></text:span><text:span text:style-name="T191">Th</text:span><text:span text:style-name="T192">ese</text:span><text:span text:style-name="T193"><text:s/></text:span><text:span text:style-name="T194">result</text:span><text:span text:style-name="T195">s</text:span><text:span text:style-name="T196"><text:s/></text:span><text:span text:style-name="T197">demonstrate</text:span><text:span text:style-name="T198"><text:s/></text:span><text:span text:style-name="T199">that VNN is a highly antigenic virus and can effectively induce neutralizing antibodies better than GIV.<text:s/></text:span><text:span text:style-name="T200">Furthermore</text:span><text:span text:style-name="T201">,the VNN and GIV viral copy numbers were 97.1 and 1780 copies</text:span><text:span text:style-name="T202">/</text:span><text:span text:style-name="T203">μg<text:s/></text:span><text:span text:style-name="T204">DNA</text:span><text:span text:style-name="T205">, respectively</text:span><text:span text:style-name="T206">,<text:s/></text:span><text:span text:style-name="T207">in<text:s/></text:span><text:span text:style-name="T208">broodfish<text:s/></text:span><text:span text:style-name="T209">eggs pre-</text:span><text:span text:style-name="T210">vaccination. One month after the vaccination, the viral genomes of VNN and GIV were undetectable in egg specimens.<text:s/></text:span><text:span text:style-name="T211">These results indicate</text:span><text:span text:style-name="T212"><text:s/>that immunization can induce a specific neutralized antibody<text:s/></text:span><text:span text:style-name="T213">conferring</text:span><text:span text:style-name="T214"><text:s/></text:span><text:span text:style-name="T215">protection, and the infected antigen can thereby be eliminated by immunity<text:s/></text:span><text:span text:style-name="T216">in</text:span><text:span text:style-name="T217"><text:s/></text:span><text:span text:style-name="T218">vivo</text:span><text:span text:style-name="T219">.</text:span><text:span text:style-name="T220"><text:s/></text:span><text:span text:style-name="T221">We therefore</text:span><text:span text:style-name="T222"><text:s/>demonstrate that the specific antibodies of GIV and VNN induced by vaccination can reduce the risk of vertical transmission of VNN and GIV in<text:s/></text:span><text:span text:style-name="T223">E. coiodes</text:span><text:span text:style-name="T224"><text:s/></text:span><text:span text:style-name="T225">broodfish.</text:span></text:p>
      <text:p text:style-name="P226"><text:span text:style-name="T227">Key words: viral nerves necrosis virus, grouper iridovirus inactive bivalent vaccines,<text:s/></text:span><text:soft-page-break/><text:span text:style-name="T228">grouper broodfish,<text:s/></text:span><text:span text:style-name="T229">Epinephelus coioi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text-properties style:font-name="Segoe UI" style:font-name-complex="Segoe UI" style:letter-kerning="true"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牛流行熱活毒疫苗之研發</dc:title>
    <meta:initial-creator>chiutf</meta:initial-creator>
    <dc:creator>鄭天蕙</dc:creator>
    <meta:creation-date>2017-07-18T02:43:00Z</meta:creation-date>
    <dc:date>2017-07-18T02:43:00Z</dc:date>
    <meta:print-date>2009-02-12T02:47:00Z</meta:print-date>
    <meta:template xlink:href="Normal" xlink:type="simple"/>
    <meta:editing-cycles>2</meta:editing-cycles>
    <meta:editing-duration>PT0S</meta:editing-duration>
    <meta:document-statistic meta:page-count="3" meta:paragraph-count="5" meta:word-count="413" meta:character-count="2766" meta:row-count="19" meta:non-whitespace-character-count="2358"/>
  </office:meta>
</office:document-meta>
</file>