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4916in" fo:margin-right="0.3534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3611in" fo:text-indent="0.393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break-before="page" fo:text-align="center"/>
    </style:style>
    <style:style style:name="T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6pt"/>
    </style:style>
    <style:style style:name="T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line-height="150%" fo:text-indent="0.2951in"/>
    </style:style>
    <style:style style:name="T89" style:parent-style-name="預設段落字型" style:family="text">
      <style:text-properties fo:font-style="italic" style:font-style-asian="italic"/>
    </style:style>
    <style:style style:name="T90" style:parent-style-name="預設段落字型" style:family="text">
      <style:text-properties fo:font-style="italic" style:font-style-asian="italic"/>
    </style:style>
    <style:style style:name="T91" style:parent-style-name="預設段落字型" style:family="text">
      <style:text-properties style:font-name-asian="標楷體" fo:font-style="italic" style:font-style-asian="italic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style="italic" style:font-style-asian="italic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style="italic" style:font-style-asian="italic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style="italic" style:font-style-asian="italic"/>
    </style:style>
    <style:style style:name="T98" style:parent-style-name="預設段落字型" style:family="text">
      <style:text-properties style:font-name-asian="標楷體" fo:font-style="italic" style:font-style-asian="italic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style="italic" style:font-style-asian="italic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fo:font-style="italic" style:font-style-asian="italic"/>
    </style:style>
    <style:style style:name="T104" style:parent-style-name="預設段落字型" style:family="text">
      <style:text-properties fo:font-style="italic" style:font-style-asian="italic"/>
    </style:style>
    <style:style style:name="T105" style:parent-style-name="預設段落字型" style:family="text">
      <style:text-properties fo:font-style="italic" style:font-style-asian="italic"/>
    </style:style>
    <style:style style:name="T106" style:parent-style-name="預設段落字型" style:family="text">
      <style:text-properties fo:font-style="italic" style:font-style-asian="italic"/>
    </style:style>
    <style:style style:name="T107" style:parent-style-name="預設段落字型" style:family="text">
      <style:text-properties fo:font-style="italic" style:font-style-asian="italic"/>
    </style:style>
    <style:style style:name="T108" style:parent-style-name="預設段落字型" style:family="text">
      <style:text-properties style:font-name-asian="標楷體" fo:font-style="italic" style:font-style-asian="italic"/>
    </style:style>
    <style:style style:name="T109" style:parent-style-name="預設段落字型" style:family="text">
      <style:text-properties style:font-name-asian="標楷體" fo:font-style="italic" style:font-style-asian="italic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style="italic" style:font-style-asian="italic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position="super 66.6%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fo:font-style="italic" style:font-style-asian="italic"/>
    </style:style>
    <style:style style:name="T155" style:parent-style-name="預設段落字型" style:family="text">
      <style:text-properties style:font-name-asian="標楷體" fo:font-style="italic" style:font-style-asian="italic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style="italic" style:font-style-asian="italic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line-height="150%" fo:text-indent="0.2951in"/>
    </style:style>
  </office:automatic-styles>
  <office:body>
    <office:text text:use-soft-page-breaks="true">
      <text:p text:style-name="P1">水產分離之仙人掌桿菌群細菌特性分析</text:p>
      <text:p text:style-name="P2">生物研究組</text:p>
      <text:p text:style-name="P3">黃子鳴<text:s/>助理研究員</text:p>
      <text:p text:style-name="P4">摘要</text:p>
      <text:p text:style-name="P5"><text:span text:style-name="T6">仙人掌桿菌群（</text:span><text:span text:style-name="T7">Bacillus cereus</text:span><text:span text:style-name="T8"><text:s/>group</text:span><text:span text:style-name="T9">，</text:span><text:span text:style-name="T10">BCG</text:span><text:span text:style-name="T11">）</text:span><text:span text:style-name="T12">包含許多種細菌，如</text:span><text:span text:style-name="T13">B. cereus</text:span><text:span text:style-name="T14">、</text:span><text:span text:style-name="T15">B. thuringiensis</text:span><text:span text:style-name="T16">、</text:span><text:span text:style-name="T17">B. anthracis</text:span><text:span text:style-name="T18">、</text:span><text:span text:style-name="T19">B. mycoides</text:span><text:span text:style-name="T20">與</text:span><text:span text:style-name="T21">B. weihenstephanensis</text:span><text:span text:style-name="T22">等。</text:span><text:span text:style-name="T23">仙人掌桿菌群細菌可以引起食物中毒，為台灣重要的食媒性疾病，且可以自水產</text:span><text:span text:style-name="T24">檢體中分離</text:span><text:span text:style-name="T25">。</text:span><text:span text:style-name="T26">本研究的目的為調查水產動物分離仙人掌桿菌群之種別、致病因子與病原性。</text:span><text:span text:style-name="T27">共收集</text:span><text:span text:style-name="T28">7</text:span><text:span text:style-name="T29">株分離株，來自台南市與高雄市的甲魚場，</text:span><text:span text:style-name="T30">3</text:span><text:span text:style-name="T31">株分離自魚類檢體。分析</text:span><text:span text:style-name="T32">16s<text:s/></text:span><text:span text:style-name="T33">rDNA</text:span><text:span text:style-name="T34">基因序列顯示所有分離株皆為</text:span><text:span text:style-name="T35">BCG</text:span><text:span text:style-name="T36">，進一步檢測</text:span><text:span text:style-name="T37">gyrB</text:span><text:span text:style-name="T38">基因序列發現，甲魚分離株為</text:span><text:span text:style-name="T39">B. thuringiensis</text:span><text:span text:style-name="T40">，而魚類分離株為</text:span><text:span text:style-name="T41">B. cereus</text:span><text:span text:style-name="T42">。</text:span><text:span text:style-name="T43">檢驗致病因子發現甲魚分離株帶有</text:span><text:span text:style-name="T44">BL</text:span><text:span text:style-name="T45">溶血素（</text:span><text:span text:style-name="T46">hemolysin BL</text:span><text:span text:style-name="T47">）與非溶血型腸毒素（</text:span><text:span text:style-name="T48">nonhemolytic enterotoxin</text:span><text:span text:style-name="T49">），而魚類分離株則帶有</text:span><text:span text:style-name="T50">T</text:span><text:span text:style-name="T51">腸毒素（</text:span><text:span text:style-name="T52">enterotoxin T</text:span><text:span text:style-name="T53">）。</text:span><text:span text:style-name="T54">甲魚分離株的藥物感受性結果顯示對</text:span><text:span text:style-name="T55">oxytetracycline</text:span><text:span text:style-name="T56">有感受性，但是對磺胺劑類藥物有抵抗性。甲魚分離株以腹腔接種感染甲魚，</text:span><text:span text:style-name="T57">2</text:span><text:span text:style-name="T58">週後</text:span><text:span text:style-name="T59">10</text:span><text:span text:style-name="T60">6</text:span><text:span text:style-name="T61"><text:s/>CFU</text:span><text:span text:style-name="T62">的死亡率為</text:span><text:span text:style-name="T63">83</text:span><text:span text:style-name="T64">％。本實驗結果顯示，水產動物檢體可分離出仙人掌桿菌群，甲魚的</text:span><text:span text:style-name="T65">B. thuringiensis</text:span><text:span text:style-name="T66">分離株對甲魚有病原性，對</text:span><text:span text:style-name="T67">oxytetracycline</text:span><text:span text:style-name="T68">有感受性</text:span><text:span text:style-name="T69">。</text:span><text:span text:style-name="T70">未來需要</text:span><text:span text:style-name="T71">確認</text:span><text:span text:style-name="T72">甲魚分離株產生結晶毒素（</text:span><text:span text:style-name="T73">crystal toxin</text:span><text:span text:style-name="T74">）的能力以確認其為</text:span><text:span text:style-name="T75">B. thuringiensis</text:span><text:span text:style-name="T76">。</text:span></text:p>
      <text:soft-page-break/>
      <text:p text:style-name="P77"><text:span text:style-name="T78">Characterization of<text:s/></text:span><text:span text:style-name="T79">Bacillus cereus</text:span><text:span text:style-name="T80"><text:s/>group isolate</text:span><text:span text:style-name="T81">s</text:span><text:span text:style-name="T82"><text:s/></text:span><text:span text:style-name="T83">obtained<text:s/></text:span><text:span text:style-name="T84">from aq</text:span><text:span text:style-name="T85">uatic animals</text:span></text:p>
      <text:p text:style-name="P86">Tzu-Ming Huang</text:p>
      <text:p text:style-name="P87">Abstract<text:s/></text:p>
      <text:p text:style-name="P88">The<text:s/><text:span text:style-name="T89">Bacillus cereus</text:span><text:s/>group<text:s/>of microorganisms<text:s/>contains several species of<text:s/><text:span text:style-name="T90">Bacillus</text:span>, including<text:s/><text:span text:style-name="T91">B. cereus</text:span><text:span text:style-name="T92">,<text:s/></text:span><text:span text:style-name="T93">B. thuringiensis</text:span><text:span text:style-name="T94">,<text:s/></text:span><text:span text:style-name="T95">B. anthracis</text:span><text:span text:style-name="T96">,<text:s/></text:span><text:span text:style-name="T97">B. mycoides</text:span><text:span text:style-name="T98"><text:s/></text:span><text:span text:style-name="T99">and<text:s/></text:span><text:span text:style-name="T100">B. weihenstephanensis</text:span><text:span text:style-name="T101">.<text:s/></text:span><text:span text:style-name="T102">Members of the<text:s/></text:span><text:span text:style-name="T103">Bacillus cereus</text:span><text:s/>group<text:s/>are known to<text:s/>causes food poisoning<text:s/>outbreaks, and is<text:s/>thus<text:s/>an important pathogen of food-borne disease<text:s/>in Taiwan; moreover, they<text:s/>can be isolated from aquatic specimens. The objective of the present study<text:s/>was to identify the species, virulence factor, and pathogenicity of<text:span text:style-name="T104"><text:s/></text:span>members of the<text:s/><text:span text:style-name="T105">Bacillus cereus</text:span><text:s/>group<text:s/>isolated from aquaculture.<text:s/>In total, 7 isolates from soft-shelled turtles<text:s/>(SST) and 3 isolates from fish were<text:s/>successfully cultivated.<text:s/>Sequencing of the16S<text:s/>rRNA<text:s/>gene<text:s/>revealed that all isolates<text:s/>belonged to the<text:s/><text:span text:style-name="T106">Bacillus cereus</text:span><text:s/>group.<text:s/>More specifically,<text:s/>sequencing of<text:s/>the<text:s/><text:span text:style-name="T107">gyrB</text:span><text:s/>gene<text:s/>indicated<text:s/>that<text:s/>the<text:s/>7 isolates from SST were<text:s/><text:span text:style-name="T108">B. thuringiensis</text:span><text:s/>and<text:s/>the<text:s/>3 isolates from fish were<text:s/><text:span text:style-name="T109">B. cereus</text:span>.<text:s/>Detection of virulence factors by<text:s/>the<text:s/>polymerase chain reaction<text:s/>revealed<text:s/>the<text:s/>presence of<text:s/>genes encoding for<text:s/>the<text:s/><text:span text:style-name="T110">hemolysin BL and<text:s/></text:span><text:span text:style-name="T111">the<text:s/></text:span><text:span text:style-name="T112">non</text:span><text:span text:style-name="T113">-</text:span><text:span text:style-name="T114">hemolytic enterotoxin</text:span><text:span text:style-name="T115"><text:s/></text:span><text:span text:style-name="T116">among</text:span><text:span text:style-name="T117"><text:s/></text:span><text:span text:style-name="T118">SST isolates</text:span><text:span text:style-name="T119">,</text:span><text:span text:style-name="T120"><text:s/></text:span><text:span text:style-name="T121">as well as</text:span><text:span text:style-name="T122"><text:s/></text:span><text:span text:style-name="T123">enterotoxin T<text:s/></text:span><text:span text:style-name="T124">among the</text:span><text:span text:style-name="T125"><text:s/></text:span><text:span text:style-name="T126">fish isolates.</text:span><text:span text:style-name="T127"><text:s/></text:span><text:span text:style-name="T128">The SST isolates<text:s/></text:span><text:span text:style-name="T129">demonstrated</text:span><text:span text:style-name="T130"><text:s/></text:span><text:span text:style-name="T131">high</text:span><text:span text:style-name="T132"><text:s/></text:span><text:span text:style-name="T133">sensitivity to oxytetracycline<text:s/></text:span><text:span text:style-name="T134">but</text:span><text:span text:style-name="T135"><text:s/></text:span><text:span text:style-name="T136">resistance to s</text:span><text:span text:style-name="T137">ulfonamide</text:span><text:span text:style-name="T138">.<text:s/></text:span><text:span text:style-name="T139">I</text:span><text:span text:style-name="T140">ntraperitoneal</text:span><text:span text:style-name="T141"><text:s/>injection of<text:s/></text:span><text:span text:style-name="T142">B. thuringiensis</text:span><text:span text:style-name="T143"><text:s/>isolate<text:s/></text:span><text:span text:style-name="T144">in</text:span><text:span text:style-name="T145">to SST<text:s/></text:span><text:span text:style-name="T146">at a dosage of<text:s/></text:span><text:span text:style-name="T147">10</text:span><text:span text:style-name="T148">6</text:span><text:span text:style-name="T149"><text:s/>CFU (colony forming unit)</text:span><text:span text:style-name="T150"><text:s/>resulted in a 83% mortality rate two weeks post-infection.</text:span><text:span text:style-name="T151"><text:s/></text:span><text:span text:style-name="T152">We, thus demonstrate that members of the</text:span><text:span text:style-name="T153"><text:s/></text:span><text:span text:style-name="T154">Bacillus cereus</text:span><text:s/>group<text:s/>can<text:s/>be isolated from aquaculture<text:s/>operations and that<text:s/>the<text:s/><text:span text:style-name="T155">B. thuringiensis</text:span><text:span text:style-name="T156"><text:s/></text:span><text:span text:style-name="T157">isolated</text:span><text:span text:style-name="T158"><text:s/>from SST</text:span><text:span text:style-name="T159"><text:s/></text:span><text:span text:style-name="T160">was pathogenic and sensitive to oxytetracycline. In the future, the<text:s/></text:span><text:span text:style-name="T161">detection<text:s/></text:span><text:span text:style-name="T162">of crystal toxin</text:span><text:span text:style-name="T163">s</text:span><text:span text:style-name="T164"><text:s/>in SST isolates</text:span><text:span text:style-name="T165"><text:s/></text:span><text:span text:style-name="T166">w</text:span><text:span text:style-name="T167">ill</text:span><text:span text:style-name="T168"><text:s/></text:span><text:span text:style-name="T169">be necessary</text:span><text:span text:style-name="T170"><text:s/>to confirm<text:s/></text:span><text:span text:style-name="T171">that it is a bona-fide</text:span><text:span text:style-name="T172"><text:s/></text:span><text:span text:style-name="T173">B. thuringiensis</text:span><text:span text:style-name="T174">.</text:span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牛流行熱活毒疫苗之研發</dc:title>
    <meta:initial-creator>chiutf</meta:initial-creator>
    <dc:creator>鄭天蕙</dc:creator>
    <meta:creation-date>2017-07-18T02:43:00Z</meta:creation-date>
    <dc:date>2017-07-18T02:43:00Z</dc:date>
    <meta:print-date>2017-07-13T09:30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73" meta:character-count="2499" meta:row-count="17" meta:non-whitespace-character-count="2130"/>
  </office:meta>
</office:document-meta>
</file>