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in" fo:text-inden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標楷體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標楷體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標楷體"/>
    </style:style>
    <style:style style:name="T22" style:parent-style-name="預設段落字型" style:family="text">
      <style:text-properties style:font-name="Times New Roman" style:font-name-asian="標楷體" style:font-name-complex="標楷體"/>
    </style:style>
    <style:style style:name="T23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32" style:parent-style-name="st1" style:family="text">
      <style:text-properties style:font-name="標楷體" style:font-name-asian="標楷體"/>
    </style:style>
    <style:style style:name="T33" style:parent-style-name="st1" style:family="text">
      <style:text-properties style:font-name="Times New Roman" style:font-name-asian="標楷體"/>
    </style:style>
    <style:style style:name="T34" style:parent-style-name="st1" style:family="text">
      <style:text-properties style:font-name="Times New Roman" style:font-name-asian="標楷體"/>
    </style:style>
    <style:style style:name="T35" style:parent-style-name="st1" style:family="text">
      <style:text-properties style:font-name="Times New Roman" style:font-name-asian="標楷體"/>
    </style:style>
    <style:style style:name="T36" style:parent-style-name="st1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P41" style:parent-style-name="內文" style:family="paragraph">
      <style:paragraph-properties fo:widows="2" fo:orphans="2" fo:break-before="pag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left="0in" fo:text-inden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標楷體"/>
    </style:style>
    <style:style style:name="T75" style:parent-style-name="st1" style:family="text">
      <style:text-properties style:font-name="Times New Roman" style:font-name-asian="標楷體"/>
    </style:style>
    <style:style style:name="T76" style:parent-style-name="st1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赴</text:span><text:span text:style-name="T3">日本國立感染症研究所及北里大學參加</text:span><text:span text:style-name="T4">2017</text:span><text:span text:style-name="T5">年狂犬病診斷與監測研討會與技術交流</text:span><text:span text:style-name="T6">出國報告</text:span></text:p>
      <text:p text:style-name="P7"><text:span text:style-name="T8">疫學研究組</text:span><text:span text:style-name="T9"><text:s/></text:span><text:span text:style-name="T10">胡書佳</text:span><text:span text:style-name="T11"><text:s/></text:span><text:span text:style-name="T12">助理研究員</text:span></text:p>
      <text:p text:style-name="P13"><text:span text:style-name="T14">於本</text:span><text:span text:style-name="T15">(106)</text:span><text:span text:style-name="T16">年</text:span><text:span text:style-name="T17">1</text:span><text:span text:style-name="T18">月</text:span><text:span text:style-name="T19">5</text:span><text:span text:style-name="T20">日至</text:span><text:span text:style-name="T21">17</text:span><text:span text:style-name="T22">日赴日本</text:span><text:span text:style-name="T23">國</text:span><text:span text:style-name="T24">立感染症研究所參加</text:span><text:span text:style-name="T25">2017</text:span><text:span text:style-name="T26">年狂犬病診斷於監測研討會，研討會期間</text:span><text:span text:style-name="T27">與菲律賓、越南、蒙古及日本各都道府縣狂犬病診斷人員交流各國狂犬病疫情現況，並針對狂犬病診斷技術如即時反轉錄聚合酶鏈鎖反應</text:span><text:span text:style-name="T28">(real-time reverse transcription polymerase chain reaction)</text:span><text:span text:style-name="T29">、反轉錄恆溫環形核酸增幅法</text:span><text:span text:style-name="T30">(reverse transcription loop-mediated isothermal amplification, RT-LAMP)</text:span><text:span text:style-name="T31">、</text:span><text:span text:style-name="T32">直接快速免疫組織化學染色法</text:span><text:span text:style-name="T33">(direct rapid<text:s/></text:span><text:span text:style-name="T34">immunohistochemical test, DRIT</text:span><text:span text:style-name="T35">)</text:span><text:span text:style-name="T36">等進行研習</text:span><text:span text:style-name="T37">。期間並</text:span><text:span text:style-name="T38">赴北里大學</text:span><text:span text:style-name="T39">朴天鎬</text:span><text:span text:style-name="T40">教授實驗室進行參訪及交流狂犬病病理學研究。</text:span></text:p>
      <text:soft-page-break/>
      <text:p text:style-name="P41"><text:span text:style-name="T42">2017 Rabies Diagnostic and<text:s/></text:span><text:span text:style-name="T43">Monitoring<text:s/></text:span><text:span text:style-name="T44">Conference in Japan<text:s/></text:span></text:p>
      <text:p text:style-name="P45">Shu-Chia Hu</text:p>
      <text:p text:style-name="P46"><text:span text:style-name="T47">The<text:s/></text:span><text:span text:style-name="T48">2017 Rabies Diagnostic and<text:s/></text:span><text:span text:style-name="T49">Monitoring</text:span><text:span text:style-name="T50"><text:s/>Conference<text:s/></text:span><text:span text:style-name="T51">was held</text:span><text:span text:style-name="T52"><text:s/>at<text:s/></text:span><text:span text:style-name="T53">the<text:s/></text:span><text:span text:style-name="T54">National Institute of Infectious Diseases, Japan<text:s/></text:span><text:span text:style-name="T55">from<text:s/></text:span><text:span text:style-name="T56">Jan 5</text:span><text:span text:style-name="T57">th</text:span><text:span text:style-name="T58"><text:s/></text:span><text:span text:style-name="T59">-<text:s/></text:span><text:span text:style-name="T60">17</text:span><text:span text:style-name="T61">th</text:span><text:span text:style-name="T62">, 2017.<text:s/></text:span><text:span text:style-name="T63">R</text:span><text:span text:style-name="T64">abies<text:s/></text:span><text:span text:style-name="T65">prevalence</text:span><text:span text:style-name="T66">,<text:s/></text:span><text:span text:style-name="T67">monitoring, risk assesment</text:span><text:span text:style-name="T68">, and control policies<text:s/></text:span><text:span text:style-name="T69">for</text:span><text:span text:style-name="T70"><text:s/>each country were exchanged during the conference.<text:s/></text:span><text:span text:style-name="T71">Furthermore, a<text:s/></text:span><text:span text:style-name="T72">course for rabies detection techniques (</text:span><text:span text:style-name="T73">using diagnostic techniques such as:<text:s/></text:span><text:span text:style-name="T74">real-time reverse transcription polymerase chain reaction, reverse transcription loop-mediated isothermal amplification,<text:s/></text:span><text:span text:style-name="T75">direct rapid<text:s/></text:span><text:span text:style-name="T76">immunohistochemical test</text:span><text:span text:style-name="T77">)<text:s/></text:span><text:span text:style-name="T78">was<text:s/></text:span><text:span text:style-name="T79">scheduled during the visit.<text:s/></text:span><text:span text:style-name="T80">A vsit to t</text:span><text:span text:style-name="T81">he pathological laboratory of Dr.</text:span><text:span text:style-name="T82"><text:s/></text:span><text:span text:style-name="T83">Park Chun-Ho</text:span><text:span text:style-name="T84"><text:s/>in Kitasato University was also<text:s/></text:span><text:span text:style-name="T85">arranged</text:span><text:span text:style-name="T86">, and Dr.</text:span><text:span text:style-name="T87"><text:s/></text:span><text:span text:style-name="T88">Park Chun-Ho</text:span><text:span text:style-name="T89"><text:s/>kindly shared<text:s/></text:span><text:span text:style-name="T90">with us<text:s/></text:span><text:span text:style-name="T91">his<text:s/></text:span><text:span text:style-name="T92">expertise on rabies<text:s/></text:span><text:span text:style-name="T93">patholog</text:span><text:span text:style-name="T94">y</text:span><text:span text:style-name="T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fo:line-height="0.3472in" fo:margin-left="0.3347in" fo:text-indent="-0.3347in">
        <style:tab-stops/>
      </style:paragraph-properties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st1" style:display-name="st1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日本國立感染症研究所及北里大學參加2017年狂犬病診斷與監測研討會與技術交流出國報告</dc:title>
    <meta:initial-creator>user</meta:initial-creator>
    <dc:creator>鄭天蕙</dc:creator>
    <meta:creation-date>2017-07-18T02:42:00Z</meta:creation-date>
    <dc:date>2017-07-18T02:42:00Z</dc:date>
    <meta:print-date>2015-06-03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