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472in" fo:margin-left="2.4819in" fo:text-indent="-1.1819in">
        <style:tab-stops/>
      </style:paragraph-properties>
      <style:text-properties style:font-name="標楷體" style:font-name-asian="標楷體" fo:font-weight="bold" style:font-weight-asian="bold" style:text-scale="90%" fo:font-size="16pt" style:font-size-asian="16pt" style:font-size-complex="16pt"/>
    </style:style>
    <style:style style:name="P2" style:parent-style-name="內文" style:family="paragraph">
      <style:paragraph-properties fo:line-height="0.3472in" fo:text-indent="1.9166in"/>
      <style:text-properties style:font-name="標楷體" style:font-name-asian="標楷體" fo:font-weight="bold" style:font-weight-asian="bold" style:text-scale="90%" fo:font-size="16pt" style:font-size-asian="16pt" style:font-size-complex="16pt"/>
    </style:style>
    <style:style style:name="P3" style:parent-style-name="內文" style:family="paragraph">
      <style:paragraph-properties fo:text-align="center" fo:line-height="0.2083in"/>
      <style:text-properties style:font-name="標楷體" style:font-name-asian="標楷體" style:text-scale="90%" fo:font-size="16pt" style:font-size-asian="16pt" style:font-size-complex="16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text-indent="0.3888in"/>
    </style:style>
    <style:style style:name="T9" style:parent-style-name="預設段落字型" style:family="text">
      <style:text-properties style:font-name-asian="標楷體" fo:color="#000000" style:letter-kerning="false" fo:font-size="14pt" style:font-size-asian="14pt" style:font-size-complex="14pt"/>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P47" style:parent-style-name="內文" style:family="paragraph">
      <style:text-properties style:font-name-asian="標楷體" fo:color="#000000" style:letter-kerning="false"/>
    </style:style>
    <style:style style:name="P48" style:parent-style-name="內文" style:family="paragraph">
      <style:text-properties style:font-name-asian="標楷體" fo:color="#000000" style:letter-kerning="false"/>
    </style:style>
    <style:style style:name="P49" style:parent-style-name="內文" style:family="paragraph">
      <style:text-properties style:font-name-asian="標楷體" fo:color="#000000" style:letter-kerning="false"/>
    </style:style>
    <style:style style:name="P50" style:parent-style-name="內文" style:family="paragraph">
      <style:text-properties style:font-name-asian="標楷體" fo:color="#000000" style:letter-kerning="false"/>
    </style:style>
    <style:style style:name="P51" style:parent-style-name="內文" style:family="paragraph">
      <style:text-properties style:font-name-asian="標楷體" fo:color="#000000" style:letter-kerning="false"/>
    </style:style>
    <style:style style:name="P52" style:parent-style-name="內文" style:family="paragraph">
      <style:paragraph-properties fo:text-align="center" fo:line-height="0.3472in"/>
    </style:style>
    <style:style style:name="T53"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54" style:parent-style-name="內文" style:family="paragraph">
      <style:paragraph-properties fo:text-align="justify" fo:text-indent="0.3333in"/>
      <style:text-properties fo:color="#000000"/>
    </style:style>
    <style:style style:name="P55" style:parent-style-name="內文" style:family="paragraph">
      <style:paragraph-properties fo:text-indent="2.3333in"/>
      <style:text-properties fo:color="#000000" fo:font-size="14pt" style:font-size-asian="14pt" style:font-size-complex="14pt"/>
    </style:style>
    <style:style style:name="P56" style:parent-style-name="內文" style:family="paragraph">
      <style:paragraph-properties fo:text-align="justify" fo:text-indent="0.3333in"/>
      <style:text-properties fo:color="#000000"/>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text-indent="0.3333in"/>
      <style:text-properties fo:color="#000000"/>
    </style:style>
    <style:style style:name="P59" style:parent-style-name="內文" style:family="paragraph">
      <style:paragraph-properties fo:text-align="justify" fo:line-height="200%" fo:text-indent="0.3333in"/>
    </style:style>
    <style:style style:name="T60" style:parent-style-name="預設段落字型" style:family="text">
      <style:text-properties fo:color="#000000"/>
    </style:style>
    <style:style style:name="T61" style:parent-style-name="預設段落字型" style:family="text">
      <style:text-properties fo:color="#000000" style:text-position="super 66.6%"/>
    </style:style>
    <style:style style:name="T62" style:parent-style-name="預設段落字型" style:family="text">
      <style:text-properties fo:color="#000000"/>
    </style:style>
    <style:style style:name="T63" style:parent-style-name="預設段落字型" style:family="text">
      <style:text-properties fo:color="#000000" style:text-position="super 66.6%"/>
    </style:style>
    <style:style style:name="T64" style:parent-style-name="預設段落字型" style:family="text">
      <style:text-properties fo:color="#000000"/>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fo:color="#000000"/>
    </style:style>
  </office:automatic-styles>
  <office:body>
    <office:text text:use-soft-page-breaks="true">
      <text:p text:style-name="P1">動物疾病診斷試劑方法之研究與應用</text:p>
      <text:p text:style-name="P2">-口蹄疫抗體檢測試驗</text:p>
      <text:p text:style-name="P3"/>
      <text:p text:style-name="P4">豬瘟研究組</text:p>
      <text:p text:style-name="P5"><text:span text:style-name="T6">陳姿菡 助理研究員</text:span></text:p>
      <text:p text:style-name="P7">摘要</text:p>
      <text:p text:style-name="P8"><text:span text:style-name="T9">為執行第五屆臺泰農業合作會議決議事項，在泰國國家動物衛生研究所</text:span><text:span text:style-name="T10"><text:s/></text:span><text:span text:style-name="T11">(National Institute of Animal Health; NIAH)<text:s/></text:span><text:span text:style-name="T12">的安排下，本所四名參訪人員於</text:span><text:span text:style-name="T13"><text:s/>105</text:span><text:span text:style-name="T14">年</text:span><text:span text:style-name="T15">11</text:span><text:span text:style-name="T16">月</text:span><text:span text:style-name="T17">14</text:span><text:span text:style-name="T18">日至</text:span><text:span text:style-name="T19">18</text:span><text:span text:style-name="T20">日赴</text:span><text:span text:style-name="T21">NIAH</text:span><text:span text:style-name="T22">、東南亞口蹄疫區域參考實驗室</text:span><text:span text:style-name="T23"><text:s/></text:span><text:span text:style-name="T24">(Regional reference laboratory for foot and mouth disease in South East Asia; RRL)<text:s/></text:span><text:span text:style-name="T25">及獸醫研究發展中心</text:span><text:span text:style-name="T26"><text:s/></text:span><text:span text:style-name="T27">(Veterinary Research and Development Center; Lower Northeastern Region) (VRDC)<text:s/></text:span><text:span text:style-name="T28">等機構進行</text:span><text:span text:style-name="T29">實驗室技術交流。針對泰方所提供的動物試驗血清樣品進行口蹄疫結構蛋白</text:span><text:span text:style-name="T30"><text:s/></text:span><text:span text:style-name="T31">(SP)<text:s/></text:span><text:span text:style-name="T32">與非結構蛋白</text:span><text:span text:style-name="T33"><text:s/></text:span><text:span text:style-name="T34">(NSP)<text:s/></text:span><text:span text:style-name="T35">抗體檢測免疫色層分析測試片</text:span><text:span text:style-name="T36"><text:s/></text:span><text:span text:style-name="T37">(Chromatographic strip)<text:s/></text:span><text:span text:style-name="T38">及口蹄疫</text:span><text:span text:style-name="T39">SP</text:span><text:span text:style-name="T40">抗體檢測酵素連結免疫吸附法</text:span><text:span text:style-name="T41"><text:s/></text:span><text:span text:style-name="T42">(ELISA)<text:s/></text:span><text:span text:style-name="T43">等測試評估，另研習泰方常使用於例行性檢測之口蹄疫結構性蛋白的液相阻斷型</text:span><text:span text:style-name="T44"><text:s/></text:span><text:span text:style-name="T45">ELISA (LPBE)<text:s/></text:span><text:span text:style-name="T46">方法，及診斷試劑在泰國使用之相關法規及市場等進行研議。</text:span></text:p>
      <text:p text:style-name="P47"/>
      <text:p text:style-name="P48"/>
      <text:p text:style-name="P49"/>
      <text:p text:style-name="P50"/>
      <text:p text:style-name="P51"/>
      <text:soft-page-break/>
      <text:p text:style-name="P52"><text:span text:style-name="T53">Application of a rapid diagnostic reagent for the detection of antibodies against foot-and-mouth disease virus (FMDV)</text:span></text:p>
      <text:p text:style-name="P54"/>
      <text:p text:style-name="P55">Tsu-Han Chen</text:p>
      <text:p text:style-name="P56"/>
      <text:p text:style-name="P57">Abstract<text:s/></text:p>
      <text:p text:style-name="P58"/>
      <text:p text:style-name="P59"><text:span text:style-name="T60">In order to implement the resolution of the 5th session of the Taiwan-Thailand Agricultural Cooperation Conference, a visit to the National Institute of Animal Health (NIAH), Thailand for 4 researchers from the Animal Health Research Institute in Taiwan was arranged from November 14</text:span><text:span text:style-name="T61">th</text:span><text:span text:style-name="T62"><text:s/>to 18</text:span><text:span text:style-name="T63">th</text:span><text:span text:style-name="T64">, 2016. We evaluated the use of<text:s/></text:span><text:span text:style-name="T65">c</text:span><text:span text:style-name="T66">hromatographic strip</text:span><text:span text:style-name="T67">s</text:span><text:span text:style-name="T68"><text:s/>and ELISA for the detection of antibodies against structural and non-structural proteins of the foot-and-mouth disease virus at the Regional Reference Laboratory for FMD, in Pakchong, Thailand. There, we observed and documented the application of the FMD liquid-phase blocking ELISA (LPBE) technique. In addition, we visited the Institution for Veterinary Research and Development Center in the lower northeastern region of Thailand. Furthermore, we also investigated the relevant regulations and markets for veterinary diagnostic reagents in Thailand.</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mchen</meta:initial-creator>
    <dc:creator>鄭天蕙</dc:creator>
    <meta:creation-date>2017-05-08T04:02:00Z</meta:creation-date>
    <dc:date>2017-05-08T04:02:00Z</dc:date>
    <meta:template xlink:href="Normal" xlink:type="simple"/>
    <meta:editing-cycles>2</meta:editing-cycles>
    <meta:editing-duration>PT0S</meta:editing-duration>
    <meta:document-statistic meta:page-count="2" meta:paragraph-count="3" meta:word-count="238" meta:character-count="1593" meta:row-count="11" meta:non-whitespace-character-count="1358"/>
  </office:meta>
</office:document-meta>
</file>