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asian="標楷體" fo:font-size="14pt" style:font-size-asian="14pt" style:font-size-complex="14pt"/>
    </style:style>
    <style:style style:name="P4" style:parent-style-name="內文" style:family="paragraph">
      <style:paragraph-properties fo:text-align="center" style:line-height-at-least="0in"/>
      <style:text-properties style:font-name-asian="標楷體"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font-name-complex="細明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font-name-complex="Times New Roman"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name-complex="Times New Roman"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font-name-complex="Times New Roman"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font-name-complex="Times New Roman" fo:font-size="14pt" style:font-size-asian="14pt" style:font-size-complex="14pt"/>
    </style:style>
    <style:style style:name="T32" style:parent-style-name="預設段落字型" style:family="text">
      <style:text-properties style:font-name-asian="標楷體" style:font-name-complex="Times New Roman" fo:font-size="14pt" style:font-size-asian="14pt" style:font-size-complex="14pt"/>
    </style:style>
    <style:style style:name="T33" style:parent-style-name="預設段落字型" style:family="text">
      <style:text-properties style:font-name-asian="標楷體" style:font-name-complex="Times New Roman"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text-position="super 50%" fo:font-size="14pt" style:font-size-asian="14pt" style:font-size-complex="14pt"/>
    </style:style>
    <style:style style:name="T37" style:parent-style-name="預設段落字型" style:family="text">
      <style:text-properties style:font-name-asian="標楷體" style:text-position="super 50%" fo:font-size="14pt" style:font-size-asian="14pt" style:font-size-complex="14pt"/>
    </style:style>
    <style:style style:name="T38" style:parent-style-name="預設段落字型" style:family="text">
      <style:text-properties style:font-name-asian="標楷體" style:font-name-complex="Times New Roman" fo:font-size="14pt" style:font-size-asian="14pt" style:font-size-complex="14pt"/>
    </style:style>
    <style:style style:name="T39" style:parent-style-name="預設段落字型" style:family="text">
      <style:text-properties style:font-name-asian="標楷體" style:font-name-complex="Times New Roman" fo:font-size="14pt" style:font-size-asian="14pt" style:font-size-complex="14pt"/>
    </style:style>
    <style:style style:name="T40" style:parent-style-name="預設段落字型" style:family="text">
      <style:text-properties style:font-name-asian="標楷體" style:font-name-complex="Times New Roman" fo:font-size="14pt" style:font-size-asian="14pt" style:font-size-complex="14pt"/>
    </style:style>
    <style:style style:name="T41" style:parent-style-name="預設段落字型" style:family="text">
      <style:text-properties style:font-name-asian="標楷體" style:font-name-complex="Times New Roman" style:text-position="super 50%" fo:font-size="14pt" style:font-size-asian="14pt" style:font-size-complex="14pt"/>
    </style:style>
    <style:style style:name="T42" style:parent-style-name="預設段落字型" style:family="text">
      <style:text-properties style:font-name-asian="標楷體" style:font-name-complex="Times New Roman" style:text-position="super 50%" fo:font-size="14pt" style:font-size-asian="14pt" style:font-size-complex="14pt"/>
    </style:style>
    <style:style style:name="T43" style:parent-style-name="預設段落字型" style:family="text">
      <style:text-properties style:font-name-asian="標楷體" style:font-name-complex="Times New Roman" fo:font-size="14pt" style:font-size-asian="14pt" style:font-size-complex="14pt"/>
    </style:style>
    <style:style style:name="T44" style:parent-style-name="預設段落字型" style:family="text">
      <style:text-properties style:font-name-asian="標楷體" style:font-name-complex="Times New Roman" fo:font-size="14pt" style:font-size-asian="14pt" style:font-size-complex="14pt"/>
    </style:style>
    <style:style style:name="T45" style:parent-style-name="預設段落字型" style:family="text">
      <style:text-properties style:font-name-asian="標楷體" style:font-name-complex="Times New Roman" fo:font-size="14pt" style:font-size-asian="14pt" style:font-size-complex="14pt"/>
    </style:style>
    <style:style style:name="T46" style:parent-style-name="預設段落字型" style:family="text">
      <style:text-properties style:font-name-asian="標楷體" style:font-name-complex="Times New Roman"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name-complex="Times New Roman"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name-complex="Times New Roman"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name-complex="Times New Roman" style:text-position="super 50%" fo:font-size="14pt" style:font-size-asian="14pt" style:font-size-complex="14pt"/>
    </style:style>
    <style:style style:name="T53" style:parent-style-name="預設段落字型" style:family="text">
      <style:text-properties style:font-name-asian="標楷體" style:font-name-complex="Times New Roman" style:text-position="super 5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Times New Roman" fo:font-size="14pt" style:font-size-asian="14pt" style:font-size-complex="14pt"/>
    </style:style>
    <style:style style:name="T57" style:parent-style-name="預設段落字型" style:family="text">
      <style:text-properties style:font-name-asian="標楷體" style:font-name-complex="Times New Roman" fo:font-size="14pt" style:font-size-asian="14pt" style:font-size-complex="14pt"/>
    </style:style>
    <style:style style:name="T58" style:parent-style-name="預設段落字型" style:family="text">
      <style:text-properties style:font-name-asian="標楷體" style:font-name-complex="Times New Roman" fo:font-size="14pt" style:font-size-asian="14pt" style:font-size-complex="14pt"/>
    </style:style>
    <style:style style:name="T59" style:parent-style-name="預設段落字型" style:family="text">
      <style:text-properties style:font-name-asian="標楷體" style:font-name-complex="Times New Roman" fo:font-size="14pt" style:font-size-asian="14pt" style:font-size-complex="14pt"/>
    </style:style>
    <style:style style:name="T60" style:parent-style-name="預設段落字型" style:family="text">
      <style:text-properties style:font-name-asian="標楷體" style:font-name-complex="Times New Roman" fo:font-size="14pt" style:font-size-asian="14pt" style:font-size-complex="14pt"/>
    </style:style>
    <style:style style:name="T61" style:parent-style-name="預設段落字型" style:family="text">
      <style:text-properties style:font-name-asian="標楷體" style:font-name-complex="Times New Roman" fo:font-size="14pt" style:font-size-asian="14pt" style:font-size-complex="14pt"/>
    </style:style>
    <style:style style:name="T62" style:parent-style-name="預設段落字型" style:family="text">
      <style:text-properties style:font-name-asian="標楷體" style:font-name-complex="Times New Roman" fo:font-size="14pt" style:font-size-asian="14pt" style:font-size-complex="14pt"/>
    </style:style>
    <style:style style:name="T63" style:parent-style-name="預設段落字型" style:family="text">
      <style:text-properties style:font-name-asian="標楷體" style:font-name-complex="Times New Roman" fo:font-size="14pt" style:font-size-asian="14pt" style:font-size-complex="14pt"/>
    </style:style>
    <style:style style:name="T64" style:parent-style-name="預設段落字型" style:family="text">
      <style:text-properties style:font-name-asian="標楷體" style:font-name-complex="Times New Roman" fo:font-size="14pt" style:font-size-asian="14pt" style:font-size-complex="14pt"/>
    </style:style>
    <style:style style:name="T65" style:parent-style-name="預設段落字型" style:family="text">
      <style:text-properties style:font-name-asian="標楷體" style:font-name-complex="Times New Roman" fo:font-size="14pt" style:font-size-asian="14pt" style:font-size-complex="14pt"/>
    </style:style>
    <style:style style:name="T66" style:parent-style-name="預設段落字型" style:family="text">
      <style:text-properties style:font-name-asian="標楷體" style:font-name-complex="Times New Roman"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text-properties style:font-name-asian="標楷體" fo:font-size="14pt" style:font-size-asian="14pt" style:font-size-complex="14pt"/>
    </style:style>
    <style:style style:name="P77" style:parent-style-name="內文" style:family="paragraph">
      <style:text-properties style:font-name-asian="標楷體" fo:font-size="14pt" style:font-size-asian="14pt" style:font-size-complex="14pt"/>
    </style:style>
    <style:style style:name="P78" style:parent-style-name="內文" style:family="paragraph">
      <style:paragraph-properties fo:text-align="center"/>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style:font-weight-complex="bold" fo:color="#000000" fo:font-size="16pt" style:font-size-asian="16pt" style:font-size-complex="16pt"/>
    </style:style>
    <style:style style:name="T104" style:parent-style-name="預設段落字型" style:family="text">
      <style:text-properties style:font-weight-complex="bold" fo:color="#000000" fo:font-size="16pt" style:font-size-asian="16pt" style:font-size-complex="16pt"/>
    </style:style>
    <style:style style:name="T105" style:parent-style-name="預設段落字型" style:family="text">
      <style:text-properties style:font-weight-complex="bold" fo:color="#000000" fo:font-size="16pt" style:font-size-asian="16pt" style:font-size-complex="16pt"/>
    </style:style>
    <style:style style:name="P106" style:parent-style-name="內文" style:family="paragraph">
      <style:paragraph-properties fo:text-align="center"/>
      <style:text-properties fo:font-size="14pt" style:font-size-asian="14pt" style:font-size-complex="14pt"/>
    </style:style>
    <style:style style:name="P107" style:parent-style-name="內文" style:family="paragraph">
      <style:paragraph-properties fo:text-align="center"/>
      <style:text-properties fo:font-size="14pt" style:font-size-asian="14pt" style:font-size-complex="14pt"/>
    </style:style>
    <style:style style:name="P108" style:parent-style-name="內文" style:family="paragraph">
      <style:paragraph-properties fo:text-align="center"/>
      <style:text-properties fo:font-weight="bold" style:font-weight-asian="bold" fo:font-size="14pt" style:font-size-asian="14pt" style:font-size-complex="14pt"/>
    </style:style>
    <style:style style:name="P109" style:parent-style-name="內文" style:family="paragraph">
      <style:paragraph-properties fo:text-align="justify"/>
      <style:text-properties fo:font-weight="bold" style:font-weight-asian="bold" fo:font-size="14pt" style:font-size-asian="14pt" style:font-size-complex="14pt"/>
    </style:style>
    <style:style style:name="P110" style:parent-style-name="內文" style:family="paragraph">
      <style:paragraph-properties style:snap-to-layout-grid="false" fo:text-align="justify" fo:line-height="150%"/>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position="super 50%"/>
    </style:style>
    <style:style style:name="T114" style:parent-style-name="預設段落字型" style:family="text">
      <style:text-properties style:font-name="標楷體" style:font-name-asian="標楷體" style:text-position="super 5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position="super 50%"/>
    </style:style>
    <style:style style:name="T118" style:parent-style-name="預設段落字型" style:family="text">
      <style:text-properties style:font-name="標楷體" style:font-name-asian="標楷體" style:text-position="super 5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text-position="super 66.6%"/>
    </style:style>
    <style:style style:name="T121" style:parent-style-name="預設段落字型" style:family="text">
      <style:text-properties style:text-position="super 66.6%"/>
    </style:style>
    <style:style style:name="P122" style:parent-style-name="內文" style:family="paragraph">
      <style:paragraph-properties style:snap-to-layout-grid="false" fo:text-align="justify" fo:line-height="150%"/>
    </style:style>
  </office:automatic-styles>
  <office:body>
    <office:text text:use-soft-page-breaks="true">
      <text:p text:style-name="P1">豬環狀病毒次單位疫苗效力試驗以及赴日本京都參訪微生物化學研究所出國報告</text:p>
      <text:p text:style-name="P2"/>
      <text:p text:style-name="P3">製劑研究組</text:p>
      <text:p text:style-name="P4">施雨華<text:s/>助理研究員</text:p>
      <text:p text:style-name="P5"/>
      <text:p text:style-name="P6">摘要</text:p>
      <text:p text:style-name="Default"><text:span text:style-name="T7"><text:s text:c="2"/></text:span><text:span text:style-name="T8"><text:s text:c="2"/></text:span><text:span text:style-name="T9">豬環狀病毒第二型</text:span><text:span text:style-name="T10">(porcine circovirus type 2</text:span><text:span text:style-name="T11">；</text:span><text:span text:style-name="T12">PCV2</text:span><text:span text:style-name="T13">)</text:span><text:span text:style-name="T14">是引起猪環狀病毒</text:span><text:span text:style-name="T15">症</text:span><text:span text:style-name="T16">（</text:span><text:span text:style-name="T17">Porcine circovirus<text:s/></text:span><text:span text:style-name="T18">disease</text:span><text:span text:style-name="T19">；</text:span><text:span text:style-name="T20">PCVD</text:span><text:span text:style-name="T21">）</text:span><text:span text:style-name="T22">的主要病原。本實驗以昆蟲細胞表現的PCV2 ORF2次單位蛋白疫苗，</text:span><text:span text:style-name="T23">進行</text:span><text:span text:style-name="T24">3批豬隻疫苗效力試驗。</text:span><text:span text:style-name="T25">結果顯示免疫組豬隻經疫苗免疫後，</text:span><text:span text:style-name="T26">間接螢光抗體檢測</text:span><text:span text:style-name="T27">抗體力價</text:span><text:span text:style-name="T28">可</text:span><text:span text:style-name="T29">達256X~4,096X。</text:span><text:span text:style-name="T30">而</text:span><text:span text:style-name="T31">在攻毒後以real-time PCR檢測豬隻</text:span><text:span text:style-name="T32">血清以及</text:span><text:span text:style-name="T33">各臟器之PCV2病毒核酸量</text:span><text:span text:style-name="T34">，</text:span><text:span text:style-name="T35">顯示為免疫對照組血清中核酸量可達5.0*10</text:span><text:span text:style-name="T36">8</text:span><text:span text:style-name="T37">.15</text:span><text:span text:style-name="T38">/mL</text:span><text:span text:style-name="T39">，</text:span><text:span text:style-name="T40">免疫組則小於1*10</text:span><text:span text:style-name="T41">6</text:span><text:span text:style-name="T42">.15</text:span><text:span text:style-name="T43">/mL。另外</text:span><text:span text:style-name="T44">未免疫對照組</text:span><text:span text:style-name="T45">豬隻</text:span><text:span text:style-name="T46">於腸系膜淋巴結的copy number</text:span><text:span text:style-name="T47">可</text:span><text:span text:style-name="T48">達1.</text:span><text:span text:style-name="T49">8</text:span><text:span text:style-name="T50">*</text:span><text:span text:style-name="T51">10</text:span><text:span text:style-name="T52">8</text:span><text:span text:style-name="T53">.15</text:span><text:span text:style-name="T54">/mL</text:span><text:span text:style-name="T55">，</text:span><text:span text:style-name="T56">至於疫苗免疫組則無法偵測到PCV2核酸</text:span><text:span text:style-name="T57">，</text:span><text:span text:style-name="T58">此動物試驗結果顯示PCV2次單位疫苗能產生良好的保護力。</text:span></text:p>
      <text:p text:style-name="Default"><text:s/><text:s text:c="3"/><text:span text:style-name="T59">本組派員</text:span><text:span text:style-name="T60">於105年</text:span><text:span text:style-name="T61">11</text:span><text:span text:style-name="T62">月</text:span><text:span text:style-name="T63">28</text:span><text:span text:style-name="T64">日至</text:span><text:span text:style-name="T65">12月2</text:span><text:span text:style-name="T66">日赴</text:span><text:span text:style-name="T67">日本參訪京都微生物化學研究所</text:span><text:span text:style-name="T68">，</text:span><text:span text:style-name="T69">藉由本次的參訪</text:span><text:span text:style-name="T70">了解</text:span><text:span text:style-name="T71">國際疫苗廠內部建構、製程、疫苗品管與研發等運作模式</text:span><text:span text:style-name="T72">。參訪</text:span><text:span text:style-name="T73">同時</text:span><text:span text:style-name="T74">蒐集日本動物疫苗產業現況與疫苗使用現況相關訊息</text:span><text:span text:style-name="T75">，有助於檢視我國動物疫苗產業現況，以及未來發展之方向。</text:span></text:p>
      <text:p text:style-name="P76"/>
      <text:p text:style-name="P77"/>
      <text:p text:style-name="P78"><text:span text:style-name="T79">E</text:span><text:span text:style-name="T80">fficacy<text:s/></text:span><text:span text:style-name="T81">t</text:span><text:span text:style-name="T82">ests<text:s/></text:span><text:span text:style-name="T83">on<text:s/></text:span><text:span text:style-name="T84">p</text:span><text:span text:style-name="T85">orcine<text:s/></text:span><text:span text:style-name="T86">c</text:span><text:span text:style-name="T87">ircovirus<text:s/></text:span><text:span text:style-name="T88">t</text:span><text:span text:style-name="T89">ype 2<text:s/></text:span><text:span text:style-name="T90">s</text:span><text:span text:style-name="T91">ubunit<text:s/></text:span><text:span text:style-name="T92">v</text:span><text:span text:style-name="T93">accine<text:s/></text:span><text:span text:style-name="T94">/</text:span><text:span text:style-name="T95">r</text:span><text:span text:style-name="T96">eport<text:s/></text:span><text:span text:style-name="T97">of</text:span><text:span text:style-name="T98"><text:s/></text:span><text:span text:style-name="T99">v</text:span><text:span text:style-name="T100">isit</text:span><text:span text:style-name="T101">ing</text:span><text:span text:style-name="T102"><text:s/></text:span><text:span text:style-name="T103">Kyoto</text:span><text:span text:style-name="T104"><text:s/></text:span><text:span text:style-name="T105">Biken Laboratories</text:span></text:p>
      <text:p text:style-name="P106">Yu-Hua Shih</text:p>
      <text:p text:style-name="P107"/>
      <text:p text:style-name="P108">Abstract</text:p>
      <text:p text:style-name="P109"/>
      <text:p text:style-name="P110"><text:span text:style-name="T111"><text:s text:c="2"/></text:span>Porcine circovirus type 2 (PCV2) is the main pathogen causing porcine circovirus disease (PCVD).<text:s/>In this study, three batches of swine vaccine efficacy trials were performed on<text:s/>the<text:s/>PCV2 ORF2<text:s/>subunit protein vaccine expressed<text:s/>in<text:s/>insect cells.<text:s/>The results showed that<text:s/>titers of the<text:s/>IFA<text:s/>(indirect fluorescent antibody)<text:s/>reached<text:s/>levels up to<text:s/>256X-4,096X<text:s/>in<text:s/>swine<text:s/>post-immunization.<text:s/>PCV2 viral<text:s/>DNA copies in<text:s/>sera<text:s/>and organs<text:s/>were detected and quantified<text:s/>with real<text:s/>time RT-PCR, and the results demonstrated<text:s/>that copies<text:s/>as high as<text:s/><text:span text:style-name="T112">5.0*10</text:span><text:span text:style-name="T113">8</text:span><text:span text:style-name="T114">.15</text:span><text:span text:style-name="T115">/mL</text:span><text:s/>were<text:s/>found in<text:s/>the<text:s/>non-vaccinated<text:s/>control group,<text:s/>whereas<text:s/>less than<text:s/><text:span text:style-name="T116">1*10</text:span><text:span text:style-name="T117">6</text:span><text:span text:style-name="T118">.15</text:span><text:span text:style-name="T119">/mL</text:span><text:s/>were<text:s/>found in the immunized group, post-challenge.<text:s/>In addition,<text:s/>1.8*10<text:span text:style-name="T120">8</text:span><text:span text:style-name="T121">.15</text:span>/mL<text:s/>copies of PCV2 viral DNA<text:s/>were<text:s/>detected in the mesenteric lymph nodes of<text:s/>the<text:s/>non-vaccinated<text:s/>control group, but none<text:s/>were<text:s/>detected in the<text:s/>vaccinated<text:s/>group.<text:s/>In conclusion, these trials results<text:s/>indicate that<text:s/>the<text:s/>PCV2 ORF2 subunit vaccine<text:s/>developed by AHRI,<text:s/>could<text:s/>provide<text:s/>satisfactory protection.</text:p>
      <text:p text:style-name="P122"><text:s text:c="2"/>Two researchers<text:s/>were dispatched to visit<text:s/>the<text:s/>Kyoto<text:s/>Biken Laboratories<text:s/>in<text:s/>Japan<text:s/>from November,<text:s/>28<text:s/>-<text:s/>December 2,<text:s/>2016.<text:s/>By<text:s/>visiting<text:s/>this international vaccine<text:s/>factory,<text:s/>we<text:s/>learned about the processes involved in<text:s/>factory<text:s/>layouts and<text:s/>construction,<text:s/>as well as the<text:s/>production,<text:s/>quality control and research/development of vaccines.<text:s/>In addition,<text:s/>we gained valuable insight regarding the<text:s/>current status<text:s/>of the<text:s/>animal vaccine industry<text:s/>and<text:s/>the<text:s/>standards of animal vaccine<text:s/>application<text:s/>procedures<text:s/>in Japan. These<text:s/>findings<text:s/>will<text:s/>help<text:s/>review the status of<text:s/>the<text:s/>animal vaccine industry<text:s/>and<text:s/>the future direction of<text:s/>vaccine<text:s/>development<text:s/>in Taiw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ps" style:display-name="hps" style:family="text"/>
    <style:style style:name="long_text" style:display-name="long_text"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Lucida Grande" fo:font-size="9pt" style:font-size-asian="9pt" style:font-size-complex="9pt" fo:hyphenate="false"/>
    </style:style>
    <style:style style:name="註解方塊文字字元" style:display-name="註解方塊文字 字元" style:family="text">
      <style:text-properties style:font-name="Lucida Grande" style:font-name-complex="Lucida Grande" style:letter-kerning="true" fo:font-size="9pt" style:font-size-asian="9pt" style:font-size-complex="9pt"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牛流行熱活毒疫苗之研發</dc:title>
    <meta:initial-creator>chiutf</meta:initial-creator>
    <dc:creator>鄭天蕙</dc:creator>
    <meta:creation-date>2017-05-09T01:52:00Z</meta:creation-date>
    <dc:date>2017-05-09T01:52:00Z</dc:date>
    <meta:print-date>2009-02-12T02:47:00Z</meta:print-date>
    <meta:template xlink:href="Normal" xlink:type="simple"/>
    <meta:editing-cycles>2</meta:editing-cycles>
    <meta:editing-duration>PT0S</meta:editing-duration>
    <meta:document-statistic meta:page-count="2" meta:paragraph-count="4" meta:word-count="341" meta:character-count="2285" meta:row-count="16" meta:non-whitespace-character-count="1948"/>
  </office:meta>
</office:document-meta>
</file>