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system" style:font-pitch="variable" svg:panose-1="5 2 1 2 1 5 7 7 7 7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style:text-position="super 5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style:text-position="sub 5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break-before="page"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language="de" fo:country="DE"/>
    </style:style>
    <style:style style:name="T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4pt" style:font-size-asian="14pt" style:font-size-complex="16pt"/>
    </style:style>
    <style:style style:name="P76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fo:language="de" fo:country="DE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fo:language="de" fo:country="DE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fo:language="de" fo:country="DE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 fo:language="de" fo:country="DE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fo:language="de" fo:country="DE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fo:language="de" fo:country="DE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fo:language="de" fo:country="DE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 fo:language="de" fo:country="DE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text-position="super 66.6%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style:text-position="sub 66.6%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fo:language="de" fo:country="DE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fo:language="de" fo:country="DE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fo:language="de" fo:country="DE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 fo:language="de" fo:country="DE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 fo:language="de" fo:country="DE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fo:text-align="justify" fo:text-indent="0.3333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position="super 66.6%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style:text-position="super 66.6%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fo:language="de" fo:country="DE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 fo:language="de" fo:country="DE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 fo:language="de" fo:country="DE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fo:widows="2" fo:orphans="2" fo:text-align="justify"/>
    </style:style>
    <style:style style:name="T23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狂犬病診斷實驗室病毒分離工作報告及</text:p>
      <text:p text:style-name="P4">赴香港參加「區域性跨國界動物傳染病訓練班」心得報告</text:p>
      <text:p text:style-name="P5"/>
      <text:p text:style-name="P6">疫學研究組</text:p>
      <text:p text:style-name="P7">許偉誠<text:s/>助理研究員</text:p>
      <text:p text:style-name="P8"/>
      <text:p text:style-name="P9">摘要</text:p>
      <text:p text:style-name="P10"><text:span text:style-name="T11"><text:s text:c="2"/></text:span><text:span text:style-name="T12">狂犬病是最古老的人畜共通傳染病之一，幾乎所有溫血動物都可被感染。自</text:span><text:span text:style-name="T13">2013</text:span><text:span text:style-name="T14">年</text:span><text:span text:style-name="T15">7</text:span><text:span text:style-name="T16">月發現鼬獾狂犬病迄今，本所已於全臺</text:span><text:span text:style-name="T17">9</text:span><text:span text:style-name="T18">縣市</text:span><text:span text:style-name="T19">77</text:span><text:span text:style-name="T20">鄉鎮確診</text:span><text:span text:style-name="T21">500</text:span><text:span text:style-name="T22">餘例動物狂犬病病例，陽性動物以鼬獾比例最高，占</text:span><text:span text:style-name="T23">98.6% (574/ 582)</text:span><text:span text:style-name="T24">。另依分子流行病學研究顯示，我國之鼬獾狂犬病病毒株已形成東部與西部二獨立演化分支。為建立狂犬病病毒分離技術，本所透過與美國疾病管制局技術合作，成功利用小鼠神經母細胞瘤細胞</text:span><text:span text:style-name="T25">(MNA)分離鼬獾狂犬病野外病毒。將狂犬病陽性病例腦乳劑接種至MNA細胞，於初代培養即可見零星病毒螢光灶，連續繼代4-9代後可見100%細胞被感染，病毒力價最高約10</text:span><text:span text:style-name="T26">4.5</text:span><text:span text:style-name="T27"><text:s/>FFD</text:span><text:span text:style-name="T28">50</text:span><text:span text:style-name="T29">/ 0.1 ml</text:span><text:span text:style-name="T30">。未來擬持續進行重要病例之病毒分離，保存臺灣鼬獾狂犬病毒種毒供後續研究與應用。</text:span></text:p>
      <text:p text:style-name="P31"><text:span text:style-name="T32"><text:s text:c="2"/></text:span><text:span text:style-name="T33">「區域性跨國界動物傳染病訓練班」係由梅島動物疾病中心主辦，香港城市大學協辦，於</text:span><text:span text:style-name="T34">2016</text:span><text:span text:style-name="T35">年</text:span><text:span text:style-name="T36">9</text:span><text:span text:style-name="T37">月</text:span><text:span text:style-name="T38">25</text:span><text:span text:style-name="T39">日至</text:span><text:span text:style-name="T40">10</text:span><text:span text:style-name="T41">月</text:span><text:span text:style-name="T42">1</text:span><text:span text:style-name="T43">日假香港喜來登酒店舉行。此次訓練課程包含高病原性家禽流行性感冒、新城病、豬瘟、非洲豬瘟、綿羊痘、小反芻獸疫、口蹄疫、豬水疱病、牛接觸傳染性胸膜性肺炎、典型出血性敗血症、非洲馬疫、馬媾疫及馬鼻疽等</text:span><text:span text:style-name="T44">13</text:span><text:span text:style-name="T45">種重要跨國界動物傳染病介紹。共有</text:span><text:span text:style-name="T46">25</text:span><text:span text:style-name="T47">位來自柬埔寨、印度、印尼、日本、韓國、寮國、馬來西亞、蒙古、巴基斯坦、菲律賓、新加坡、泰國、越南及臺灣等</text:span><text:span text:style-name="T48">14</text:span><text:span text:style-name="T49">個亞洲國家的國際學員參加。藉由本次研習，使我瞭解</text:span><text:span text:style-name="T50">OIE</text:span><text:span text:style-name="T51">表列之多種跨國界動物傳染病，並透過與其他國家學員之經驗交流，增加動物疾病診斷及防疫實務經驗。</text:span></text:p>
      <text:p text:style-name="P52"><text:s text:c="2"/></text:p>
      <text:p text:style-name="P53"/>
      <text:p text:style-name="P54"/>
      <text:soft-page-break/>
      <text:p text:style-name="P55"><text:span text:style-name="T56"><text:s/></text:span><text:span text:style-name="T57">Rabies<text:s/></text:span><text:span text:style-name="T58">v</text:span><text:span text:style-name="T59">irus<text:s/></text:span><text:span text:style-name="T60">i</text:span><text:span text:style-name="T61">solation<text:s/></text:span><text:span text:style-name="T62">using</text:span><text:span text:style-name="T63"><text:s/></text:span><text:span text:style-name="T64">c</text:span><text:span text:style-name="T65">ell<text:s/></text:span><text:span text:style-name="T66">c</text:span><text:span text:style-name="T67">ulture</text:span><text:span text:style-name="T68"><text:s/>techniques and</text:span><text:span text:style-name="T69"><text:s/></text:span><text:span text:style-name="T70">a r</text:span><text:span text:style-name="T71">eport<text:s/></text:span><text:span text:style-name="T72">on the</text:span><text:span text:style-name="T73"><text:s/></text:span><text:span text:style-name="T74">Regional Transboundary Animal Disease Workshop in Hong Kong<text:s/></text:span></text:p>
      <text:p text:style-name="P75"/>
      <text:p text:style-name="P76">Wei-Cheng Hsu</text:p>
      <text:p text:style-name="P77"/>
      <text:p text:style-name="P78">Abstract<text:s/></text:p>
      <text:p text:style-name="P79"><text:span text:style-name="T80"><text:tab/></text:span><text:span text:style-name="T81">Rabies is one of the oldest zoonotic diseases, and almost all warm-blooded animals are susceptible to it. Since<text:s/></text:span><text:span text:style-name="T82">the discovery of</text:span><text:span text:style-name="T83"><text:s/></text:span><text:span text:style-name="T84">rabies<text:s/></text:span><text:span text:style-name="T85">in<text:s/></text:span><text:span text:style-name="T86">ferrets</text:span><text:span text:style-name="T87"><text:s/></text:span><text:span text:style-name="T88">in Taiwan in July 2013, more than 500 infected animals have been identified in 77 townships<text:s/></text:span><text:span text:style-name="T89">comprising</text:span><text:span text:style-name="T90"><text:s/></text:span><text:span text:style-name="T91">9 counties, and most infected animals were ferret badgers (</text:span><text:span text:style-name="T92">98.6%)</text:span><text:span text:style-name="T93">.<text:s/></text:span><text:span text:style-name="T94">Previous</text:span><text:span text:style-name="T95"><text:s/></text:span><text:span text:style-name="T96">molecular epidemiological stud</text:span><text:span text:style-name="T97">ies conducted by this group have</text:span><text:span text:style-name="T98"><text:s/>indicated that rabies viruses</text:span><text:span text:style-name="T99"><text:s/>in Taiwan have been independently evolving into western and eastern lineages.<text:s/></text:span><text:span text:style-name="T100">We adopted techniques from the Centers for Disease Control and Prevention,<text:s/></text:span><text:span text:style-name="T101">in<text:s/></text:span><text:span text:style-name="T102">the United States, and successfully isolated rabies virus with mouse neuroblastoma cell</text:span><text:span text:style-name="T103">s</text:span><text:span text:style-name="T104">.<text:s/></text:span><text:span text:style-name="T105">By inoculating the cells with brain<text:s/></text:span><text:span text:style-name="T106">homogenate<text:s/></text:span><text:span text:style-name="T107">of natively infected ferret badgers,<text:s/></text:span><text:span text:style-name="T108">rabies viral antigen</text:span><text:span text:style-name="T109">s</text:span><text:span text:style-name="T110"><text:s/></text:span><text:span text:style-name="T111">were</text:span><text:span text:style-name="T112"><text:s/></text:span><text:span text:style-name="T113">detected in the inoculated cells, and most cells became infected a</text:span><text:span text:style-name="T114">fter four to nine</text:span><text:span text:style-name="T115"><text:s/>passages. The h</text:span><text:span text:style-name="T116">ighest virus tit</text:span><text:span text:style-name="T117">e</text:span><text:span text:style-name="T118">r reached 10</text:span><text:span text:style-name="T119">4.5</text:span><text:span text:style-name="T120"><text:s/>FFD</text:span><text:span text:style-name="T121">50</text:span><text:span text:style-name="T122"><text:s/>/ 0.1 ml.</text:span><text:span text:style-name="T123"><text:s/>Isolation of rabies virus from clinical specimens<text:s/></text:span><text:span text:style-name="T124">as well as from</text:span><text:span text:style-name="T125"><text:s/>field<text:s/></text:span><text:span text:style-name="T126">samples will continue on</text:span><text:span text:style-name="T127"><text:s/></text:span><text:span text:style-name="T128">for further<text:s/></text:span><text:span text:style-name="T129">comparative<text:s/></text:span><text:span text:style-name="T130">studies and<text:s/></text:span><text:span text:style-name="T131">diagnostic<text:s/></text:span><text:span text:style-name="T132">application</text:span><text:span text:style-name="T133">s</text:span><text:span text:style-name="T134">.</text:span></text:p>
      <text:p text:style-name="P135"><text:span text:style-name="T136">"The Regional Transboundary Animal Disease Workshop" was held by the Plum<text:s/></text:span><text:span text:style-name="T137">I</text:span><text:span text:style-name="T138">sland<text:s/></text:span><text:span text:style-name="T139">A</text:span><text:span text:style-name="T140">nimal<text:s/></text:span><text:span text:style-name="T141">D</text:span><text:span text:style-name="T142">isease<text:s/></text:span><text:span text:style-name="T143">C</text:span><text:span text:style-name="T144">enter and the City University of Hong Kong, at<text:s/></text:span><text:span text:style-name="T145">the<text:s/></text:span><text:span text:style-name="T146">Sheraton Hong Kong Hotel in Kowloon<text:s/></text:span><text:span text:style-name="T147">from</text:span><text:span text:style-name="T148"><text:s/>September<text:s/></text:span><text:span text:style-name="T149">25</text:span><text:span text:style-name="T150">th</text:span><text:span text:style-name="T151"><text:s/></text:span><text:span text:style-name="T152">to <text:s/>October</text:span><text:span text:style-name="T153"><text:s/>1</text:span><text:span text:style-name="T154">st</text:span><text:span text:style-name="T155">, 201</text:span><text:span text:style-name="T156">6</text:span><text:span text:style-name="T157">. This program<text:s/></text:span><text:span text:style-name="T158">was focused on</text:span><text:span text:style-name="T159"><text:s/></text:span><text:span text:style-name="T160">13 important diseases:<text:s/></text:span><text:span text:style-name="T161">h</text:span><text:span text:style-name="T162">ighly<text:s/></text:span><text:span text:style-name="T163">p</text:span><text:span text:style-name="T164">athogenic<text:s/></text:span><text:span text:style-name="T165">a</text:span><text:span text:style-name="T166">vian<text:s/></text:span><text:span text:style-name="T167">i</text:span><text:span text:style-name="T168">nfluenza, Newcastle<text:s/></text:span><text:span text:style-name="T169">d</text:span><text:span text:style-name="T170">iseas</text:span><text:span text:style-name="T171">e</text:span><text:span text:style-name="T172">,<text:s/></text:span><text:span text:style-name="T173">c</text:span><text:span text:style-name="T174">lassical swine fever, African swine fever,<text:s/></text:span><text:span text:style-name="T175">s</text:span><text:span text:style-name="T176">heep pox,<text:s/></text:span><text:span text:style-name="T177">p</text:span><text:span text:style-name="T178">este</text:span><text:span text:style-name="T179"><text:s/></text:span><text:span text:style-name="T180">des petits</text:span><text:span text:style-name="T181"><text:s/></text:span><text:span text:style-name="T182">ruminant,<text:s/></text:span><text:span text:style-name="T183">f</text:span><text:span text:style-name="T184">oot-and-</text:span><text:span text:style-name="T185">m</text:span><text:span text:style-name="T186">outh<text:s/></text:span><text:span text:style-name="T187">d</text:span><text:span text:style-name="T188">isease,<text:s/></text:span><text:span text:style-name="T189">s</text:span><text:span text:style-name="T190">wine<text:s/></text:span><text:span text:style-name="T191">v</text:span><text:span text:style-name="T192">esicular<text:s/></text:span><text:span text:style-name="T193">d</text:span><text:span text:style-name="T194">isease,<text:s/></text:span><text:span text:style-name="T195">c</text:span><text:span text:style-name="T196">ontagious<text:s/></text:span><text:span text:style-name="T197">b</text:span><text:span text:style-name="T198">ovine<text:s/></text:span><text:span text:style-name="T199">p</text:span><text:span text:style-name="T200">leuropneumonia,<text:s/></text:span><text:span text:style-name="T201">h</text:span><text:span text:style-name="T202">emorrhagic<text:s/></text:span><text:span text:style-name="T203">s</text:span><text:span text:style-name="T204">epticemia, African horse sickness,<text:s/></text:span><text:span text:style-name="T205">d</text:span><text:span text:style-name="T206">ourine, and<text:s/></text:span><text:span text:style-name="T207">g</text:span><text:span text:style-name="T208">landers.<text:s/></text:span><text:span text:style-name="T209">Twenty-five</text:span><text:span text:style-name="T210"><text:s/>trainees from 14 Asia</text:span><text:span text:style-name="T211">n</text:span><text:span text:style-name="T212"><text:s/>countries attend</text:span><text:span text:style-name="T213">ed</text:span><text:span text:style-name="T214"><text:s/>this<text:s/></text:span><text:span text:style-name="T215">workshop</text:span><text:span text:style-name="T216">. <text:s/>Through this course,<text:s/></text:span><text:span text:style-name="T217">the trainees deepened their understanding<text:s/></text:span><text:span text:style-name="T218">of</text:span><text:span text:style-name="T219"><text:s/></text:span><text:span text:style-name="T220">these<text:s/></text:span><text:span text:style-name="T221">OIE listed diseases</text:span><text:span text:style-name="T222">,</text:span><text:span text:style-name="T223"><text:s/>and<text:s/></text:span><text:span text:style-name="T224">their abilities of disease diagnosis and prevention</text:span><text:span text:style-name="T225"><text:s/></text:span><text:span text:style-name="T226">were</text:span><text:span text:style-name="T227"><text:s/>enhanced<text:s/></text:span><text:span text:style-name="T228">by</text:span><text:span text:style-name="T229"><text:s/></text:span><text:span text:style-name="T230">sharing<text:s/></text:span><text:span text:style-name="T231">their experiences<text:s/></text:span><text:span text:style-name="T232">with each other</text:span><text:span text:style-name="T233">.</text:span></text:p>
      <text:p text:style-name="P234"><text:span text:style-name="T23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system" style:font-pitch="variable" svg:panose-1="5 2 1 2 1 5 7 7 7 7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" style:display-name="st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牛流行熱活毒疫苗之研發</dc:title>
    <meta:initial-creator>chiutf</meta:initial-creator>
    <dc:creator>鄭天蕙</dc:creator>
    <meta:creation-date>2017-05-09T01:53:00Z</meta:creation-date>
    <dc:date>2017-05-09T01:54:00Z</dc:date>
    <meta:print-date>2017-02-10T05:5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8" meta:character-count="2796" meta:row-count="19" meta:non-whitespace-character-count="2383"/>
  </office:meta>
</office:document-meta>
</file>