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text-properties style:font-name-asian="標楷體" fo:font-size="14pt" style:font-size-asian="14pt" style:font-size-complex="14pt"/>
    </style:style>
    <style:style style:name="P4" style:parent-style-name="內文" style:family="paragraph">
      <style:paragraph-properties fo:text-align="center" style:line-height-at-least="0in"/>
      <style:text-properties style:font-name-asian="標楷體" fo:font-size="14pt" style:font-size-asian="14pt" style:font-size-complex="14pt"/>
    </style:style>
    <style:style style:name="P5" style:parent-style-name="內文" style:family="paragraph">
      <style:paragraph-properties fo:text-align="center"/>
      <style:text-properties style:font-name-asian="標楷體" fo:font-weight="bold" style:font-weight-asian="bold" fo:font-size="14pt" style:font-size-asian="14pt" style:font-size-complex="14pt"/>
    </style:style>
    <style:style style:name="P6" style:parent-style-name="內文" style:family="paragraph">
      <style:paragraph-properties fo:text-align="center"/>
      <style:text-properties style:font-name-asian="標楷體" fo:font-size="14pt" style:font-size-asian="14pt" style:font-size-complex="14pt"/>
    </style:style>
    <style:style style:name="P7" style:parent-style-name="內文" style:family="paragraph">
      <style:paragraph-properties fo:line-height="200%"/>
      <style:text-properties style:font-name-asian="標楷體" style:letter-kerning="false" fo:font-size="14pt" style:font-size-asian="14pt" style:font-size-complex="14pt"/>
    </style:style>
    <style:style style:name="P8" style:parent-style-name="內文" style:master-page-name="MP1" style:family="paragraph">
      <style:paragraph-properties fo:break-before="page" fo:text-align="center"/>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line-height="150%"/>
      <style:text-properties style:font-name-asian="標楷體" fo:font-size="14pt" style:font-size-asian="14pt" style:font-size-complex="14pt"/>
    </style:style>
    <style:style style:name="P12" style:parent-style-name="內文" style:family="paragraph">
      <style:paragraph-properties fo:text-align="center"/>
      <style:text-properties style:font-name-asian="標楷體"/>
    </style:style>
    <style:style style:name="P13" style:parent-style-name="內文" style:family="paragraph">
      <style:paragraph-properties fo:text-align="center"/>
      <style:text-properties style:font-name-asian="標楷體" fo:font-weight="bold" style:font-weight-asian="bold" fo:font-size="14pt" style:font-size-asian="14pt" style:font-size-complex="14pt"/>
    </style:style>
    <style:style style:name="P14" style:parent-style-name="內文" style:family="paragraph">
      <style:paragraph-properties fo:text-align="justify" fo:line-height="150%"/>
    </style:style>
    <style:style style:name="T15" style:parent-style-name="預設段落字型" style:family="text">
      <style:text-properties style:font-weight-complex="bold" style:font-style-complex="italic"/>
    </style:style>
    <style:style style:name="T16" style:parent-style-name="預設段落字型" style:family="text">
      <style:text-properties style:font-weight-complex="bold" style:font-style-complex="italic"/>
    </style:style>
    <style:style style:name="T17" style:parent-style-name="預設段落字型" style:family="text">
      <style:text-properties style:font-weight-complex="bold" style:font-style-complex="italic"/>
    </style:style>
    <style:style style:name="T18" style:parent-style-name="預設段落字型" style:family="text">
      <style:text-properties style:font-weight-complex="bold" style:font-style-complex="italic"/>
    </style:style>
    <style:style style:name="T19" style:parent-style-name="預設段落字型" style:family="text">
      <style:text-properties style:font-weight-complex="bold" style:font-style-complex="italic"/>
    </style:style>
    <style:style style:name="T20" style:parent-style-name="預設段落字型" style:family="text">
      <style:text-properties style:font-weight-complex="bold" style:font-style-complex="italic"/>
    </style:style>
    <style:style style:name="T21" style:parent-style-name="預設段落字型" style:family="text">
      <style:text-properties style:font-weight-complex="bold" style:font-style-complex="italic"/>
    </style:style>
  </office:automatic-styles>
  <office:body>
    <office:text text:use-soft-page-breaks="true">
      <text:p text:style-name="P1">利用反向遺傳學平台開發新城病活毒疫苗</text:p>
      <text:p text:style-name="P2">以及毒力因子分析工作</text:p>
      <text:p text:style-name="P3">製劑研究組</text:p>
      <text:p text:style-name="P4">許愛萍<text:s/>助理研究員</text:p>
      <text:p text:style-name="P5">摘要</text:p>
      <text:p text:style-name="P6"/>
      <text:p text:style-name="P7">新城病（ND）是一禽類重要疾病，因它會導致家禽產業上嚴重經濟損失，使得新城病疫苗的投予在世界上每個家禽場幾乎是必要的。透過連續人工馴化減毒，本所<text:s/>（AHRI，家畜衛生研究所）<text:s/>已成功研製一第七基因型新城病活毒疫苗，並利用反向遺傳學技術置入雞傳染性支氣管炎病毒之抗原片段以開發雙價載體疫苗，此載體疫苗之新城病安全效力評估結果皆理想。為了未來替此新城病病毒<text:s/>(及其載體疫苗平台)<text:s/>申請專利，反向遺傳學技術也被應用來回收重組新城病病毒以釐清本所第七基因型新城病病毒毒力弱化關鍵點，目前已將關鍵點自45個點突變限縮到7個點突變。此外，本次學術研討會也將一併介紹赴日本岐阜大學訪問之交流過程。</text:p>
      <text:soft-page-break/>
      <text:p text:style-name="P8"><text:s/>Use<text:s/>of<text:s/>Reverse<text:s/>Genetics<text:s/>Techniques for<text:s/>Development of<text:s/>Newcastle Disease<text:s/>Live<text:s/>Vaccine<text:s/></text:p>
      <text:p text:style-name="P9">and<text:s/>Analysis of<text:s/>Virulence<text:s/>Factor</text:p>
      <text:p text:style-name="P10"/>
      <text:p text:style-name="P11">Ai-Ping Hsu</text:p>
      <text:p text:style-name="P12"/>
      <text:p text:style-name="P13">Abstract<text:s/></text:p>
      <text:p text:style-name="P14">Newcastle Disease (ND)<text:s/>is a<text:s/>highly contagious avian disease and<text:s/>causes serious<text:s/>economic<text:s/>losses<text:s/>in<text:s/>the<text:s/>poultry industry annually.<text:s/>Thus, the implementation of ND vaccines<text:s/>is<text:s/>necessary for every poultry farm<text:s/>worldwide.<text:s/>The<text:s/>Animal Health Research Institute<text:s/>(AHRI) has successfully developed<text:s/>an<text:s/>ND live vaccine of genotype VII based on<text:s/>serially<text:s/>artificial attenuation from a wild type virus.<text:s/>Moreover,<text:s/>with<text:s/>reverse genetics techniques,<text:s/>the<text:s/>antigenic fragment of IBV<text:s/>(Infectious Bronchitis<text:s/>Virus)<text:s/>has been inserted into the above<text:s/>Newcastle Disease<text:s/>Virus (NDV) backbone for development of<text:s/>a<text:s/>bivalent vector vaccine, and the satisfactory results of efficacy and safety<text:s/>evaluation<text:s/>for NDV have been proved.<text:s/>For future<text:s/>patent<text:s/>application of this NDV<text:s/>(and<text:s/>its<text:s/>vector platform),<text:s/>reverse genetics techniques<text:s/>was also applied to recover<text:s/>recombinant<text:s/>NDVs<text:s/>to clarify<text:s/>the critical mutations<text:s/>leading to<text:s/>attenuation.<text:s/>It was discovered that<text:s/>seven out of 45<text:s/>points<text:s/>mutation have been verified and determined as the key mutations.<text:s/>In addition, the<text:s/>discussions and learnings<text:s/>of NDV vector platform during the<text:s/><text:span text:style-name="T15">visit</text:span><text:span text:style-name="T16"><text:s/>in</text:span><text:span text:style-name="T17"><text:s/></text:span><text:span text:style-name="T18">Laboratory of Zoonotic Diseases</text:span><text:span text:style-name="T19"><text:s/>of Gifu University</text:span><text:span text:style-name="T20">,</text:span><text:span text:style-name="T21"><text:s/>Japan will be presented in this seminar as wel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鄭天蕙</dc:creator>
    <meta:creation-date>2017-03-17T02:14:00Z</meta:creation-date>
    <dc:date>2017-03-17T02:14:00Z</dc:date>
    <meta:template xlink:href="Normal.dotm" xlink:type="simple"/>
    <meta:editing-cycles>2</meta:editing-cycles>
    <meta:editing-duration>PT0S</meta:editing-duration>
    <meta:document-statistic meta:page-count="2" meta:paragraph-count="3" meta:word-count="251" meta:character-count="1679" meta:row-count="11" meta:non-whitespace-character-count="1431"/>
  </office:meta>
</office:document-meta>
</file>