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Microsoft YaHei" svg:font-family="Microsoft YaHei" style:font-family-generic="swiss" style:font-pitch="variable" svg:panose-1="2 11 5 3 2 2 4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150%" fo:text-indent="0.3444in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tyle="italic" style:font-style-asian="italic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tyle="italic" style:font-style-asian="italic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tyle="italic" style:font-style-asian="italic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150%" fo:text-indent="0.2951in"/>
      <style:text-properties style:font-name="Times New Roman" style:font-name-asian="標楷體"/>
    </style:style>
    <style:style style:name="P69" style:parent-style-name="內文" style:family="paragraph">
      <style:paragraph-properties fo:break-before="page" style:text-autospace="none" fo:text-align="center"/>
    </style:style>
    <style:style style:name="T70" style:parent-style-name="預設段落字型" style:family="text">
      <style:text-properties style:font-name="Times New Roman" style:font-name-asian="細明體" fo:font-weight="bold" style:font-weight-asian="bold" style:letter-kerning="false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細明體" fo:font-weight="bold" style:font-weight-asian="bold" style:letter-kerning="false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細明體" fo:font-weight="bold" style:font-weight-asian="bold" style:letter-kerning="false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細明體" fo:font-weight="bold" style:font-weight-asian="bold" fo:font-style="italic" style:font-style-asian="italic" style:letter-kerning="false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細明體" fo:font-weight="bold" style:font-weight-asian="bold" style:letter-kerning="false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細明體" fo:font-weight="bold" style:font-weight-asian="bold" style:letter-kerning="false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細明體" fo:font-weight="bold" style:font-weight-asian="bold" style:letter-kerning="false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細明體" fo:font-weight="bold" style:font-weight-asian="bold" style:letter-kerning="false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細明體" fo:font-weight="bold" style:font-weight-asian="bold" style:letter-kerning="false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細明體" fo:font-weight="bold" style:font-weight-asian="bold" style:letter-kerning="false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細明體" fo:font-weight="bold" style:font-weight-asian="bold" style:letter-kerning="false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細明體" fo:font-weight="bold" style:font-weight-asian="bold" style:letter-kerning="false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細明體" fo:font-weight="bold" style:font-weight-asian="bold" style:letter-kerning="false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細明體" fo:font-weight="bold" style:font-weight-asian="bold" style:letter-kerning="false" fo:font-size="16pt" style:font-size-asian="16pt" style:font-size-complex="16pt"/>
    </style:style>
    <style:style style:name="P84" style:parent-style-name="內文" style:family="paragraph">
      <style:paragraph-properties fo:text-align="center" fo:line-height="0.2777in"/>
      <style:text-properties style:font-name="Times New Roman" fo:font-size="14pt" style:font-size-asian="14pt" style:font-size-complex="14pt"/>
    </style:style>
    <style:style style:name="P85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P86" style:parent-style-name="內文" style:family="paragraph">
      <style:paragraph-properties fo:text-align="center" fo:line-height="0.2777in"/>
      <style:text-properties style:font-name="Times New Roman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text-autospace="none" fo:text-align="justify" fo:line-height="0.2777in" fo:text-indent="0.3888in"/>
    </style:style>
    <style:style style:name="T88" style:parent-style-name="預設段落字型" style:family="text">
      <style:text-properties style:font-name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fo:font-style="italic" style:font-style-asian="italic" fo:font-size="14pt" style:font-size-asian="14pt" style:font-size-complex="14pt"/>
    </style:style>
    <style:style style:name="T103" style:parent-style-name="預設段落字型" style:family="text">
      <style:text-properties style:font-name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fo:font-style="italic" style:font-style-asian="italic" fo:font-size="14pt" style:font-size-asian="14pt" style:font-size-complex="14pt"/>
    </style:style>
    <style:style style:name="T126" style:parent-style-name="預設段落字型" style:family="text">
      <style:text-properties style:font-name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fo:font-style="italic" style:font-style-asian="italic" fo:font-size="14pt" style:font-size-asian="14pt" style:font-size-complex="14pt"/>
    </style:style>
    <style:style style:name="T132" style:parent-style-name="預設段落字型" style:family="text">
      <style:text-properties style:font-name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fo:font-style="italic" style:font-style-asian="italic" fo:font-size="14pt" style:font-size-asian="14pt" style:font-size-complex="14pt"/>
    </style:style>
    <style:style style:name="T143" style:parent-style-name="預設段落字型" style:family="text">
      <style:text-properties style:font-name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fo:font-style="italic" style:font-style-asian="italic" fo:font-size="14pt" style:font-size-asian="14pt" style:font-size-complex="14pt"/>
    </style:style>
    <style:style style:name="T158" style:parent-style-name="預設段落字型" style:family="text">
      <style:text-properties style:font-name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fo:font-size="14pt" style:font-size-asian="14pt" style:font-size-complex="14pt"/>
    </style:style>
    <style:style style:name="P172" style:parent-style-name="內文" style:family="paragraph">
      <style:paragraph-properties fo:text-align="justify" fo:line-height="0.2777in" fo:text-indent="0.2916in"/>
      <style:text-properties style:font-name="Times New Roman" fo:font-size="14pt" style:font-size-asian="14pt" style:font-size-complex="14pt"/>
    </style:style>
    <style:style style:name="P173" style:parent-style-name="內文" style:family="paragraph">
      <style:paragraph-properties style:text-autospace="none" fo:text-align="justify" fo:line-height="0.2777in" fo:text-indent="0.3333in"/>
      <style:text-properties style:font-name="Times New Roman" style:font-name-asian="標楷體" style:letter-kerning="false" style:font-size-complex="12pt"/>
    </style:style>
    <style:style style:name="P174" style:parent-style-name="內文" style:family="paragraph">
      <style:paragraph-properties style:text-autospace="none" fo:text-align="justify" fo:line-height="0.2777in" fo:text-indent="0.3333in"/>
      <style:text-properties style:font-name="Times New Roman" style:font-name-asian="標楷體" style:letter-kerning="false" style:font-size-complex="12pt"/>
    </style:style>
    <style:style style:name="P175" style:parent-style-name="內文" style:family="paragraph">
      <style:paragraph-properties style:text-autospace="none" fo:text-align="justify" fo:line-height="0.2777in" fo:text-indent="0.3333in"/>
      <style:text-properties style:font-name="Times New Roman" style:font-name-asian="標楷體" style:letter-kerning="false" style:font-size-complex="12pt"/>
    </style:style>
    <style:style style:name="P176" style:parent-style-name="內文" style:family="paragraph">
      <style:paragraph-properties style:text-autospace="none" fo:text-align="justify" fo:line-height="0.2777in" fo:text-indent="0.3333in"/>
      <style:text-properties style:font-name="Times New Roman" style:font-name-asian="標楷體" style:letter-kerning="false" style:font-size-complex="12pt"/>
    </style:style>
    <style:style style:name="P177" style:parent-style-name="內文" style:family="paragraph">
      <style:paragraph-properties style:text-autospace="none" fo:text-align="justify" fo:line-height="0.2777in" fo:text-indent="0.3333in"/>
      <style:text-properties style:font-name="Times New Roman" style:font-name-asian="標楷體" style:letter-kerning="false" style:font-size-complex="12pt"/>
    </style:style>
    <style:style style:name="P178" style:parent-style-name="內文" style:family="paragraph">
      <style:paragraph-properties style:text-autospace="none" fo:text-align="justify" fo:line-height="0.2777in" fo:text-indent="0.3333in"/>
      <style:text-properties style:font-name="Times New Roman" style:font-name-asian="標楷體" style:letter-kerning="false" style:font-size-complex="12pt"/>
    </style:style>
    <style:style style:name="P179" style:parent-style-name="內文" style:family="paragraph">
      <style:paragraph-properties style:text-autospace="none" fo:text-align="justify" fo:line-height="0.2777in" fo:text-indent="0.3333in"/>
      <style:text-properties style:font-name="Times New Roman" style:font-name-asian="標楷體" style:letter-kerning="false" style:font-size-complex="12pt"/>
    </style:style>
    <style:style style:name="P180" style:parent-style-name="內文" style:family="paragraph">
      <style:paragraph-properties style:text-autospace="none" fo:text-align="justify" fo:line-height="0.2777in" fo:text-indent="0.3333in"/>
      <style:text-properties style:font-name="Times New Roman" style:font-name-asian="標楷體" style:letter-kerning="false" style:font-size-complex="12pt"/>
    </style:style>
    <style:style style:name="P181" style:parent-style-name="內文" style:family="paragraph">
      <style:paragraph-properties style:text-autospace="none" fo:text-align="justify" fo:line-height="0.2777in" fo:text-indent="0.3333in"/>
      <style:text-properties style:font-name="Times New Roman" style:font-name-asian="標楷體" style:letter-kerning="false" style:font-size-complex="12pt"/>
    </style:style>
    <style:style style:name="P182" style:parent-style-name="內文" style:family="paragraph">
      <style:paragraph-properties style:text-autospace="none" fo:text-align="justify" fo:line-height="0.2777in" fo:text-indent="0.3333in"/>
      <style:text-properties style:font-name="Times New Roman" style:font-name-asian="標楷體" style:letter-kerning="false" style:font-size-complex="12pt"/>
    </style:style>
    <style:style style:name="P183" style:parent-style-name="內文" style:family="paragraph">
      <style:paragraph-properties style:text-autospace="none" fo:text-align="justify" fo:line-height="0.2777in" fo:text-indent="0.3333in"/>
      <style:text-properties style:font-name="Times New Roman" style:font-name-asian="標楷體" style:letter-kerning="false" style:font-size-complex="12pt"/>
    </style:style>
    <style:style style:name="P184" style:parent-style-name="內文" style:family="paragraph">
      <style:paragraph-properties style:text-autospace="none" fo:text-align="justify" fo:line-height="0.2777in" fo:text-indent="0.3333in"/>
      <style:text-properties style:font-name="Times New Roman" style:font-name-asian="標楷體" style:letter-kerning="false" style:font-size-complex="12pt"/>
    </style:style>
    <style:style style:name="P185" style:parent-style-name="內文" style:family="paragraph">
      <style:paragraph-properties style:text-autospace="none" fo:text-align="justify" fo:line-height="0.2777in" fo:text-indent="0.3333in"/>
      <style:text-properties style:font-name="Times New Roman" style:font-name-asian="標楷體" style:letter-kerning="false" style:font-size-complex="12pt"/>
    </style:style>
    <style:style style:name="P186" style:parent-style-name="內文" style:family="paragraph">
      <style:paragraph-properties style:text-autospace="none" fo:text-align="justify" fo:line-height="0.2777in" fo:text-indent="0.3333in"/>
      <style:text-properties style:font-name="Times New Roman" style:font-name-asian="標楷體" style:letter-kerning="false" style:font-size-complex="12pt"/>
    </style:style>
    <style:style style:name="P187" style:parent-style-name="內文" style:family="paragraph">
      <style:paragraph-properties fo:text-align="center" fo:line-height="0.2777in"/>
    </style:style>
    <style:style style:name="T188" style:parent-style-name="預設段落字型" style:family="text">
      <style:text-properties style:font-name="標楷體" style:font-name-asian="標楷體" style:font-name-complex="DFKaiShu-SB-Estd-BF" fo:font-weight="bold" style:font-weight-asian="bold" fo:color="#333333" style:letter-kerning="false" fo:font-size="16pt" style:font-size-asian="16pt" style:font-size-complex="16pt"/>
    </style:style>
    <style:style style:name="T1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line-height="150%" fo:text-indent="0.3444in"/>
      <style:text-properties style:font-name="Times New Roman" style:font-name-asian="標楷體" fo:font-size="14pt" style:font-size-asian="14pt" style:font-size-complex="14pt"/>
    </style:style>
    <style:style style:name="P195" style:parent-style-name="Default" style:family="paragraph">
      <style:text-properties style:font-name="Times New Roman" fo:font-size="15pt" style:font-size-asian="15pt" style:font-size-complex="15pt"/>
    </style:style>
    <style:style style:name="P196" style:parent-style-name="內文" style:family="paragraph">
      <style:paragraph-properties style:text-autospace="none" fo:text-align="justify" fo:line-height="0.2777in" fo:text-indent="0.3333in"/>
      <style:text-properties style:font-name="Times New Roman" style:font-name-asian="標楷體" style:letter-kerning="false" style:font-size-complex="12pt"/>
    </style:style>
    <style:style style:name="P197" style:parent-style-name="內文" style:family="paragraph">
      <style:paragraph-properties style:text-autospace="none" fo:text-align="justify" fo:line-height="0.2777in" fo:text-indent="0.3333in"/>
      <style:text-properties style:font-name="Times New Roman" style:font-name-asian="標楷體" style:letter-kerning="false" style:font-size-complex="12pt"/>
    </style:style>
    <style:style style:name="P198" style:parent-style-name="內文" style:family="paragraph">
      <style:paragraph-properties style:text-autospace="none" fo:text-align="justify" fo:line-height="0.2777in" fo:text-indent="0.3333in"/>
      <style:text-properties style:font-name="Times New Roman" style:font-name-asian="標楷體" style:letter-kerning="false" style:font-size-complex="12pt"/>
    </style:style>
    <style:style style:name="P199" style:parent-style-name="內文" style:family="paragraph">
      <style:paragraph-properties style:text-autospace="none" fo:text-align="justify" fo:line-height="0.2777in" fo:text-indent="0.3333in"/>
      <style:text-properties style:font-name="Times New Roman" style:font-name-asian="標楷體" style:letter-kerning="false" style:font-size-complex="12pt"/>
    </style:style>
    <style:style style:name="P200" style:parent-style-name="內文" style:family="paragraph">
      <style:paragraph-properties style:text-autospace="none" fo:text-align="justify" fo:line-height="0.2777in" fo:text-indent="0.3333in"/>
      <style:text-properties style:font-name="Times New Roman" style:font-name-asian="標楷體" style:letter-kerning="false" style:font-size-complex="12pt"/>
    </style:style>
    <style:style style:name="P201" style:parent-style-name="內文" style:family="paragraph">
      <style:paragraph-properties style:text-autospace="none" fo:text-align="justify" fo:line-height="0.2777in" fo:text-indent="0.3333in"/>
      <style:text-properties style:font-name="Times New Roman" style:font-name-asian="標楷體" style:letter-kerning="false" style:font-size-complex="12pt"/>
    </style:style>
    <style:style style:name="P202" style:parent-style-name="內文" style:family="paragraph">
      <style:paragraph-properties style:text-autospace="none" fo:text-align="justify" fo:line-height="0.2777in" fo:text-indent="0.3333in"/>
      <style:text-properties style:font-name="Times New Roman" style:font-name-asian="標楷體" style:letter-kerning="false" style:font-size-complex="12pt"/>
    </style:style>
    <style:style style:name="P203" style:parent-style-name="內文" style:family="paragraph">
      <style:paragraph-properties style:text-autospace="none" fo:text-align="justify" fo:line-height="0.2777in" fo:text-indent="0.3333in"/>
      <style:text-properties style:font-name="Times New Roman" style:font-name-asian="標楷體" style:letter-kerning="false" style:font-size-complex="12pt"/>
    </style:style>
    <style:style style:name="P204" style:parent-style-name="內文" style:family="paragraph">
      <style:paragraph-properties style:text-autospace="none" fo:text-align="justify" fo:line-height="0.2777in" fo:text-indent="0.3333in"/>
      <style:text-properties style:font-name="Times New Roman" style:font-name-asian="標楷體" style:letter-kerning="false" style:font-size-complex="12pt"/>
    </style:style>
    <style:style style:name="P205" style:parent-style-name="內文" style:family="paragraph">
      <style:paragraph-properties style:text-autospace="none" fo:text-align="justify" fo:line-height="0.2777in" fo:text-indent="0.3333in"/>
      <style:text-properties style:font-name="Times New Roman" style:font-name-asian="標楷體" style:letter-kerning="false" style:font-size-complex="12pt"/>
    </style:style>
    <style:style style:name="P206" style:parent-style-name="內文" style:family="paragraph">
      <style:paragraph-properties style:text-autospace="none" fo:text-align="justify" fo:line-height="0.2777in" fo:text-indent="0.3333in"/>
      <style:text-properties style:font-name="Times New Roman" style:font-name-asian="標楷體" style:letter-kerning="false" style:font-size-complex="12pt"/>
    </style:style>
    <style:style style:name="P20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08" style:parent-style-name="內文" style:family="paragraph">
      <style:paragraph-properties fo:text-align="center" fo:line-height="0.2777in"/>
      <style:text-properties style:font-name="Times New Roman" fo:font-size="14pt" style:font-size-asian="14pt" style:font-size-complex="14pt"/>
    </style:style>
    <style:style style:name="P209" style:parent-style-name="內文" style:family="paragraph">
      <style:paragraph-properties fo:text-align="center" fo:line-height="0.2777in"/>
      <style:text-properties style:font-name="Times New Roman" fo:font-size="14pt" style:font-size-asian="14pt" style:font-size-complex="14pt"/>
    </style:style>
    <style:style style:name="P210" style:parent-style-name="內文" style:family="paragraph">
      <style:paragraph-properties fo:text-align="center" fo:line-height="0.2777in"/>
      <style:text-properties style:font-name="Times New Roman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text-align="justify" fo:line-height="0.2777in" fo:text-indent="0.2916in"/>
    </style:style>
    <style:style style:name="T21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fo:font-size="14pt" style:font-size-asian="14pt" style:font-size-complex="14pt"/>
    </style:style>
    <style:style style:name="T225" style:parent-style-name="預設段落字型" style:family="text">
      <style:text-properties style:font-name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fo:font-size="14pt" style:font-size-asian="14pt" style:font-size-complex="14pt"/>
    </style:style>
    <style:style style:name="T228" style:parent-style-name="預設段落字型" style:family="text">
      <style:text-properties style:font-name="Times New Roman" fo:color="#00B050" fo:font-size="14pt" style:font-size-asian="14pt" style:font-size-complex="14pt"/>
    </style:style>
    <style:style style:name="T229" style:parent-style-name="預設段落字型" style:family="text">
      <style:text-properties style:font-name="Times New Roman" fo:color="#00B050" fo:font-size="14pt" style:font-size-asian="14pt" style:font-size-complex="14pt"/>
    </style:style>
    <style:style style:name="T230" style:parent-style-name="預設段落字型" style:family="text">
      <style:text-properties style:font-name="Times New Roman" fo:color="#00B050" fo:font-size="14pt" style:font-size-asian="14pt" style:font-size-complex="14pt"/>
    </style:style>
    <style:style style:name="T231" style:parent-style-name="預設段落字型" style:family="text">
      <style:text-properties style:font-name="Times New Roman" fo:color="#00B050" fo:font-size="14pt" style:font-size-asian="14pt" style:font-size-complex="14pt"/>
    </style:style>
    <style:style style:name="T232" style:parent-style-name="預設段落字型" style:family="text">
      <style:text-properties style:font-name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fo:font-size="14pt" style:font-size-asian="14pt" style:font-size-complex="14pt"/>
    </style:style>
    <style:style style:name="T237" style:parent-style-name="預設段落字型" style:family="text">
      <style:text-properties style:font-name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fo:font-size="14pt" style:font-size-asian="14pt" style:font-size-complex="14pt"/>
    </style:style>
    <style:style style:name="T241" style:parent-style-name="預設段落字型" style:family="text">
      <style:text-properties style:font-name="Times New Roman" fo:font-size="14pt" style:font-size-asian="14pt" style:font-size-complex="14pt"/>
    </style:style>
    <style:style style:name="T242" style:parent-style-name="預設段落字型" style:family="text">
      <style:text-properties style:font-name="Times New Roman" fo:font-size="14pt" style:font-size-asian="14pt" style:font-size-complex="14pt"/>
    </style:style>
    <style:style style:name="T243" style:parent-style-name="預設段落字型" style:family="text">
      <style:text-properties style:font-name="Times New Roman" fo:font-size="14pt" style:font-size-asian="14pt" style:font-size-complex="14pt"/>
    </style:style>
    <style:style style:name="T244" style:parent-style-name="預設段落字型" style:family="text">
      <style:text-properties style:font-name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fo:font-size="14pt" style:font-size-asian="14pt" style:font-size-complex="14pt"/>
    </style:style>
    <style:style style:name="T248" style:parent-style-name="預設段落字型" style:family="text">
      <style:text-properties style:font-name="Times New Roman" fo:font-size="14pt" style:font-size-asian="14pt" style:font-size-complex="14pt"/>
    </style:style>
    <style:style style:name="T249" style:parent-style-name="預設段落字型" style:family="text">
      <style:text-properties style:font-name="Times New Roman" fo:font-size="14pt" style:font-size-asian="14pt" style:font-size-complex="14pt"/>
    </style:style>
    <style:style style:name="T250" style:parent-style-name="預設段落字型" style:family="text">
      <style:text-properties style:font-name="Times New Roman" fo:font-size="14pt" style:font-size-asian="14pt" style:font-size-complex="14pt"/>
    </style:style>
    <style:style style:name="T251" style:parent-style-name="預設段落字型" style:family="text">
      <style:text-properties style:font-name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fo:font-size="14pt" style:font-size-asian="14pt" style:font-size-complex="14pt"/>
    </style:style>
    <style:style style:name="T256" style:parent-style-name="預設段落字型" style:family="text">
      <style:text-properties style:font-name="Times New Roman" fo:font-size="14pt" style:font-size-asian="14pt" style:font-size-complex="14pt"/>
    </style:style>
    <style:style style:name="T257" style:parent-style-name="預設段落字型" style:family="text">
      <style:text-properties style:font-name="Times New Roman" fo:font-size="14pt" style:font-size-asian="14pt" style:font-size-complex="14pt"/>
    </style:style>
    <style:style style:name="T258" style:parent-style-name="預設段落字型" style:family="text">
      <style:text-properties style:font-name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fo:font-size="14pt" style:font-size-asian="14pt" style:font-size-complex="14pt"/>
    </style:style>
    <style:style style:name="T271" style:parent-style-name="預設段落字型" style:family="text">
      <style:text-properties style:font-name="Times New Roman" fo:font-size="14pt" style:font-size-asian="14pt" style:font-size-complex="14pt"/>
    </style:style>
    <style:style style:name="T272" style:parent-style-name="預設段落字型" style:family="text">
      <style:text-properties style:font-name="Times New Roman" fo:font-size="14pt" style:font-size-asian="14pt" style:font-size-complex="14pt"/>
    </style:style>
    <style:style style:name="T273" style:parent-style-name="預設段落字型" style:family="text">
      <style:text-properties style:font-name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fo:font-size="14pt" style:font-size-asian="14pt" style:font-size-complex="14pt"/>
    </style:style>
    <style:style style:name="T275" style:parent-style-name="預設段落字型" style:family="text">
      <style:text-properties style:font-name="Times New Roman" fo:font-size="14pt" style:font-size-asian="14pt" style:font-size-complex="14pt"/>
    </style:style>
    <style:style style:name="T276" style:parent-style-name="預設段落字型" style:family="text">
      <style:text-properties style:font-name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fo:font-size="14pt" style:font-size-asian="14pt" style:font-size-complex="14pt"/>
    </style:style>
    <style:style style:name="T278" style:parent-style-name="預設段落字型" style:family="text">
      <style:text-properties style:font-name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Microsoft YaHei" fo:font-size="14pt" style:font-size-asian="14pt" style:font-size-complex="14pt"/>
    </style:style>
    <style:style style:name="T281" style:parent-style-name="預設段落字型" style:family="text">
      <style:text-properties style:font-name="Times New Roma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Microsoft YaHei" fo:font-size="14pt" style:font-size-asian="14pt" style:font-size-complex="14pt"/>
    </style:style>
    <style:style style:name="T283" style:parent-style-name="預設段落字型" style:family="text">
      <style:text-properties style:font-name="Times New Roman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Microsoft YaHei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Microsoft YaHei" fo:font-size="14pt" style:font-size-asian="14pt" style:font-size-complex="14pt"/>
    </style:style>
    <style:style style:name="T286" style:parent-style-name="預設段落字型" style:family="text">
      <style:text-properties style:font-name="Times New Roman" fo:font-size="14pt" style:font-size-asian="14pt" style:font-size-complex="14pt"/>
    </style:style>
    <style:style style:name="T287" style:parent-style-name="預設段落字型" style:family="text">
      <style:text-properties style:font-name="Times New Roman" fo:font-size="14pt" style:font-size-asian="14pt" style:font-size-complex="14pt"/>
    </style:style>
    <style:style style:name="T288" style:parent-style-name="預設段落字型" style:family="text">
      <style:text-properties style:font-name="Times New Roman" fo:font-size="14pt" style:font-size-asian="14pt" style:font-size-complex="14pt" fo:background-color="#FFFFFF"/>
    </style:style>
    <style:style style:name="T289" style:parent-style-name="預設段落字型" style:family="text">
      <style:text-properties style:font-name="Times New Roman" fo:font-size="14pt" style:font-size-asian="14pt" style:font-size-complex="14pt" fo:background-color="#FFFFFF"/>
    </style:style>
    <style:style style:name="T290" style:parent-style-name="預設段落字型" style:family="text">
      <style:text-properties style:font-name="Times New Roman" fo:font-size="14pt" style:font-size-asian="14pt" style:font-size-complex="14pt" fo:background-color="#FFFFFF"/>
    </style:style>
    <style:style style:name="T291" style:parent-style-name="預設段落字型" style:family="text">
      <style:text-properties style:font-name="Times New Roman" fo:font-size="14pt" style:font-size-asian="14pt" style:font-size-complex="14pt" fo:background-color="#FFFFFF"/>
    </style:style>
    <style:style style:name="T292" style:parent-style-name="預設段落字型" style:family="text">
      <style:text-properties style:font-name="Times New Roman" fo:font-size="14pt" style:font-size-asian="14pt" style:font-size-complex="14pt"/>
    </style:style>
    <style:style style:name="T293" style:parent-style-name="預設段落字型" style:family="text">
      <style:text-properties style:font-name="Times New Roman" fo:font-size="14pt" style:font-size-asian="14pt" style:font-size-complex="14pt"/>
    </style:style>
    <style:style style:name="T294" style:parent-style-name="預設段落字型" style:family="text">
      <style:text-properties style:font-name="Times New Roman" fo:font-size="14pt" style:font-size-asian="14pt" style:font-size-complex="14pt"/>
    </style:style>
    <style:style style:name="T295" style:parent-style-name="預設段落字型" style:family="text">
      <style:text-properties style:font-name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fo:font-size="14pt" style:font-size-asian="14pt" style:font-size-complex="14pt"/>
    </style:style>
    <style:style style:name="T297" style:parent-style-name="預設段落字型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草食動物來源之多殺巴斯德桿菌病原特性研究</text:span><text:span text:style-name="T3"><text:s/></text:span></text:p>
      <text:p text:style-name="P4">生物研究組</text:p>
      <text:p text:style-name="P5">官南綾<text:s text:c="2"/>助理研究員</text:p>
      <text:p text:style-name="P6"/>
      <text:p text:style-name="P7">摘要</text:p>
      <text:p text:style-name="P8"><text:span text:style-name="T9">在</text:span><text:span text:style-name="T10">2012</text:span><text:span text:style-name="T11">年至</text:span><text:span text:style-name="T12">2016</text:span><text:span text:style-name="T13">年期間，</text:span><text:span text:style-name="T14">送檢至細菌室之</text:span><text:span text:style-name="T15">羊隻病例為</text:span><text:span text:style-name="T16">107</text:span><text:span text:style-name="T17">件，牛隻細菌性病例為</text:span><text:span text:style-name="T18">95</text:span><text:span text:style-name="T19">件，其中疑似乎吸道感染的病例分別佔為</text:span><text:span text:style-name="T20">55.1%</text:span><text:span text:style-name="T21">（</text:span><text:span text:style-name="T22">59/107</text:span><text:span text:style-name="T23">）及</text:span><text:span text:style-name="T24">13.7%</text:span><text:span text:style-name="T25">（</text:span><text:span text:style-name="T26">13/95</text:span><text:span text:style-name="T27">）。在呼吸道感染的病例中，以</text:span><text:span text:style-name="T28">Pasteurella multocida</text:span><text:span text:style-name="T29">分離率最高</text:span><text:span text:style-name="T30">。</text:span><text:span text:style-name="T31">台灣目前對於此病原於</text:span><text:span text:style-name="T32">草食動物呼吸道疾病研究</text:span><text:span text:style-name="T33">不多，</text:span><text:span text:style-name="T34">故選擇</text:span><text:span text:style-name="T35">27</text:span><text:span text:style-name="T36">株</text:span><text:span text:style-name="T37">草食動物來源的</text:span><text:span text:style-name="T38">Pasteurella multocida</text:span><text:span text:style-name="T39">為研究對象，</text:span><text:span text:style-name="T40">其</text:span><text:span text:style-name="T41">莢膜型為</text:span><text:span text:style-name="T42">D</text:span><text:span text:style-name="T43">型及</text:span><text:span text:style-name="T44">A</text:span><text:span text:style-name="T45">型，而</text:span><text:span text:style-name="T46">MLST</text:span><text:span text:style-name="T47">結果分為</text:span><text:span text:style-name="T48">3</text:span><text:span text:style-name="T49">種新</text:span><text:span text:style-name="T50">ST</text:span><text:span text:style-name="T51">型，且</text:span><text:span text:style-name="T52">ST</text:span><text:span text:style-name="T53">型別與莢膜型有一定相關程度。</text:span><text:span text:style-name="T54">27</text:span><text:span text:style-name="T55">株</text:span><text:span text:style-name="T56">Pasteurella multocid</text:span><text:span text:style-name="T57">a</text:span><text:span text:style-name="T58">對於</text:span><text:span text:style-name="T59">草食動物可使用之抗生素如</text:span><text:span text:style-name="T60">amoxicillin/clavulanic acid</text:span><text:span text:style-name="T61">、</text:span><text:span text:style-name="T62">ceftiofur</text:span><text:span text:style-name="T63">、</text:span><text:span text:style-name="T64">florfenicol</text:span><text:span text:style-name="T65">及</text:span><text:span text:style-name="T66">enrofloxacin</text:span><text:span text:style-name="T67">皆具感受性，尚未產生抗藥性菌株。</text:span></text:p>
      <text:p text:style-name="P68"/>
      <text:soft-page-break/>
      <text:p text:style-name="P69"><text:span text:style-name="T70"> </text:span><text:span text:style-name="T71">C</text:span><text:span text:style-name="T72">haracteristics of </text:span><text:span text:style-name="T73">Pasteurella multocida</text:span><text:span text:style-name="T74"> </text:span><text:span text:style-name="T75">i</text:span><text:span text:style-name="T76">solated from</text:span><text:span text:style-name="T77"><text:s/></text:span><text:span text:style-name="T78">g</text:span><text:span text:style-name="T79">oat</text:span><text:span text:style-name="T80">s</text:span><text:span text:style-name="T81"><text:s/>and<text:s/></text:span><text:span text:style-name="T82">c</text:span><text:span text:style-name="T83">attle</text:span></text:p>
      <text:p text:style-name="P84">Nan-Ling Kuan</text:p>
      <text:p text:style-name="P85"/>
      <text:p text:style-name="P86">Abstract</text:p>
      <text:p text:style-name="P87"><text:span text:style-name="T88">From</text:span><text:span text:style-name="T89"><text:s/></text:span><text:span text:style-name="T90">2012 to 2016, 107 clinical cases in goats and 95 cases in cattle were submitted to<text:s/></text:span><text:span text:style-name="T91">the microbiology</text:span><text:span text:style-name="T92"><text:s/></text:span><text:span text:style-name="T93">laboratory for<text:s/></text:span><text:span text:style-name="T94">bacteri</text:span><text:span text:style-name="T95">al isolation</text:span><text:span text:style-name="T96">,</text:span><text:span text:style-name="T97"><text:s/></text:span><text:span text:style-name="T98">and of which,</text:span><text:span text:style-name="T99"><text:s/>55.1% (59/107) in goats and 13.7% (13/95) in cattle<text:s/></text:span><text:span text:style-name="T100">were<text:s/></text:span><text:span text:style-name="T101">suspected of respiratory tract infection.<text:s/></text:span><text:span text:style-name="T102">Pasteurella multocida</text:span><text:span text:style-name="T103"><text:s/>had the highes</text:span><text:span text:style-name="T104">t rate of isolation<text:s/></text:span><text:span text:style-name="T105">in<text:s/></text:span><text:span text:style-name="T106">cases of<text:s/></text:span><text:span text:style-name="T107">respiratory infection</text:span><text:span text:style-name="T108">.</text:span><text:span text:style-name="T109"> </text:span><text:span text:style-name="T110">In recent years,</text:span><text:span text:style-name="T111"><text:s/></text:span><text:span text:style-name="T112">t</text:span><text:span text:style-name="T113">here<text:s/></text:span><text:span text:style-name="T114">have been</text:span><text:span text:style-name="T115"><text:s/>only a few studies and investigations<text:s/></text:span><text:span text:style-name="T116">regarding</text:span><text:span text:style-name="T117"><text:s/></text:span><text:span text:style-name="T118">this<text:s/></text:span><text:span text:style-name="T119">topic in Taiwan</text:span><text:span text:style-name="T120">.</text:span><text:span text:style-name="T121"><text:s/></text:span><text:span text:style-name="T122">T</text:span><text:span text:style-name="T123">he impact of</text:span><text:span text:style-name="T124"><text:s/></text:span><text:span text:style-name="T125">Pasteurella multocida</text:span><text:span text:style-name="T126"><text:s/>infections on ruminants m</text:span><text:span text:style-name="T127">ight</text:span><text:span text:style-name="T128"><text:s/></text:span><text:span text:style-name="T129">thus<text:s/></text:span><text:span text:style-name="T130">be underestimated. In this study, 27 isolates of<text:s/></text:span><text:span text:style-name="T131">Pasteurella multocida</text:span><text:span text:style-name="T132"><text:s/></text:span><text:span text:style-name="T133">from goats an</text:span><text:span text:style-name="T134">d cattle were included</text:span><text:span text:style-name="T135"><text:s/>for characterization</text:span><text:span text:style-name="T136">.</text:span><text:span text:style-name="T137"><text:s/>The<text:s/></text:span><text:span text:style-name="T138">predominant</text:span><text:span text:style-name="T139"><text:s/></text:span><text:span text:style-name="T140">capsular<text:s/></text:span><text:span text:style-name="T141">type of<text:s/></text:span><text:span text:style-name="T142">Pasteurella multocida</text:span><text:span text:style-name="T143"><text:s/></text:span><text:span text:style-name="T144">was</text:span><text:span text:style-name="T145"><text:s/>type D, and the secondary<text:s/></text:span><text:span text:style-name="T146">was</text:span><text:span text:style-name="T147"><text:s/>type A. The result of<text:s/></text:span><text:span text:style-name="T148">m</text:span><text:span text:style-name="T149">ultilocus sequence typing</text:span><text:span text:style-name="T150"><text:s/></text:span><text:span text:style-name="T151">(</text:span><text:span text:style-name="T152">MLST</text:span><text:span text:style-name="T153">)</text:span><text:span text:style-name="T154"><text:s/>analysis</text:span><text:span text:style-name="T155"><text:s/>revealed that</text:span><text:span text:style-name="T156"><text:s/>the<text:s/></text:span><text:span text:style-name="T157">Pasteurella multocida</text:span><text:span text:style-name="T158"><text:s/></text:span><text:span text:style-name="T159">isolates belong</text:span><text:span text:style-name="T160">ed</text:span><text:span text:style-name="T161"><text:s/>to<text:s/></text:span><text:span text:style-name="T162">three</text:span><text:span text:style-name="T163"><text:s/>new<text:s/></text:span><text:span text:style-name="T164">sequence type</text:span><text:span text:style-name="T165">s</text:span><text:span text:style-name="T166"><text:s/>(ST)</text:span><text:span text:style-name="T167">. All isolates<text:s/></text:span><text:span text:style-name="T168">were</text:span><text:span text:style-name="T169"><text:s/>susceptible to<text:s/></text:span><text:span text:style-name="T170">the antibiotics,<text:s/></text:span><text:span text:style-name="T171">amoxicillin/clavulanic acid, ceftiofur, florfenicol, and enrofloxacin.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<text:span text:style-name="T188">抗生素抗藥性區域短期訓練</text:span><text:span text:style-name="T189">出國報告</text:span></text:p>
      <text:p text:style-name="P190">生物研究組</text:p>
      <text:p text:style-name="P191">官南綾<text:s text:c="2"/>助理研究員</text:p>
      <text:p text:style-name="P192"/>
      <text:p text:style-name="P193">摘要</text:p>
      <text:p text:style-name="P194">本次短期訓練由OIE（OIE Collaborating Centres Diagnosis and Control of Animal Diseases and Related Veterinary Product Assessment in Asia）提供機會及經費，由日本動物醫藥品檢查所National Veterinary Assay Laboratory（NVAL）主辦，在105年11月14日至18日期間針對抗生素抗藥性檢測議題，包含實驗室基本能力的訓練、國家監測計畫執行經驗分享、各國抗藥性現況分享，參加者包含我國，分別來自越南、柬埔寨、菲律賓、泰國、緬甸、蒙古、香港，NVAL希望能藉由本次訓練，參訓者能審視各自實驗室需要提升的技術，在相同的能力基礎下，未來能針對抗藥性的重要議題，分享資訊以達到區域性的連結、整合。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Regional Short-term Training on Antimicrobial Resistance</text:p>
      <text:p text:style-name="P208">Nan-Ling Kuan</text:p>
      <text:p text:style-name="P209"/>
      <text:p text:style-name="P210">Abstract</text:p>
      <text:p text:style-name="P211"><text:span text:style-name="T212"><text:s/></text:span><text:span text:style-name="T213">A s</text:span><text:span text:style-name="T214">hort-term<text:s/></text:span><text:span text:style-name="T215">t</text:span><text:span text:style-name="T216">raining<text:s/></text:span><text:span text:style-name="T217">session<text:s/></text:span><text:span text:style-name="T218">on<text:s/></text:span><text:span text:style-name="T219">a</text:span><text:span text:style-name="T220">nt</text:span><text:span text:style-name="T221">imicrobial<text:s/></text:span><text:span text:style-name="T222">r</text:span><text:span text:style-name="T223">esistance (AMR)<text:s/></text:span><text:span text:style-name="T224">supported</text:span><text:span text:style-name="T225"><text:s/>by<text:s/></text:span><text:span text:style-name="T226">the<text:s/></text:span><text:span text:style-name="T227">OIE Collaborating<text:s/></text:span><text:span text:style-name="T228">Cent</text:span><text:span text:style-name="T229">r</text:span><text:span text:style-name="T230">e</text:span><text:span text:style-name="T231">s</text:span><text:span text:style-name="T232"><text:s/>Diagnosis and Control of Animal Diseases and Related Veterinary Product Assessment in Asia,<text:s/></text:span><text:span text:style-name="T233">and was organized</text:span><text:span text:style-name="T234"><text:s/></text:span><text:span text:style-name="T235">by<text:s/></text:span><text:span text:style-name="T236">the<text:s/></text:span><text:span text:style-name="T237">National Veterinary Assay Laboratory (NVAL) from November<text:s/></text:span><text:span text:style-name="T238">14-18</text:span><text:span text:style-name="T239">,</text:span><text:span text:style-name="T240"><text:s/></text:span><text:span text:style-name="T241">2016</text:span><text:span text:style-name="T242"><text:s/>in Japan</text:span><text:span text:style-name="T243">.<text:s/></text:span><text:span text:style-name="T244">The main objectives of this training were to master the fundamental techniques for practical</text:span><text:span text:style-name="T245"><text:s/>laboratory</text:span><text:span text:style-name="T246"><text:s/>procedures,<text:s/></text:span><text:span text:style-name="T247">shar</text:span><text:span text:style-name="T248">e</text:span><text:span text:style-name="T249"><text:s/>the experience of<text:s/></text:span><text:span text:style-name="T250">implementing a<text:s/></text:span><text:span text:style-name="T251">national<text:s/></text:span><text:span text:style-name="T252">monitoring program</text:span><text:span text:style-name="T253">, and learn</text:span><text:span text:style-name="T254"><text:s/></text:span><text:span text:style-name="T255">about the current</text:span><text:span text:style-name="T256"><text:s/></text:span><text:span text:style-name="T257">international situation<text:s/></text:span><text:span text:style-name="T258">regarding</text:span><text:span text:style-name="T259"><text:s/></text:span><text:span text:style-name="T260">AMR. The participan</text:span><text:span text:style-name="T261">ts<text:s/></text:span><text:span text:style-name="T262">came</text:span><text:span text:style-name="T263"><text:s/></text:span><text:span text:style-name="T264">mainly<text:s/></text:span><text:span text:style-name="T265">f</text:span><text:span text:style-name="T266">ro</text:span><text:span text:style-name="T267">m Asia</text:span><text:span text:style-name="T268">n</text:span><text:span text:style-name="T269"><text:s/></text:span><text:span text:style-name="T270">countries,</text:span><text:span text:style-name="T271"><text:s/></text:span><text:span text:style-name="T272">including<text:s/></text:span><text:span text:style-name="T273">Vietnam, Cambodia, Thailand, Myanmar, Mongolia, Hong Kong</text:span><text:span text:style-name="T274">,</text:span><text:span text:style-name="T275"><text:s/>and Taiwan.<text:s/></text:span><text:span text:style-name="T276">Through this training</text:span><text:span text:style-name="T277">, NVAL<text:s/></text:span><text:span text:style-name="T278">hopes<text:s/></text:span><text:span text:style-name="T279">to<text:s/></text:span><text:span text:style-name="T280">promot</text:span><text:span text:style-name="T281">e</text:span><text:span text:style-name="T282"><text:s/>the<text:s/></text:span><text:span text:style-name="T283">technical<text:s/></text:span><text:span text:style-name="T284">quality of<text:s/></text:span><text:span text:style-name="T285">the participants’</text:span><text:span text:style-name="T286"><text:s/>respective</text:span><text:span text:style-name="T287"><text:s/></text:span><text:span text:style-name="T288">laborator</text:span><text:span text:style-name="T289">ies such that they will</text:span><text:span text:style-name="T290"><text:s/>OIE<text:s/></text:span><text:span text:style-name="T291">qualifications</text:span><text:span text:style-name="T292">, and<text:s/></text:span><text:span text:style-name="T293">work toward</text:span><text:span text:style-name="T294">s</text:span><text:span text:style-name="T295"><text:s/></text:span><text:span text:style-name="T296">further<text:s/></text:span><text:span text:style-name="T297">international cooperation on AM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lkuan</meta:initial-creator>
    <dc:creator>鄭天蕙</dc:creator>
    <meta:creation-date>2017-04-11T02:19:00Z</meta:creation-date>
    <dc:date>2017-04-11T02:19:00Z</dc:date>
    <meta:print-date>2013-09-03T03:25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35" meta:character-count="2916" meta:row-count="20" meta:non-whitespace-character-count="2486"/>
  </office:meta>
</office:document-meta>
</file>