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justify" fo:line-height="0.5555in" fo:text-indent="0.3333in"/>
      <style:text-properties style:font-name="標楷體" style:font-name-asian="標楷體"/>
    </style:style>
    <style:style style:name="P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7" style:parent-style-name="內文" style:family="paragraph">
      <style:paragraph-properties fo:text-align="center" fo:line-height="0.3472in" fo:text-indent="0.4451in"/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center" fo:line-height="0.3472in" fo:text-indent="0.3888in"/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text-align="center" fo:line-height="0.3472in" fo:text-indent="0.3895in"/>
      <style:text-properties style:font-name="Times New Roman"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fo:text-align="justify" fo:line-height="0.4166in" fo:text-indent="0.25in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第15<text:s/>屆水產動物健康亞洲區域諮詢小組會議報告</text:p>
      <text:p text:style-name="P2">生物研究組</text:p>
      <text:p text:style-name="P3">涂堅<text:s/>研究員</text:p>
      <text:p text:style-name="P4">摘要</text:p>
      <text:p text:style-name="P5">2016 年11 月21-23 日在曼谷第15 屆水產動物健康亞洲區域諮詢小組會議，該會議主要成員為東協國家及中國。本次會議主要議題為水產品之食安及公安、新興疾病防治及抗藥性監測。會議決定把1)水產品病原抗藥性引起的公衛問題， 2)水產動物飼養過程之認證及產品上市前檢驗及處理及3) 新浮現病原疫情調查、診斷及防治建立等三項列為2017 年重要行動計畫課題。</text:p>
      <text:p text:style-name="P6"/>
      <text:p text:style-name="P7">Report on the 15th Meeting of Asia Reginal Group on Aquatic<text:s/>Animal Health</text:p>
      <text:p text:style-name="P8">Chien Tu</text:p>
      <text:p text:style-name="P9">Abstract</text:p>
      <text:p text:style-name="P10"><text:span text:style-name="T11">The 15th Meeting of Asia Reginal Group on Aquatic Anima1 Hea1th</text:span><text:span text:style-name="T12"><text:s/></text:span><text:span text:style-name="T13">was he1d from November 21 to 23 in Bangkok, Thai1and. The</text:span><text:span text:style-name="T14"><text:s/></text:span><text:span text:style-name="T15">members consist of countries from Association of Southeast</text:span><text:span text:style-name="T16"><text:s/></text:span><text:span text:style-name="T17">Asian Nations (ASEAN) and China. The main sessions for</text:span><text:span text:style-name="T18"><text:s/></text:span><text:span text:style-name="T19">discussion are food safety and pub1ic</text:span><text:span text:style-name="T20"><text:s/>health<text:s/></text:span><text:span text:style-name="T21">for aquatic</text:span><text:span text:style-name="T22"><text:s/></text:span><text:span text:style-name="T23">products, contro1 of new1y emerging aquatic diseases and</text:span><text:span text:style-name="T24"><text:s/></text:span><text:span text:style-name="T25">survei11ance of drug resistance. Advisory group determined</text:span><text:span text:style-name="T26"><text:s/></text:span><text:span text:style-name="T27">that pub1ic</text:span><text:span text:style-name="T28"><text:s/>health<text:s/></text:span><text:span text:style-name="T29">caused by drug resistance of aquatic</text:span><text:span text:style-name="T30"><text:s/></text:span><text:span text:style-name="T31">products, the accreditation for culture process and</text:span><text:span text:style-name="T32"><text:s/></text:span><text:span text:style-name="T33">pre-examination for aquatic products, and epizootio1ogy,diagnosis and contro1 for emerging diseases wi11</text:span><text:span text:style-name="T34"><text:s/>be<text:s/></text:span><text:span text:style-name="T35">set up as</text:span><text:span text:style-name="T36"><text:s/></text:span><text:span text:style-name="T37">action p1ans 20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CLIU</meta:initial-creator>
    <dc:creator>鄭天蕙</dc:creator>
    <meta:creation-date>2017-03-17T02:20:00Z</meta:creation-date>
    <dc:date>2017-03-17T02:2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7" meta:row-count="6" meta:non-whitespace-character-count="824"/>
  </office:meta>
</office:document-meta>
</file>