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radeGothic" svg:font-family="TradeGothic" style:font-family-generic="swiss" svg:panose-1="0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style:font-size-complex="12pt"/>
    </style:style>
    <style:style style:name="P4" style:parent-style-name="內文" style:family="paragraph">
      <style:paragraph-properties fo:text-align="center"/>
      <style:text-properties style:font-name="標楷體" style:font-name-asian="標楷體" style:font-size-complex="12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Default"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P41" style:parent-style-name="內文" style:family="paragraph">
      <style:paragraph-properties fo:text-align="center"/>
      <style:text-properties style:font-name="Times New Roman" style:font-size-complex="12pt"/>
    </style:style>
    <style:style style:name="P42" style:parent-style-name="內文" style:family="paragraph">
      <style:text-properties style:font-name="Times New Roman" fo:font-size="14pt" style:font-size-asian="14pt" style:font-size-complex="14pt"/>
    </style:style>
    <style:style style:name="P43" style:parent-style-name="內文" style:family="paragraph">
      <style:paragraph-properties fo:text-align="center"/>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fo:color="#000000" style:font-size-complex="12pt"/>
    </style:style>
    <style:style style:name="T48" style:parent-style-name="預設段落字型" style:family="text">
      <style:text-properties style:font-name="Times New Roman" fo:color="#000000" style:font-size-complex="12pt" fo:background-color="#FFFFFF"/>
    </style:style>
    <style:style style:name="T49" style:parent-style-name="預設段落字型" style:family="text">
      <style:text-properties style:font-name="Times New Roman" fo:color="#000000" style:font-size-complex="12pt"/>
    </style:style>
    <style:style style:name="T50" style:parent-style-name="預設段落字型" style:family="text">
      <style:text-properties style:font-name="Times New Roman" fo:color="#000000" style:font-size-complex="12pt"/>
    </style:style>
    <style:style style:name="T51" style:parent-style-name="預設段落字型" style:family="text">
      <style:text-properties style:font-name="Times New Roman" fo:color="#000000" style:font-size-complex="12pt"/>
    </style:style>
    <style:style style:name="T52" style:parent-style-name="預設段落字型" style:family="text">
      <style:text-properties style:font-name="Times New Roman" fo:color="#000000" style:font-size-complex="12pt"/>
    </style:style>
    <style:style style:name="T53" style:parent-style-name="預設段落字型" style:family="text">
      <style:text-properties style:font-name="Times New Roman" fo:color="#000000" style:font-size-complex="12pt"/>
    </style:style>
    <style:style style:name="T54" style:parent-style-name="預設段落字型" style:family="text">
      <style:text-properties style:font-name="Times New Roman" fo:color="#000000" style:font-size-complex="12pt"/>
    </style:style>
    <style:style style:name="T55" style:parent-style-name="預設段落字型" style:family="text">
      <style:text-properties style:font-name="Times New Roman" fo:color="#000000" style:font-size-complex="12pt"/>
    </style:style>
    <style:style style:name="T56" style:parent-style-name="預設段落字型" style:family="text">
      <style:text-properties style:font-name="Times New Roman" fo:color="#000000" style:font-size-complex="12pt"/>
    </style:style>
    <style:style style:name="T57" style:parent-style-name="預設段落字型" style:family="text">
      <style:text-properties style:font-name="Times New Roman" fo:color="#000000" style:font-size-complex="12pt"/>
    </style:style>
    <style:style style:name="T58" style:parent-style-name="預設段落字型" style:family="text">
      <style:text-properties style:font-name="Times New Roman" fo:color="#000000" style:font-size-complex="12pt"/>
    </style:style>
    <style:style style:name="T59" style:parent-style-name="預設段落字型" style:family="text">
      <style:text-properties style:font-name="Times New Roman" fo:color="#000000" style:font-size-complex="12pt"/>
    </style:style>
    <style:style style:name="T60" style:parent-style-name="預設段落字型" style:family="text">
      <style:text-properties style:font-name="Times New Roman" fo:color="#000000" style:font-size-complex="12pt"/>
    </style:style>
    <style:style style:name="T61" style:parent-style-name="預設段落字型" style:family="text">
      <style:text-properties style:font-name="Times New Roman" fo:color="#000000" style:font-size-complex="12pt"/>
    </style:style>
    <style:style style:name="T62" style:parent-style-name="預設段落字型" style:family="text">
      <style:text-properties style:font-name="Times New Roman" fo:color="#000000" style:font-size-complex="12pt"/>
    </style:style>
    <style:style style:name="T63" style:parent-style-name="預設段落字型" style:family="text">
      <style:text-properties style:font-name="Times New Roman" fo:color="#000000" style:font-size-complex="12pt"/>
    </style:style>
    <style:style style:name="T64" style:parent-style-name="預設段落字型" style:family="text">
      <style:text-properties style:font-name="Times New Roman" fo:color="#000000" style:font-size-complex="12pt"/>
    </style:style>
    <style:style style:name="T65" style:parent-style-name="預設段落字型" style:family="text">
      <style:text-properties style:font-name="Times New Roman" fo:color="#000000" style:font-size-complex="12pt"/>
    </style:style>
    <style:style style:name="T66" style:parent-style-name="預設段落字型" style:family="text">
      <style:text-properties style:font-name="Times New Roman" fo:color="#000000" style:font-size-complex="12pt"/>
    </style:style>
    <style:style style:name="T67" style:parent-style-name="預設段落字型" style:family="text">
      <style:text-properties style:font-name="Times New Roman" fo:color="#000000" style:font-size-complex="12pt"/>
    </style:style>
    <style:style style:name="T68" style:parent-style-name="預設段落字型" style:family="text">
      <style:text-properties style:font-name="Times New Roman" fo:color="#000000" style:font-size-complex="12pt"/>
    </style:style>
    <style:style style:name="T69" style:parent-style-name="預設段落字型" style:family="text">
      <style:text-properties style:font-name="Times New Roman" fo:color="#000000" style:font-size-complex="12pt" fo:background-color="#FFFFFF"/>
    </style:style>
    <style:style style:name="T70" style:parent-style-name="預設段落字型" style:family="text">
      <style:text-properties style:font-name="Times New Roman" fo:color="#000000" style:font-size-complex="12pt"/>
    </style:style>
    <style:style style:name="T71" style:parent-style-name="預設段落字型" style:family="text">
      <style:text-properties style:font-name="Times New Roman" fo:color="#000000" style:font-size-complex="12pt"/>
    </style:style>
    <style:style style:name="T72" style:parent-style-name="預設段落字型" style:family="text">
      <style:text-properties style:font-name="Times New Roman" fo:color="#000000" style:font-size-complex="12pt"/>
    </style:style>
    <style:style style:name="T73" style:parent-style-name="預設段落字型" style:family="text">
      <style:text-properties style:font-name="Times New Roman" style:font-weight-complex="bold" fo:color="#000000" style:font-size-complex="12pt" fo:background-color="#FBFBFB"/>
    </style:style>
    <style:style style:name="T74" style:parent-style-name="預設段落字型" style:family="text">
      <style:text-properties style:font-name="Times New Roman" style:font-weight-complex="bold" fo:color="#000000" style:font-size-complex="12pt" fo:background-color="#FBFBFB"/>
    </style:style>
    <style:style style:name="T75" style:parent-style-name="預設段落字型" style:family="text">
      <style:text-properties style:font-name="Times New Roman" style:font-weight-complex="bold" fo:color="#000000" style:font-size-complex="12pt" fo:background-color="#FBFBFB"/>
    </style:style>
    <style:style style:name="T76" style:parent-style-name="預設段落字型" style:family="text">
      <style:text-properties style:font-name="Times New Roman" style:font-weight-complex="bold" fo:color="#000000" style:font-size-complex="12pt" fo:background-color="#FBFBFB"/>
    </style:style>
    <style:style style:name="T77" style:parent-style-name="預設段落字型" style:family="text">
      <style:text-properties style:font-name="Times New Roman" style:font-weight-complex="bold" fo:color="#000000" style:font-size-complex="12pt" fo:background-color="#FBFBFB"/>
    </style:style>
    <style:style style:name="T78" style:parent-style-name="預設段落字型" style:family="text">
      <style:text-properties style:font-name="Times New Roman" style:font-weight-complex="bold" fo:color="#000000" style:font-size-complex="12pt" fo:background-color="#FBFBFB"/>
    </style:style>
    <style:style style:name="T79" style:parent-style-name="預設段落字型" style:family="text">
      <style:text-properties style:font-name="Times New Roman" style:font-weight-complex="bold" fo:color="#000000" style:font-size-complex="12pt" fo:background-color="#FBFBFB"/>
    </style:style>
    <style:style style:name="T80" style:parent-style-name="預設段落字型" style:family="text">
      <style:text-properties style:font-name="Times New Roman" style:font-weight-complex="bold" fo:color="#000000" style:font-size-complex="12pt" fo:background-color="#FBFBFB"/>
    </style:style>
    <style:style style:name="T81" style:parent-style-name="預設段落字型" style:family="text">
      <style:text-properties style:font-name="Times New Roman" style:font-weight-complex="bold" fo:color="#000000" style:font-size-complex="12pt" fo:background-color="#FBFBFB"/>
    </style:style>
    <style:style style:name="T82" style:parent-style-name="預設段落字型" style:family="text">
      <style:text-properties style:font-name="Times New Roman" style:font-weight-complex="bold" fo:color="#000000" style:font-size-complex="12pt" fo:background-color="#FBFBFB"/>
    </style:style>
    <style:style style:name="T83" style:parent-style-name="預設段落字型" style:family="text">
      <style:text-properties style:font-name="Times New Roman" style:font-weight-complex="bold" fo:color="#000000" style:font-size-complex="12pt" fo:background-color="#FBFBFB"/>
    </style:style>
    <style:style style:name="T84" style:parent-style-name="預設段落字型" style:family="text">
      <style:text-properties style:font-name="Times New Roman" style:font-weight-complex="bold" fo:color="#000000" style:font-size-complex="12pt" fo:background-color="#FBFBFB"/>
    </style:style>
    <style:style style:name="T85" style:parent-style-name="預設段落字型" style:family="text">
      <style:text-properties style:font-name="Times New Roman" style:font-weight-complex="bold" fo:color="#000000" style:font-size-complex="12pt" fo:background-color="#FBFBFB"/>
    </style:style>
    <style:style style:name="T86" style:parent-style-name="預設段落字型" style:family="text">
      <style:text-properties style:font-name="Times New Roman" style:font-weight-complex="bold" fo:color="#000000" style:font-size-complex="12pt" fo:background-color="#FBFBFB"/>
    </style:style>
    <style:style style:name="T87" style:parent-style-name="預設段落字型" style:family="text">
      <style:text-properties style:font-name="Times New Roman" style:font-weight-complex="bold" fo:color="#000000" style:font-size-complex="12pt" fo:background-color="#FBFBFB"/>
    </style:style>
    <style:style style:name="T88" style:parent-style-name="預設段落字型" style:family="text">
      <style:text-properties style:font-name="Times New Roman" style:font-weight-complex="bold" fo:color="#000000" style:font-size-complex="12pt" fo:background-color="#FBFBFB"/>
    </style:style>
    <style:style style:name="T89" style:parent-style-name="預設段落字型" style:family="text">
      <style:text-properties style:font-name="Times New Roman" style:font-weight-complex="bold" fo:color="#000000" style:font-size-complex="12pt" fo:background-color="#FBFBFB"/>
    </style:style>
    <style:style style:name="T90" style:parent-style-name="預設段落字型" style:family="text">
      <style:text-properties style:font-name="Times New Roman" style:font-weight-complex="bold" fo:color="#000000" style:font-size-complex="12pt" fo:background-color="#FBFBFB"/>
    </style:style>
    <style:style style:name="T91" style:parent-style-name="預設段落字型" style:family="text">
      <style:text-properties style:font-name="Times New Roman" style:font-weight-complex="bold" fo:color="#000000" style:font-size-complex="12pt" fo:background-color="#FBFBFB"/>
    </style:style>
    <style:style style:name="T92" style:parent-style-name="預設段落字型" style:family="text">
      <style:text-properties style:font-name="Times New Roman" style:font-weight-complex="bold" fo:color="#000000" style:font-size-complex="12pt" fo:background-color="#FBFBFB"/>
    </style:style>
    <style:style style:name="T93" style:parent-style-name="預設段落字型" style:family="text">
      <style:text-properties style:font-name="Times New Roman" style:font-weight-complex="bold" fo:color="#000000" style:font-size-complex="12pt" fo:background-color="#FBFBFB"/>
    </style:style>
    <style:style style:name="T94" style:parent-style-name="預設段落字型" style:family="text">
      <style:text-properties style:font-name="Times New Roman" style:font-weight-complex="bold" fo:color="#000000" style:font-size-complex="12pt" fo:background-color="#FBFBFB"/>
    </style:style>
    <style:style style:name="T95" style:parent-style-name="預設段落字型" style:family="text">
      <style:text-properties style:font-name="Times New Roman" style:font-weight-complex="bold" fo:color="#000000" style:font-size-complex="12pt" fo:background-color="#FBFBFB"/>
    </style:style>
    <style:style style:name="T96" style:parent-style-name="預設段落字型" style:family="text">
      <style:text-properties style:font-name="Times New Roman" style:font-weight-complex="bold" fo:color="#000000" style:font-size-complex="12pt" fo:background-color="#FBFBFB"/>
    </style:style>
    <style:style style:name="T97" style:parent-style-name="預設段落字型" style:family="text">
      <style:text-properties style:font-name="Times New Roman" style:font-weight-complex="bold" fo:color="#000000" style:font-size-complex="12pt" fo:background-color="#FBFBFB"/>
    </style:style>
    <style:style style:name="T98" style:parent-style-name="預設段落字型" style:family="text">
      <style:text-properties style:font-name="Times New Roman" style:font-weight-complex="bold" fo:color="#000000" style:font-size-complex="12pt" fo:background-color="#FBFBFB"/>
    </style:style>
    <style:style style:name="T99" style:parent-style-name="預設段落字型" style:family="text">
      <style:text-properties style:font-name="Times New Roman" style:font-weight-complex="bold" fo:color="#000000" style:font-size-complex="12pt" fo:background-color="#FBFBFB"/>
    </style:style>
    <style:style style:name="T100" style:parent-style-name="預設段落字型" style:family="text">
      <style:text-properties style:font-name="Times New Roman" style:font-weight-complex="bold" fo:color="#000000" style:font-size-complex="12pt" fo:background-color="#FBFBFB"/>
    </style:style>
    <style:style style:name="T101" style:parent-style-name="預設段落字型" style:family="text">
      <style:text-properties style:font-name="Times New Roman" style:font-weight-complex="bold" fo:color="#000000" style:font-size-complex="12pt" fo:background-color="#FBFBFB"/>
    </style:style>
    <style:style style:name="T102" style:parent-style-name="預設段落字型" style:family="text">
      <style:text-properties style:font-name="Times New Roman" style:font-weight-complex="bold" fo:color="#000000" style:font-size-complex="12pt" fo:background-color="#FBFBFB"/>
    </style:style>
    <style:style style:name="T103" style:parent-style-name="預設段落字型" style:family="text">
      <style:text-properties style:font-name="Times New Roman" style:font-weight-complex="bold" fo:color="#000000" style:font-size-complex="12pt" fo:background-color="#FBFBFB"/>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style:text-properties style:font-name="標楷體" style:font-name-asian="標楷體" style:font-size-complex="12pt"/>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name="P113" style:parent-style-name="Default"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P114" style:parent-style-name="內文" style:family="paragraph">
      <style:paragraph-properties fo:text-align="center"/>
      <style:text-properties style:font-name="Times New Roman" style:font-size-complex="12pt"/>
    </style:style>
    <style:style style:name="P115" style:parent-style-name="內文" style:family="paragraph">
      <style:text-properties style:font-name="Times New Roman" fo:font-size="14pt" style:font-size-asian="14pt" style:font-size-complex="14pt"/>
    </style:style>
    <style:style style:name="P116" style:parent-style-name="內文" style:family="paragraph">
      <style:paragraph-properties fo:text-align="center"/>
      <style:text-properties style:font-name="Times New Roman" fo:font-weight="bold" style:font-weight-asian="bold" fo:font-size="14pt" style:font-size-asian="14pt" style:font-size-complex="14pt"/>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background-color="#FFFFFF"/>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font-weight-complex="bold" fo:background-color="#FBFBFB"/>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office:automatic-styles>
  <office:body>
    <office:text text:use-soft-page-breaks="true">
      <text:p text:style-name="P1">豬生殖與呼吸綜合症之診斷</text:p>
      <text:p text:style-name="P2">豬瘟研究組</text:p>
      <text:p text:style-name="P3">黃有良</text:p>
      <text:p text:style-name="P4"/>
      <text:p text:style-name="P5">摘要</text:p>
      <text:p text:style-name="內文"><text:span text:style-name="T6"><text:s text:c="3"/></text:span><text:span text:style-name="T7"><text:s/>豬生殖與呼吸綜合症</text:span><text:span text:style-name="T8">病毒</text:span><text:span text:style-name="T9">（PRRS</text:span><text:span text:style-name="T10">V</text:span><text:span text:style-name="T11">）</text:span><text:span text:style-name="T12">主要</text:span><text:span text:style-name="T13">引起</text:span><text:span text:style-name="T14">種</text:span><text:span text:style-name="T15">豬繁殖障礙與仔豬呼吸道疾病，此病毒於</text:span><text:span text:style-name="T16">199</text:span><text:span text:style-name="T17">1</text:span><text:span text:style-name="T18">年</text:span><text:span text:style-name="T19">首次被</text:span><text:span text:style-name="T20">檢出以後</text:span><text:span text:style-name="T21">，一直廣泛存在台灣各豬場，並造成豬場嚴重的經濟損失</text:span><text:span text:style-name="T22">，其抗原之</text:span><text:span text:style-name="T23">檢測</text:span><text:span text:style-name="T24">方法包括病毒分離、分子檢測與免疫組織化學檢測等方法，而本所PRRSV檢測</text:span><text:span text:style-name="T25">方法</text:span><text:span text:style-name="T26">主要以病毒分離與分子檢測為主，於2016年</text:span><text:span text:style-name="T27">，</text:span><text:span text:style-name="T28">共收到</text:span><text:span text:style-name="T29">27</text:span><text:span text:style-name="T30">場</text:span><text:span text:style-name="T31">PRRSV</text:span><text:span text:style-name="T32">之送檢病例，經由分子診斷共有</text:span><text:span text:style-name="T33">18</text:span><text:span text:style-name="T34">場為陽性且分離出</text:span><text:span text:style-name="T35">8</text:span><text:span text:style-name="T36">株PRRSV，經由序列比對發現，其均為北美型</text:span><text:span text:style-name="T37">。</text:span></text:p>
      <text:p text:style-name="P38"/>
      <text:p text:style-name="P39"/>
      <text:p text:style-name="P40">DPorcine reproductive and respiratory syndrome virus diagnostics</text:p>
      <text:p text:style-name="P41">Yu-Liang Huang</text:p>
      <text:p text:style-name="P42"/>
      <text:p text:style-name="P43"><text:span text:style-name="T44">Abstract</text:span></text:p>
      <text:p text:style-name="內文"><text:span text:style-name="T45"><text:s/></text:span><text:span text:style-name="T46"><text:s text:c="3"/>P</text:span><text:span text:style-name="T47">orcine reproductive and respiratory syndrome virus (PRRSV) causes r</text:span><text:span text:style-name="T48">eproductive disorders<text:s/></text:span><text:span text:style-name="T49">in</text:span><text:span text:style-name="T50"><text:s/></text:span><text:span text:style-name="T51">hog<text:s/></text:span><text:span text:style-name="T52">breeding herds and the respiratory dyspnea<text:s/></text:span><text:span text:style-name="T53">in</text:span><text:span text:style-name="T54"><text:s/>piglets. Since the virus was<text:s/></text:span><text:span text:style-name="T55">detected</text:span><text:span text:style-name="T56"><text:s/></text:span><text:span text:style-name="T57">in Taiwan in 1991 by vir</text:span><text:span text:style-name="T58">us</text:span><text:span text:style-name="T59"><text:s/>isolation and RT-PCR, PRRSV has<text:s/></text:span><text:span text:style-name="T60">become widespread</text:span><text:span text:style-name="T61"><text:s/>in<text:s/></text:span><text:span text:style-name="T62">Taiwanese</text:span><text:span text:style-name="T63"><text:s/></text:span><text:span text:style-name="T64">farms and<text:s/></text:span><text:span text:style-name="T65">incurred</text:span><text:span text:style-name="T66"><text:s/></text:span><text:span text:style-name="T67">serious</text:span><text:span text:style-name="T68"><text:s/></text:span><text:span text:style-name="T69">economic</text:span><text:span text:style-name="T70"><text:s/>loss</text:span><text:span text:style-name="T71">es</text:span><text:span text:style-name="T72">.</text:span><text:span text:style-name="T73"><text:s/>The methods<text:s/></text:span><text:span text:style-name="T74">for</text:span><text:span text:style-name="T75"><text:s/>PRRSV<text:s/></text:span><text:span text:style-name="T76">detection commonly<text:s/></text:span><text:span text:style-name="T77">include<text:s/></text:span><text:span text:style-name="T78">virus</text:span><text:span text:style-name="T79"><text:s/>isolation, molecular<text:s/></text:span><text:span text:style-name="T80">markers</text:span><text:span text:style-name="T81">, and immunohistochemistry.<text:s/></text:span><text:span text:style-name="T82">Both virus</text:span><text:span text:style-name="T83"><text:s/>isolation and molecular methods<text:s/></text:span><text:span text:style-name="T84">are</text:span><text:span text:style-name="T85"><text:s/></text:span><text:span text:style-name="T86">generally used in the PRRS diagnosis<text:s/></text:span><text:span text:style-name="T87">at the</text:span><text:span text:style-name="T88"><text:s/></text:span><text:span text:style-name="T89">AHRI. In 2016, a total of 18 farms<text:s/></text:span><text:span text:style-name="T90">tested</text:span><text:span text:style-name="T91"><text:s/></text:span><text:span text:style-name="T92">PRRSV positive in the 27 PRRSV-suspected farms<text:s/></text:span><text:span text:style-name="T93">using</text:span><text:span text:style-name="T94"><text:s/>molecular<text:s/></text:span><text:span text:style-name="T95">detection<text:s/></text:span><text:span text:style-name="T96">methods and<text:s/></text:span><text:span text:style-name="T97">8</text:span><text:span text:style-name="T98"><text:s/></text:span><text:span text:style-name="T99">PRRSV strains were isolated. These PRRSV cases</text:span><text:span text:style-name="T100"><text:s/></text:span><text:span text:style-name="T101">were all classified into the North America type by sequenc</text:span><text:span text:style-name="T102">e analysis</text:span><text:span text:style-name="T103">. <text:s text:c="2"/></text:span></text:p>
      <text:p text:style-name="P104"/>
      <text:p text:style-name="P105"/>
      <text:p text:style-name="P106">豬生殖與呼吸綜合症及其它豬病診斷病毒分離及鑑定之區域進階實驗室操作訓練之出國報告</text:p>
      <text:p text:style-name="P107">豬瘟研究組</text:p>
      <text:p text:style-name="P108">黃有良</text:p>
      <text:p text:style-name="P109"/>
      <text:p text:style-name="P110">摘要</text:p>
      <text:p text:style-name="P111"><text:s text:c="4"/>世界動物衛生組織為了提升亞太各國對於豬隻疾病診斷之能力於2016年11月27日至12月2日委託中國動物疫病預防控制中心舉辨「豬生殖與呼吸綜合症及其它豬病診斷病毒分離及鑑定之區域進階實驗室操作訓練」，邀請了柬埔寨、台灣、中國、印尼、日本、寮國、菲律賓、越南、泰國、蒙古與緬甸等國家派員參加，其訓練課程包含小組討論、數個豬隻疾病診斷相關之專題講座與PRRS診斷方法之介紹，並針對PRRSV之分離、分子診斷、病毒力價之檢測與中和抗體檢測等相關技術進行實際操作，藉由此訓練各國學員均可了解國際參考實驗室如何診斷PRRS並進行相關診斷經驗之交流，將有助於各國提升PRRS診斷之能力。</text:p>
      <text:p text:style-name="P112"/>
      <text:p text:style-name="P113">A Regional<text:s/>Advanced<text:s/>Labortory training report<text:s/>on<text:s/>the<text:s/>isolation and identification of PRRS<text:s/>as well as<text:s/>other swine disease diagnostics</text:p>
      <text:p text:style-name="P114">Yu-Liang Huang</text:p>
      <text:p text:style-name="P115"/>
      <text:p text:style-name="P116">Abstract</text:p>
      <text:p text:style-name="Default"><text:span text:style-name="T117"><text:s text:c="4"/></text:span><text:span text:style-name="T118">From<text:s/></text:span><text:span text:style-name="T119">November<text:s/></text:span><text:span text:style-name="T120">27 to<text:s/></text:span><text:span text:style-name="T121">December</text:span><text:span text:style-name="T122"><text:s/>2,<text:s/></text:span><text:span text:style-name="T123">2016</text:span><text:span text:style-name="T124">, the<text:s/></text:span><text:span text:style-name="T125">World Organisation for Animal Health (</text:span><text:span text:style-name="T126">OIE</text:span><text:span text:style-name="T127">)</text:span><text:span text:style-name="T128"><text:s/></text:span><text:span text:style-name="T129">en</text:span><text:span text:style-name="T130">trusted</text:span><text:span text:style-name="T131"><text:s/></text:span><text:span text:style-name="T132">the<text:s/></text:span><text:span text:style-name="T133">China Animal Disease Control Center (</text:span><text:span text:style-name="T134">CADCC</text:span><text:span text:style-name="T135">)</text:span><text:span text:style-name="T136"><text:s/>to<text:s/></text:span><text:span text:style-name="T137">organize a</text:span><text:span text:style-name="T138"><text:s/></text:span><text:span text:style-name="T139">R</text:span><text:span text:style-name="T140">egional<text:s/></text:span><text:span text:style-name="T141">A</text:span><text:span text:style-name="T142">dvanced<text:s/></text:span><text:span text:style-name="T143">L</text:span><text:span text:style-name="T144">aboratory training on<text:s/></text:span><text:span text:style-name="T145">the<text:s/></text:span><text:span text:style-name="T146">isolation and identification of PRRS and other swine disease diagnos</text:span><text:span text:style-name="T147">tics</text:span><text:span text:style-name="T148"><text:s/></text:span><text:span text:style-name="T149">such that</text:span><text:span text:style-name="T150"><text:s/>swine disease diagnosis<text:s/></text:span><text:soft-page-break/><text:span text:style-name="T151">capacity<text:s/></text:span><text:span text:style-name="T152">is enhanced<text:s/></text:span><text:span text:style-name="T153">i</text:span><text:span text:style-name="T154">n the Asia</text:span><text:span text:style-name="T155">-</text:span><text:span text:style-name="T156">Pacific region. A total of 11 persons from Cambodia, China,<text:s/></text:span><text:span text:style-name="T157">Taiwan</text:span><text:span text:style-name="T158">, Indonesia, Japan, Laos, Mongolia, Myanmar, Philippines, Thailand, and Vietnam,<text:s/></text:span><text:span text:style-name="T159">were<text:s/></text:span><text:span text:style-name="T160">invite</text:span><text:span text:style-name="T161">d</text:span><text:span text:style-name="T162"><text:s/>to this training</text:span><text:span text:style-name="T163">.</text:span><text:span text:style-name="T164"><text:s/></text:span><text:span text:style-name="T165">T</text:span><text:span text:style-name="T166">raining<text:s/></text:span><text:span text:style-name="T167">sessions</text:span><text:span text:style-name="T168"><text:s/></text:span><text:span text:style-name="T169">included</text:span><text:span text:style-name="T170"><text:s/>group discussion</text:span><text:span text:style-name="T171">s</text:span><text:span text:style-name="T172">,<text:s/></text:span><text:span text:style-name="T173">keynote speeches</text:span><text:span text:style-name="T174"><text:s/></text:span><text:span text:style-name="T175">on</text:span><text:span text:style-name="T176"><text:s/></text:span><text:span text:style-name="T177">swine disease diagnosis</text:span><text:span text:style-name="T178">,</text:span><text:span text:style-name="T179"><text:s/>and<text:s/></text:span><text:span text:style-name="T180">PRRSV<text:s/></text:span><text:span text:style-name="T181">diagnos</text:span><text:span text:style-name="T182">tic</text:span><text:span text:style-name="T183"><text:s/>methods</text:span><text:span text:style-name="T184">, such as virus isolation, molecular detection, virus titer</text:span><text:span text:style-name="T185"><text:s/>detection</text:span><text:span text:style-name="T186">, and virus neutralizing assay</text:span><text:span text:style-name="T187">s</text:span><text:span text:style-name="T188">.<text:s/></text:span><text:span text:style-name="T189">Each<text:s/></text:span><text:span text:style-name="T190">trainee<text:s/></text:span><text:span text:style-name="T191">received hands-on training and in-depth guidance</text:span><text:span text:style-name="T192"><text:s/></text:span><text:span text:style-name="T193">o</text:span><text:span text:style-name="T194">n</text:span><text:span text:style-name="T195"><text:s/></text:span><text:span text:style-name="T196">PRRSV diagnostic methods</text:span><text:span text:style-name="T197">.</text:span><text:span text:style-name="T198"><text:s/></text:span><text:span text:style-name="T199">Through<text:s/></text:span><text:span text:style-name="T200">this training course,<text:s/></text:span><text:span text:style-name="T201">e</text:span><text:span text:style-name="T202">ach participant</text:span><text:span text:style-name="T203"><text:s/></text:span><text:span text:style-name="T204">became skilled in</text:span><text:span text:style-name="T205"><text:s/>PRRSV diagnosis and<text:s/></text:span><text:span text:style-name="T206">this should significantly boost</text:span><text:span text:style-name="T207"><text:s/></text:span><text:span text:style-name="T208">the capacity<text:s/></text:span><text:span text:style-name="T209">for</text:span><text:span text:style-name="T210"><text:s/></text:span><text:span text:style-name="T211">PRRSV diagnosis in the Asia</text:span><text:span text:style-name="T212">-</text:span><text:span text:style-name="T213">Pacific region.<text:s/></text:span></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radeGothic" svg:font-family="TradeGothic" style:font-family-generic="swiss" svg:panose-1="0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margin-top="0.2083in" fo:margin-bottom="0.0277in"/>
      <style:text-properties fo:font-variant="small-caps" fo:letter-spacing="0.0034in" fo:font-size="16pt" style:font-size-asian="16pt" style:font-size-complex="16pt" fo:hyphenate="false"/>
    </style:style>
    <style:style style:name="標題2" style:display-name="標題 2" style:family="paragraph" style:parent-style-name="內文" style:next-style-name="內文" style:default-outline-level="2">
      <style:paragraph-properties fo:text-align="start" fo:margin-bottom="0in"/>
      <style:text-properties fo:font-variant="small-caps" fo:letter-spacing="0.0034in" fo:font-size="14pt" style:font-size-asian="14pt" style:font-size-complex="14pt" fo:hyphenate="false"/>
    </style:style>
    <style:style style:name="標題3" style:display-name="標題 3" style:family="paragraph" style:parent-style-name="內文" style:next-style-name="內文" style:default-outline-level="3">
      <style:paragraph-properties fo:text-align="start" fo:margin-bottom="0in"/>
      <style:text-properties fo:font-variant="small-caps" fo:letter-spacing="0.0034in" fo:font-size="12pt" style:font-size-asian="12pt" style:font-size-complex="12pt" fo:hyphenate="false"/>
    </style:style>
    <style:style style:name="標題4" style:display-name="標題 4" style:family="paragraph" style:parent-style-name="內文" style:next-style-name="內文" style:default-outline-level="4">
      <style:paragraph-properties fo:text-align="start" fo:margin-bottom="0in"/>
      <style:text-properties fo:font-style="italic" style:font-style-asian="italic" style:font-style-complex="italic" fo:font-variant="small-caps" fo:letter-spacing="0.0069in" fo:font-size="11pt" style:font-size-asian="11pt" style:font-size-complex="11pt" fo:hyphenate="false"/>
    </style:style>
    <style:style style:name="標題5" style:display-name="標題 5" style:family="paragraph" style:parent-style-name="內文" style:next-style-name="內文" style:default-outline-level="5">
      <style:paragraph-properties fo:text-align="start" fo:margin-bottom="0in"/>
      <style:text-properties fo:font-variant="small-caps" fo:color="#538135" fo:letter-spacing="0.0069in" fo:font-size="11pt" style:font-size-asian="11pt" style:font-size-complex="11pt" fo:hyphenate="false"/>
    </style:style>
    <style:style style:name="標題6" style:display-name="標題 6" style:family="paragraph" style:parent-style-name="內文" style:next-style-name="內文" style:default-outline-level="6">
      <style:paragraph-properties fo:text-align="start" fo:margin-bottom="0in"/>
      <style:text-properties fo:font-variant="small-caps" fo:color="#70AD47" fo:letter-spacing="0.0034in" fo:font-size="11pt" style:font-size-asian="11pt" style:font-size-complex="11pt" fo:hyphenate="false"/>
    </style:style>
    <style:style style:name="標題7" style:display-name="標題 7" style:family="paragraph" style:parent-style-name="內文" style:next-style-name="內文" style:default-outline-level="7">
      <style:paragraph-properties fo:text-align="start" fo:margin-bottom="0in"/>
      <style:text-properties fo:font-weight="bold" style:font-weight-asian="bold" style:font-weight-complex="bold" fo:font-variant="small-caps" fo:color="#70AD47" fo:letter-spacing="0.0069in" fo:hyphenate="false"/>
    </style:style>
    <style:style style:name="標題8" style:display-name="標題 8" style:family="paragraph" style:parent-style-name="內文" style:next-style-name="內文" style:default-outline-level="8">
      <style:paragraph-properties fo:text-align="start" fo:margin-bottom="0in"/>
      <style:text-properties fo:font-weight="bold" style:font-weight-asian="bold" style:font-weight-complex="bold" fo:font-style="italic" style:font-style-asian="italic" style:font-style-complex="italic" fo:font-variant="small-caps" fo:color="#538135" fo:hyphenate="false"/>
    </style:style>
    <style:style style:name="標題9" style:display-name="標題 9" style:family="paragraph" style:parent-style-name="內文" style:next-style-name="內文" style:default-outline-level="9">
      <style:paragraph-properties fo:text-align="start" fo:margin-bottom="0in"/>
      <style:text-properties fo:font-weight="bold" style:font-weight-asian="bold" style:font-weight-complex="bold" fo:font-style="italic" style:font-style-asian="italic" style:font-style-complex="italic" fo:font-variant="small-caps" fo:color="#385623" fo:hyphenate="false"/>
    </style:style>
    <style:style style:name="內文" style:display-name="內文" style:family="paragraph">
      <style:paragraph-properties fo:text-align="justify" fo:margin-bottom="0.1388in" fo:line-height="115%"/>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fo:text-align="justify" fo:margin-bottom="0.1388in" fo:line-height="115%"/>
      <style:text-properties style:font-name="TradeGothic" style:font-name-asian="TradeGothic" style:font-name-complex="TradeGothic" fo:color="#000000" fo:font-size="12pt" style:font-size-asian="12pt" style:font-size-complex="12pt" fo:hyphenate="false"/>
    </style:style>
    <style:style style:name="標題1字元" style:display-name="標題 1 字元" style:family="text">
      <style:text-properties fo:font-variant="small-caps" fo:letter-spacing="0.0034in" fo:font-size="16pt" style:font-size-asian="16pt" style:font-size-complex="16pt"/>
    </style:style>
    <style:style style:name="標題2字元" style:display-name="標題 2 字元" style:family="text">
      <style:text-properties fo:font-variant="small-caps" fo:letter-spacing="0.0034in" fo:font-size="14pt" style:font-size-asian="14pt" style:font-size-complex="14pt"/>
    </style:style>
    <style:style style:name="標題3字元" style:display-name="標題 3 字元" style:family="text">
      <style:text-properties fo:font-variant="small-caps" fo:letter-spacing="0.0034in" fo:font-size="12pt" style:font-size-asian="12pt" style:font-size-complex="12pt"/>
    </style:style>
    <style:style style:name="標題4字元" style:display-name="標題 4 字元" style:family="text">
      <style:text-properties fo:font-style="italic" style:font-style-asian="italic" style:font-style-complex="italic" fo:font-variant="small-caps" fo:letter-spacing="0.0069in" fo:font-size="11pt" style:font-size-asian="11pt" style:font-size-complex="11pt"/>
    </style:style>
    <style:style style:name="標題5字元" style:display-name="標題 5 字元" style:family="text">
      <style:text-properties fo:font-variant="small-caps" fo:color="#538135" fo:letter-spacing="0.0069in" fo:font-size="11pt" style:font-size-asian="11pt" style:font-size-complex="11pt"/>
    </style:style>
    <style:style style:name="標題6字元" style:display-name="標題 6 字元" style:family="text">
      <style:text-properties fo:font-variant="small-caps" fo:color="#70AD47" fo:letter-spacing="0.0034in" fo:font-size="11pt" style:font-size-asian="11pt" style:font-size-complex="11pt"/>
    </style:style>
    <style:style style:name="標題7字元" style:display-name="標題 7 字元" style:family="text">
      <style:text-properties fo:font-weight="bold" style:font-weight-asian="bold" style:font-weight-complex="bold" fo:font-variant="small-caps" fo:color="#70AD47" fo:letter-spacing="0.0069in"/>
    </style:style>
    <style:style style:name="標題8字元" style:display-name="標題 8 字元" style:family="text">
      <style:text-properties fo:font-weight="bold" style:font-weight-asian="bold" style:font-weight-complex="bold" fo:font-style="italic" style:font-style-asian="italic" style:font-style-complex="italic" fo:font-variant="small-caps" fo:color="#538135"/>
    </style:style>
    <style:style style:name="標題9字元" style:display-name="標題 9 字元" style:family="text">
      <style:text-properties fo:font-weight="bold" style:font-weight-asian="bold" style:font-weight-complex="bold" fo:font-style="italic" style:font-style-asian="italic" style:font-style-complex="italic" fo:font-variant="small-caps" fo:color="#385623"/>
    </style:style>
    <style:style style:name="標號" style:display-name="標號" style:family="paragraph" style:parent-style-name="內文" style:next-style-name="內文">
      <style:text-properties fo:font-weight="bold" style:font-weight-asian="bold" style:font-weight-complex="bold" fo:text-transform="uppercase" fo:font-size="8pt" style:font-size-asian="8pt" style:font-size-complex="8pt" fo:hyphenate="false"/>
    </style:style>
    <style:style style:name="標題" style:display-name="標題" style:family="paragraph" style:parent-style-name="內文" style:next-style-name="內文">
      <style:paragraph-properties fo:border-top="0.0138in solid #70AD47" fo:border-left="none" fo:border-bottom="none" fo:border-right="none" fo:padding-top="0.0138in" fo:padding-left="0in" fo:padding-bottom="0in" fo:padding-right="0in" style:shadow="none" fo:text-align="end" fo:margin-bottom="0.0833in" fo:line-height="100%"/>
      <style:text-properties fo:font-variant="small-caps" fo:color="#262626" fo:font-size="26pt" style:font-size-asian="26pt" style:font-size-complex="26pt" fo:hyphenate="false"/>
    </style:style>
    <style:style style:name="標題字元" style:display-name="標題 字元" style:family="text">
      <style:text-properties fo:font-variant="small-caps" fo:color="#262626" fo:font-size="26pt" style:font-size-asian="26pt" style:font-size-complex="26pt"/>
    </style:style>
    <style:style style:name="副標題" style:display-name="副標題" style:family="paragraph" style:parent-style-name="內文" style:next-style-name="內文">
      <style:paragraph-properties fo:text-align="end" fo:margin-bottom="0.5in" fo:line-height="100%"/>
      <style:text-properties style:font-name="Calibri Light" style:font-name-asian="SimSun" fo:hyphenate="false"/>
    </style:style>
    <style:style style:name="副標題字元" style:display-name="副標題 字元" style:family="text">
      <style:text-properties style:font-name="Calibri Light" style:font-name-asian="SimSun" style:font-name-complex="Times New Roman"/>
    </style:style>
    <style:style style:name="強調粗體" style:display-name="強調粗體" style:family="text">
      <style:text-properties fo:font-weight="bold" style:font-weight-asian="bold" style:font-weight-complex="bold" fo:color="#70AD47"/>
    </style:style>
    <style:style style:name="強調斜體" style:display-name="強調斜體" style:family="text">
      <style:text-properties fo:font-weight="bold" style:font-weight-asian="bold" style:font-weight-complex="bold" fo:font-style="italic" style:font-style-asian="italic" style:font-style-complex="italic" fo:letter-spacing="0.0069in"/>
    </style:style>
    <style:style style:name="無間距" style:display-name="無間距" style:family="paragraph">
      <style:paragraph-properties fo:text-align="justify"/>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text-properties fo:font-style="italic" style:font-style-asian="italic" style:font-style-complex="italic"/>
    </style:style>
    <style:style style:name="鮮明引文" style:display-name="鮮明引文" style:family="paragraph" style:parent-style-name="內文" style:next-style-name="內文">
      <style:paragraph-properties fo:border-top="0.0138in solid #70AD47" fo:border-left="none" fo:border-bottom="none" fo:border-right="none" fo:padding-top="0.0138in" fo:padding-left="0in" fo:padding-bottom="0in" fo:padding-right="0in" style:shadow="none" fo:margin-top="0.0972in" fo:margin-bottom="0.0972in" fo:margin-left="1in" fo:margin-right="1in">
        <style:tab-stops/>
      </style:paragraph-properties>
      <style:text-properties fo:font-weight="bold" style:font-weight-asian="bold" style:font-weight-complex="bold" fo:font-style="italic" style:font-style-asian="italic" style:font-style-complex="italic"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weight="bold" style:font-weight-asian="bold" style:font-weight-complex="bold" fo:font-style="italic" style:font-style-asian="italic" style:font-style-complex="italic" fo:color="#70AD47" fo:letter-spacing="0.0069in"/>
    </style:style>
    <style:style style:name="區別參考" style:display-name="區別參考" style:family="text">
      <style:text-properties fo:font-weight="bold" style:font-weight-asian="bold" style:font-weight-complex="bold"/>
    </style:style>
    <style:style style:name="鮮明參考" style:display-name="鮮明參考"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書名" style:display-name="書名" style:family="text">
      <style:text-properties style:font-name="Calibri Light" style:font-name-asian="SimSun" style:font-name-complex="Times New Roman" fo:font-style="italic" style:font-style-asian="italic" style:font-style-complex="italic" fo:font-size="10pt" style:font-size-asian="10pt" style:font-size-complex="10pt"/>
    </style:style>
    <style:style style:name="目錄標題" style:display-name="目錄標題" style:family="paragraph" style:parent-style-name="標題1"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lhuang</meta:initial-creator>
    <dc:creator>鄭天蕙</dc:creator>
    <meta:creation-date>2017-04-10T05:52:00Z</meta:creation-date>
    <dc:date>2017-04-10T05:52:00Z</dc:date>
    <meta:print-date>2017-01-04T05:24:00Z</meta:print-date>
    <meta:template xlink:href="Normal" xlink:type="simple"/>
    <meta:editing-cycles>2</meta:editing-cycles>
    <meta:editing-duration>PT60S</meta:editing-duration>
    <meta:document-statistic meta:page-count="3" meta:paragraph-count="5" meta:word-count="391" meta:character-count="2617" meta:row-count="18" meta:non-whitespace-character-count="2231"/>
  </office:meta>
</office:document-meta>
</file>