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fo:text-align="center"/>
      <style:text-properties style:font-name-asian="標楷體" style:letter-kerning="true"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line-height="0.4166in" fo:text-indent="0.3888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master-page-name="MP1" style:family="paragraph">
      <style:paragraph-properties fo:break-before="page" fo:text-align="center"/>
      <style:text-properties style:font-name-asian="標楷體" fo:font-weight="bold" style:font-weight-asian="bold" fo:font-size="16pt" style:font-size-asian="16pt" style:font-size-complex="16pt"/>
    </style:style>
    <style:style style:name="P75" style:parent-style-name="內文" style:family="paragraph">
      <style:paragraph-properties fo:text-align="center"/>
      <style:text-properties style:font-name-asian="標楷體" fo:font-size="14pt" style:font-size-asian="14pt" style:font-size-complex="14pt"/>
    </style:style>
    <style:style style:name="P76" style:parent-style-name="內文" style:family="paragraph">
      <style:paragraph-properties fo:text-align="center"/>
      <style:text-properties style:font-name-asian="標楷體" fo:font-weight="bold" style:font-weight-asian="bold" fo:font-size="14pt" style:font-size-asian="14pt" style:font-size-complex="14pt"/>
    </style:style>
    <style:style style:name="P77" style:parent-style-name="內文" style:family="paragraph">
      <style:paragraph-properties fo:text-align="justify" fo:text-indent="0.2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office:automatic-styles>
  <office:body>
    <office:text text:use-soft-page-breaks="true">
      <text:p text:style-name="P1">赴日本國立感染症研究所及北里大學進行狂犬病診斷技術與研究交流</text:p>
      <text:p text:style-name="P2"><text:span text:style-name="T3">疫學研究組</text:span></text:p>
      <text:p text:style-name="P4">張仁杰<text:s/>助理研究員、凃央昌<text:s/>助理研究員</text:p>
      <text:p text:style-name="P5"><text:span text:style-name="T6">摘要</text:span></text:p>
      <text:p text:style-name="P7"><text:span text:style-name="T8">10</text:span><text:span text:style-name="T9">5</text:span><text:span text:style-name="T10">年</text:span><text:span text:style-name="T11">7</text:span><text:span text:style-name="T12">月</text:span><text:span text:style-name="T13">3</text:span><text:span text:style-name="T14">日至</text:span><text:span text:style-name="T15">16</text:span><text:span text:style-name="T16">日</text:span><text:span text:style-name="T17">赴</text:span><text:span text:style-name="T18">日本</text:span><text:span text:style-name="T19">國立感染症研究所</text:span><text:span text:style-name="T20">（</text:span><text:span text:style-name="T21">National</text:span><text:span text:style-name="T22"><text:s/>Institute of Infectious Diseases</text:span><text:span text:style-name="T23">, NIID</text:span><text:span text:style-name="T24">）</text:span><text:span text:style-name="T25">獸醫學部</text:span><text:span text:style-name="T26">及北里大學（</text:span><text:span text:style-name="T27">Kitasato University</text:span><text:span text:style-name="T28">）獸醫系</text:span><text:span text:style-name="T29">獸醫病理學</text:span><text:span text:style-name="T30">部</text:span><text:span text:style-name="T31">進行</text:span><text:span text:style-name="T32">狂犬病診斷</text:span><text:span text:style-name="T33">技術</text:span><text:span text:style-name="T34">與研究</text:span><text:span text:style-name="T35">交流，</text:span><text:span text:style-name="T36">行程計</text:span><text:span text:style-name="T37">1</text:span><text:span text:style-name="T38">4</text:span><text:span text:style-name="T39">天，</text:span><text:span text:style-name="T40">包含洽談研究合作，初步完成</text:span><text:span text:style-name="T41">MOU</text:span><text:span text:style-name="T42">與生物材料轉移同意書草稿，可資合作單位進行生物材料分讓，</text:span><text:span text:style-name="T43">研習安排計有「病毒中和抗體檢測方法</text:span><text:span text:style-name="T44">RFFIT</text:span><text:span text:style-name="T45">」、狂犬病快速檢測方法</text:span><text:span text:style-name="T46">，如</text:span><text:span text:style-name="T47">「</text:span><text:span text:style-name="T48">RT-LAMP</text:span><text:span text:style-name="T49">」</text:span><text:span text:style-name="T50">、</text:span><text:span text:style-name="T51">「</text:span><text:span text:style-name="T52">直接</text:span><text:span text:style-name="T53">快速免疫化學檢測</text:span><text:span text:style-name="T54">DRIT</text:span><text:span text:style-name="T55">」、「即時定量反轉錄酶鏈反應</text:span><text:span text:style-name="T56">(Real time RT-PCR)</text:span><text:span text:style-name="T57">」</text:span><text:span text:style-name="T58">等，還有利用質體免疫法進行狂犬病抗體研製，野生動物疾病與狂犬病監測以及狂犬病病理學分析及致病機轉研究交流，此次研習</text:span><text:span text:style-name="T59">有助於</text:span><text:span text:style-name="T60">提升</text:span><text:span text:style-name="T61">臺灣狂犬病實驗室</text:span><text:span text:style-name="T62">之</text:span><text:span text:style-name="T63">檢測技術與研究，</text:span><text:span text:style-name="T64">透過雙邊互訪</text:span><text:span text:style-name="T65">可</text:span><text:span text:style-name="T66">增進</text:span><text:span text:style-name="T67">診斷</text:span><text:span text:style-name="T68">技術交流並建立長期研究合作關係；日方擬提出國際合作計畫邀請亞洲國家的狂犬病實驗室透過試驗的能力比對或問題解決經驗分享加強實驗室診斷技術共通性及穩定性，</text:span><text:span text:style-name="T69">可協助</text:span><text:span text:style-name="T70">無法付費</text:span><text:span text:style-name="T71">參加參考實驗室能力比對或尚未具有足夠診斷技術的亞洲國家實驗室加強實驗室診斷能力</text:span><text:span text:style-name="T72">，並對建構亞洲地區狂犬病區域聯防技術平台</text:span><text:span text:style-name="T73">有極大助益。</text:span></text:p>
      <text:soft-page-break/>
      <text:p text:style-name="P74">A report<text:s/>on rabies diagnostic<text:s/>techniques<text:s/>and<text:s/>research exchange<text:s/>in<text:s/>National<text:s/>Institute of Infectious Diseases<text:s/>and<text:s/>Kitasato University, Japan</text:p>
      <text:p text:style-name="P75">Jen-Chieh Chang, Yang-Chang Tu</text:p>
      <text:p text:style-name="P76">Abstract</text:p>
      <text:p text:style-name="P77"><text:span text:style-name="T78">For better understanding of r</text:span><text:span text:style-name="T79">abies diagnostic<text:s/></text:span><text:span text:style-name="T80">techniques</text:span><text:span text:style-name="T81"><text:s/>and<text:s/></text:span><text:span text:style-name="T82">research exchange</text:span><text:span text:style-name="T83">, AHRI dispatched two<text:s/></text:span><text:span text:style-name="T84">staff members</text:span><text:span text:style-name="T85"><text:s/></text:span><text:span text:style-name="T86">to visit<text:s/></text:span><text:span text:style-name="T87">Department of Veterinary Science,<text:s/></text:span><text:span text:style-name="T88">National</text:span><text:span text:style-name="T89"><text:s/>Institute of Infectious Diseases</text:span><text:span text:style-name="T90"><text:s/>(NIID)</text:span><text:span text:style-name="T91"><text:s/>and<text:s/></text:span><text:span text:style-name="T92">Department of Veterinary Pathology, School of Veterinary Medicine,<text:s/></text:span><text:span text:style-name="T93">Kitasato University</text:span><text:span text:style-name="T94">, Japan</text:span><text:span text:style-name="T95"><text:s/></text:span><text:span text:style-name="T96">from<text:s/></text:span><text:span text:style-name="T97">July 3 to 16, 2016. The</text:span><text:span text:style-name="T98"><text:s/>14-day</text:span><text:span text:style-name="T99"><text:s/>schedule included<text:s/></text:span><text:span text:style-name="T100">discussion</text:span><text:span text:style-name="T101">s</text:span><text:span text:style-name="T102"><text:s/>of<text:s/></text:span><text:span text:style-name="T103">academic cooperation</text:span><text:span text:style-name="T104"><text:s/>and hand-on experiment</text:span><text:span text:style-name="T105">s</text:span><text:span text:style-name="T106"><text:s/>of rabies<text:s/></text:span><text:span text:style-name="T107">diagnos</text:span><text:span text:style-name="T108">i</text:span><text:span text:style-name="T109">s</text:span><text:span text:style-name="T110">.<text:s/></text:span><text:span text:style-name="T111">An<text:s/></text:span><text:span text:style-name="T112">MOU and<text:s/></text:span><text:span text:style-name="T113">a<text:s/></text:span><text:span text:style-name="T114">Biological<text:s/></text:span><text:span text:style-name="T115">Material Transfer Agreement were drafted by both parties.</text:span><text:span text:style-name="T116"><text:s/></text:span><text:span text:style-name="T117">Techniques including<text:s/></text:span><text:span text:style-name="T118">RFFIT,</text:span><text:span text:style-name="T119"><text:s/></text:span><text:span text:style-name="T120">RT-LAMP, DRIT,<text:s/></text:span><text:span text:style-name="T121">and<text:s/></text:span><text:span text:style-name="T122">r</text:span><text:span text:style-name="T123">eal</text:span><text:span text:style-name="T124">-</text:span><text:span text:style-name="T125">time RT-PCR</text:span><text:span text:style-name="T126"><text:s/></text:span><text:span text:style-name="T127">were practiced during the visit</text:span><text:span text:style-name="T128">, and<text:s/></text:span><text:span text:style-name="T129">experiences of<text:s/></text:span><text:span text:style-name="T130">plasmid immunization, surveillance of wildlife disease and<text:s/></text:span><text:span text:style-name="T131">rabies</text:span><text:span text:style-name="T132"><text:s/>in Japan</text:span><text:span text:style-name="T133">,</text:span><text:span text:style-name="T134"><text:s/>and pathological analysis and pathogenesis of rabies were<text:s/></text:span><text:span text:style-name="T135">shared by Japanese scientists. Moreover, we also</text:span><text:span text:style-name="T136"><text:s/>discussed how to<text:s/></text:span><text:span text:style-name="T137">improve<text:s/></text:span><text:span text:style-name="T138">r</text:span><text:span text:style-name="T139">abies diagnostic<text:s/></text:span><text:span text:style-name="T140">techniques</text:span><text:span text:style-name="T141"><text:s/>and<text:s/></text:span><text:span text:style-name="T142">research</text:span><text:span text:style-name="T143">es</text:span><text:span text:style-name="T144"><text:s/>in Taiwan.</text:span><text:span text:style-name="T145"><text:s/>B</text:span><text:span text:style-name="T146">oth parties agree that b</text:span><text:span text:style-name="T147">ilateral</text:span><text:span text:style-name="T148"><text:s/>visit<text:s/></text:span><text:span text:style-name="T149">is<text:s/></text:span><text:span text:style-name="T150">helpful<text:s/></text:span><text:span text:style-name="T151">for academic and technical<text:s/></text:span><text:span text:style-name="T152">exchange</text:span><text:span text:style-name="T153">s</text:span><text:span text:style-name="T154"><text:s/>and<text:s/></text:span><text:span text:style-name="T155">will be a great benefit to</text:span><text:span text:style-name="T156"><text:s/>long-term relationship for<text:s/></text:span><text:span text:style-name="T157">academic cooperation</text:span><text:span text:style-name="T158">.<text:s/></text:span><text:span text:style-name="T159">The<text:s/></text:span><text:span text:style-name="T160">NIID will</text:span><text:span text:style-name="T161"><text:s/></text:span><text:span text:style-name="T162">apply<text:s/></text:span><text:span text:style-name="T163">an<text:s/></text:span><text:span text:style-name="T164">international cooperative project and invite rabies laboratories<text:s/></text:span><text:span text:style-name="T165">of<text:s/></text:span><text:span text:style-name="T166">Asia</text:span><text:span text:style-name="T167">n</text:span><text:span text:style-name="T168"><text:s/></text:span><text:span text:style-name="T169">countries</text:span><text:span text:style-name="T170"><text:s/>to share the experience</text:span><text:span text:style-name="T171">s</text:span><text:span text:style-name="T172"><text:s/>of proficiency test and trouble</text:span><text:span text:style-name="T173">-</text:span><text:span text:style-name="T174">shooting for<text:s/></text:span><text:span text:style-name="T175">improving<text:s/></text:span><text:span text:style-name="T176">the<text:s/></text:span><text:span text:style-name="T177">quality of rabies<text:s/></text:span><text:span text:style-name="T178">diagnosis</text:span><text:span text:style-name="T179">.</text:span><text:span text:style-name="T180"><text:s/>It will be<text:s/></text:span><text:span text:style-name="T181">helpful</text:span><text:span text:style-name="T182"><text:s/>to those<text:s/></text:span><text:span text:style-name="T183">Asian<text:s/></text:span><text:span text:style-name="T184">laboratories<text:s/></text:span><text:span text:style-name="T185">which can</text:span><text:span text:style-name="T186">not afford proficiency test<text:s/></text:span><text:span text:style-name="T187">hosted<text:s/></text:span><text:span text:style-name="T188">by OIE Reference Laboratory or<text:s/></text:span><text:span text:style-name="T189">did not</text:span><text:span text:style-name="T190"><text:s/>have enough diagnostic ability for rabies diagnosis</text:span><text:span text:style-name="T191">.</text:span><text:span text:style-name="T192"><text:s/></text:span><text:span text:style-name="T193">These activities could be<text:s/></text:span><text:span text:style-name="T194">beneficial to<text:s/></text:span><text:span text:style-name="T195">establish</text:span><text:span text:style-name="T196"><text:s/>the</text:span><text:span text:style-name="T197"><text:s/>rabies<text:s/></text:span><text:span text:style-name="T198">prevention and surveillance</text:span><text:span text:style-name="T199"><text:s/></text:span><text:span text:style-name="T200">network<text:s/></text:span><text:span text:style-name="T201">in Asia</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goog_qs-tidbit" style:display-name="goog_qs-tidbit" style:family="text" style:parent-style-name="預設段落字型"/>
    <style:style style:name="ft" style:display-name="ft" style:family="text" style:parent-style-name="預設段落字型"/>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c-2nd" style:display-name="fc-2n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牛流行熱活毒疫苗之研發</dc:title>
    <meta:initial-creator>jcchang</meta:initial-creator>
    <dc:creator>鄭天蕙</dc:creator>
    <meta:creation-date>2016-11-09T05:41:00Z</meta:creation-date>
    <dc:date>2016-11-09T05:41:00Z</dc:date>
    <meta:print-date>2009-02-12T02:47:00Z</meta:print-date>
    <meta:template xlink:href="Normal.dotm" xlink:type="simple"/>
    <meta:editing-cycles>2</meta:editing-cycles>
    <meta:editing-duration>PT0S</meta:editing-duration>
    <meta:document-statistic meta:page-count="2" meta:paragraph-count="4" meta:word-count="346" meta:character-count="2320" meta:row-count="16" meta:non-whitespace-character-count="1978"/>
  </office:meta>
</office:document-meta>
</file>