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margin-left="0.3333in" fo:text-indent="0.3888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fo:language="es" fo:country="ES"/>
    </style:style>
    <style:style style:name="T20" style:parent-style-name="預設段落字型" style:family="text">
      <style:text-properties style:font-name-asian="標楷體" fo:font-size="14pt" style:font-size-asian="14pt" style:font-size-complex="14pt" fo:language="es" fo:country="E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fo:language="es" fo:country="ES"/>
    </style:style>
    <style:style style:name="T23" style:parent-style-name="預設段落字型" style:family="text">
      <style:text-properties style:font-name-asian="標楷體" fo:font-size="14pt" style:font-size-asian="14pt" style:font-size-complex="14pt" fo:language="es" fo:country="ES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fo:language="es" fo:country="E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fo:language="es" fo:country="ES"/>
    </style:style>
    <style:style style:name="T36" style:parent-style-name="預設段落字型" style:family="text">
      <style:text-properties style:font-name-asian="標楷體" fo:font-size="14pt" style:font-size-asian="14pt" style:font-size-complex="14pt" fo:language="es" fo:country="ES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fo:language="es" fo:country="ES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fo:language="es" fo:country="ES"/>
    </style:style>
    <style:style style:name="T53" style:parent-style-name="預設段落字型" style:family="text">
      <style:text-properties style:font-name-asian="標楷體" fo:font-size="14pt" style:font-size-asian="14pt" style:font-size-complex="14pt" fo:language="es" fo:country="E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fo:language="es" fo:country="E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margin-left="0.25in" fo:text-indent="0.3333in">
        <style:tab-stops/>
      </style:paragraph-properties>
    </style:style>
    <style:style style:name="T66" style:parent-style-name="預設段落字型" style:family="text">
      <style:text-properties fo:color="#FF0000"/>
    </style:style>
    <style:style style:name="T67" style:parent-style-name="預設段落字型" style:family="text">
      <style:text-properties fo:color="#FF0000"/>
    </style:style>
    <style:style style:name="T68" style:parent-style-name="預設段落字型" style:family="text">
      <style:text-properties fo:color="#FF0000"/>
    </style:style>
    <style:style style:name="T69" style:parent-style-name="預設段落字型" style:family="text">
      <style:text-properties fo:color="#FF0000"/>
    </style:style>
    <style:style style:name="T70" style:parent-style-name="預設段落字型" style:family="text">
      <style:text-properties fo:color="#FF0000"/>
    </style:style>
    <style:style style:name="T71" style:parent-style-name="預設段落字型" style:family="text">
      <style:text-properties fo:color="#FF0000"/>
    </style:style>
    <style:style style:name="T72" style:parent-style-name="預設段落字型" style:family="text">
      <style:text-properties fo:color="#FF0000"/>
    </style:style>
    <style:style style:name="T73" style:parent-style-name="預設段落字型" style:family="text">
      <style:text-properties fo:language="es" fo:country="ES"/>
    </style:style>
    <style:style style:name="T74" style:parent-style-name="預設段落字型" style:family="text">
      <style:text-properties fo:language="es" fo:country="ES"/>
    </style:style>
    <style:style style:name="T75" style:parent-style-name="預設段落字型" style:family="text">
      <style:text-properties fo:color="#FF0000" fo:language="es" fo:country="ES"/>
    </style:style>
    <style:style style:name="T76" style:parent-style-name="預設段落字型" style:family="text">
      <style:text-properties fo:language="es" fo:country="ES"/>
    </style:style>
    <style:style style:name="T77" style:parent-style-name="預設段落字型" style:family="text">
      <style:text-properties fo:language="es" fo:country="ES"/>
    </style:style>
    <style:style style:name="T78" style:parent-style-name="預設段落字型" style:family="text">
      <style:text-properties fo:color="#FF0000" fo:language="es" fo:country="ES"/>
    </style:style>
    <style:style style:name="T79" style:parent-style-name="預設段落字型" style:family="text">
      <style:text-properties fo:language="es" fo:country="ES"/>
    </style:style>
    <style:style style:name="T80" style:parent-style-name="預設段落字型" style:family="text">
      <style:text-properties fo:language="es" fo:country="ES"/>
    </style:style>
    <style:style style:name="T81" style:parent-style-name="預設段落字型" style:family="text">
      <style:text-properties fo:language="es" fo:country="ES"/>
    </style:style>
    <style:style style:name="T82" style:parent-style-name="預設段落字型" style:family="text">
      <style:text-properties fo:color="#FF0000" fo:language="es" fo:country="ES"/>
    </style:style>
    <style:style style:name="T83" style:parent-style-name="預設段落字型" style:family="text">
      <style:text-properties fo:language="es" fo:country="ES"/>
    </style:style>
    <style:style style:name="T84" style:parent-style-name="預設段落字型" style:family="text">
      <style:text-properties fo:language="es" fo:country="ES"/>
    </style:style>
    <style:style style:name="T85" style:parent-style-name="預設段落字型" style:family="text">
      <style:text-properties fo:language="es" fo:country="ES"/>
    </style:style>
    <style:style style:name="T86" style:parent-style-name="預設段落字型" style:family="text">
      <style:text-properties fo:language="es" fo:country="ES"/>
    </style:style>
    <style:style style:name="T87" style:parent-style-name="預設段落字型" style:family="text">
      <style:text-properties fo:language="es" fo:country="ES"/>
    </style:style>
    <style:style style:name="T88" style:parent-style-name="預設段落字型" style:family="text">
      <style:text-properties fo:language="es" fo:country="ES"/>
    </style:style>
    <style:style style:name="T89" style:parent-style-name="預設段落字型" style:family="text">
      <style:text-properties fo:language="es" fo:country="ES"/>
    </style:style>
    <style:style style:name="T90" style:parent-style-name="預設段落字型" style:family="text">
      <style:text-properties fo:language="es" fo:country="ES"/>
    </style:style>
    <style:style style:name="T91" style:parent-style-name="預設段落字型" style:family="text">
      <style:text-properties fo:color="#FF0000" fo:language="es" fo:country="ES"/>
    </style:style>
    <style:style style:name="T92" style:parent-style-name="預設段落字型" style:family="text">
      <style:text-properties fo:language="es" fo:country="ES"/>
    </style:style>
    <style:style style:name="T93" style:parent-style-name="預設段落字型" style:family="text">
      <style:text-properties fo:language="es" fo:country="ES"/>
    </style:style>
    <style:style style:name="T94" style:parent-style-name="預設段落字型" style:family="text">
      <style:text-properties fo:language="es" fo:country="ES"/>
    </style:style>
    <style:style style:name="T95" style:parent-style-name="預設段落字型" style:family="text">
      <style:text-properties fo:language="es" fo:country="ES"/>
    </style:style>
    <style:style style:name="T96" style:parent-style-name="預設段落字型" style:family="text">
      <style:text-properties fo:language="es" fo:country="ES"/>
    </style:style>
    <style:style style:name="T97" style:parent-style-name="預設段落字型" style:family="text">
      <style:text-properties fo:language="es" fo:country="ES"/>
    </style:style>
    <style:style style:name="T98" style:parent-style-name="預設段落字型" style:family="text">
      <style:text-properties fo:language="es" fo:country="ES"/>
    </style:style>
    <style:style style:name="T99" style:parent-style-name="預設段落字型" style:family="text">
      <style:text-properties fo:language="es" fo:country="ES"/>
    </style:style>
    <style:style style:name="T100" style:parent-style-name="預設段落字型" style:family="text">
      <style:text-properties fo:color="#FF0000" fo:language="es" fo:country="ES"/>
    </style:style>
    <style:style style:name="T101" style:parent-style-name="預設段落字型" style:family="text">
      <style:text-properties fo:language="es" fo:country="ES"/>
    </style:style>
    <style:style style:name="T102" style:parent-style-name="預設段落字型" style:family="text">
      <style:text-properties fo:language="es" fo:country="ES"/>
    </style:style>
    <style:style style:name="T103" style:parent-style-name="預設段落字型" style:family="text">
      <style:text-properties fo:color="#FF0000" fo:language="es" fo:country="ES"/>
    </style:style>
    <style:style style:name="T104" style:parent-style-name="預設段落字型" style:family="text">
      <style:text-properties fo:language="es" fo:country="ES"/>
    </style:style>
    <style:style style:name="T105" style:parent-style-name="預設段落字型" style:family="text">
      <style:text-properties fo:language="es" fo:country="ES"/>
    </style:style>
    <style:style style:name="T106" style:parent-style-name="預設段落字型" style:family="text">
      <style:text-properties fo:language="es" fo:country="ES"/>
    </style:style>
    <style:style style:name="T107" style:parent-style-name="預設段落字型" style:family="text">
      <style:text-properties fo:language="es" fo:country="ES"/>
    </style:style>
    <style:style style:name="T108" style:parent-style-name="預設段落字型" style:family="text">
      <style:text-properties fo:language="es" fo:country="ES"/>
    </style:style>
    <style:style style:name="T109" style:parent-style-name="預設段落字型" style:family="text">
      <style:text-properties fo:language="es" fo:country="ES"/>
    </style:style>
    <style:style style:name="T110" style:parent-style-name="預設段落字型" style:family="text">
      <style:text-properties fo:color="#FF0000" fo:language="es" fo:country="ES"/>
    </style:style>
    <style:style style:name="T111" style:parent-style-name="預設段落字型" style:family="text">
      <style:text-properties fo:color="#FF0000" fo:language="es" fo:country="ES"/>
    </style:style>
    <style:style style:name="T112" style:parent-style-name="預設段落字型" style:family="text">
      <style:text-properties fo:language="es" fo:country="ES"/>
    </style:style>
    <style:style style:name="T113" style:parent-style-name="預設段落字型" style:family="text">
      <style:text-properties fo:language="es" fo:country="ES"/>
    </style:style>
    <style:style style:name="T114" style:parent-style-name="預設段落字型" style:family="text">
      <style:text-properties fo:color="#FF0000" fo:language="es" fo:country="ES"/>
    </style:style>
    <style:style style:name="T115" style:parent-style-name="預設段落字型" style:family="text">
      <style:text-properties fo:language="es" fo:country="ES"/>
    </style:style>
    <style:style style:name="T116" style:parent-style-name="預設段落字型" style:family="text">
      <style:text-properties fo:color="#FF0000" fo:language="es" fo:country="ES"/>
    </style:style>
    <style:style style:name="T117" style:parent-style-name="預設段落字型" style:family="text">
      <style:text-properties fo:language="es" fo:country="ES"/>
    </style:style>
    <style:style style:name="T118" style:parent-style-name="預設段落字型" style:family="text">
      <style:text-properties fo:language="es" fo:country="ES"/>
    </style:style>
    <style:style style:name="T119" style:parent-style-name="預設段落字型" style:family="text">
      <style:text-properties fo:color="#FF0000" fo:language="es" fo:country="ES"/>
    </style:style>
    <style:style style:name="T120" style:parent-style-name="預設段落字型" style:family="text">
      <style:text-properties fo:language="es" fo:country="ES"/>
    </style:style>
    <style:style style:name="T121" style:parent-style-name="預設段落字型" style:family="text">
      <style:text-properties fo:language="es" fo:country="ES"/>
    </style:style>
    <style:style style:name="T122" style:parent-style-name="預設段落字型" style:family="text">
      <style:text-properties fo:language="es" fo:country="ES"/>
    </style:style>
    <style:style style:name="T123" style:parent-style-name="預設段落字型" style:family="text">
      <style:text-properties fo:language="es" fo:country="ES"/>
    </style:style>
    <style:style style:name="T124" style:parent-style-name="預設段落字型" style:family="text">
      <style:text-properties fo:color="#FF0000" fo:language="es" fo:country="ES"/>
    </style:style>
    <style:style style:name="T125" style:parent-style-name="預設段落字型" style:family="text">
      <style:text-properties fo:language="es" fo:country="ES"/>
    </style:style>
    <style:style style:name="T126" style:parent-style-name="預設段落字型" style:family="text">
      <style:text-properties fo:color="#FF0000" fo:language="es" fo:country="ES"/>
    </style:style>
    <style:style style:name="T127" style:parent-style-name="預設段落字型" style:family="text">
      <style:text-properties fo:language="es" fo:country="ES"/>
    </style:style>
    <style:style style:name="T128" style:parent-style-name="預設段落字型" style:family="text">
      <style:text-properties fo:language="es" fo:country="ES"/>
    </style:style>
    <style:style style:name="T129" style:parent-style-name="預設段落字型" style:family="text">
      <style:text-properties fo:language="es" fo:country="ES"/>
    </style:style>
    <style:style style:name="T130" style:parent-style-name="預設段落字型" style:family="text">
      <style:text-properties fo:language="es" fo:country="ES"/>
    </style:style>
    <style:style style:name="T131" style:parent-style-name="預設段落字型" style:family="text">
      <style:text-properties fo:color="#FF0000" fo:language="es" fo:country="ES"/>
    </style:style>
    <style:style style:name="T132" style:parent-style-name="預設段落字型" style:family="text">
      <style:text-properties fo:language="es" fo:country="ES"/>
    </style:style>
    <style:style style:name="T133" style:parent-style-name="預設段落字型" style:family="text">
      <style:text-properties fo:language="es" fo:country="ES"/>
    </style:style>
    <style:style style:name="T134" style:parent-style-name="預設段落字型" style:family="text">
      <style:text-properties fo:color="#FF0000" fo:language="es" fo:country="ES"/>
    </style:style>
    <style:style style:name="T135" style:parent-style-name="預設段落字型" style:family="text">
      <style:text-properties fo:language="es" fo:country="ES"/>
    </style:style>
    <style:style style:name="T136" style:parent-style-name="預設段落字型" style:family="text">
      <style:text-properties fo:color="#FF0000" fo:language="es" fo:country="ES"/>
    </style:style>
    <style:style style:name="T137" style:parent-style-name="預設段落字型" style:family="text">
      <style:text-properties fo:language="es" fo:country="ES"/>
    </style:style>
    <style:style style:name="T138" style:parent-style-name="預設段落字型" style:family="text">
      <style:text-properties fo:language="es" fo:country="ES"/>
    </style:style>
    <style:style style:name="T139" style:parent-style-name="預設段落字型" style:family="text">
      <style:text-properties fo:language="es" fo:country="ES"/>
    </style:style>
    <style:style style:name="T140" style:parent-style-name="預設段落字型" style:family="text">
      <style:text-properties fo:color="#FF0000" fo:language="es" fo:country="ES"/>
    </style:style>
    <style:style style:name="T141" style:parent-style-name="預設段落字型" style:family="text">
      <style:text-properties fo:language="es" fo:country="ES"/>
    </style:style>
    <style:style style:name="T142" style:parent-style-name="預設段落字型" style:family="text">
      <style:text-properties fo:language="es" fo:country="ES"/>
    </style:style>
    <style:style style:name="T143" style:parent-style-name="預設段落字型" style:family="text">
      <style:text-properties fo:color="#FF0000" fo:language="es" fo:country="ES"/>
    </style:style>
    <style:style style:name="T144" style:parent-style-name="預設段落字型" style:family="text">
      <style:text-properties fo:color="#FF0000" fo:language="es" fo:country="ES"/>
    </style:style>
    <style:style style:name="T145" style:parent-style-name="預設段落字型" style:family="text">
      <style:text-properties fo:language="es" fo:country="ES"/>
    </style:style>
    <style:style style:name="T146" style:parent-style-name="預設段落字型" style:family="text">
      <style:text-properties fo:language="es" fo:country="ES"/>
    </style:style>
    <style:style style:name="T147" style:parent-style-name="預設段落字型" style:family="text">
      <style:text-properties fo:color="#FF0000" fo:language="es" fo:country="ES"/>
    </style:style>
    <style:style style:name="T148" style:parent-style-name="預設段落字型" style:family="text">
      <style:text-properties fo:language="es" fo:country="ES"/>
    </style:style>
    <style:style style:name="T149" style:parent-style-name="預設段落字型" style:family="text">
      <style:text-properties fo:color="#FF0000" fo:language="es" fo:country="ES"/>
    </style:style>
    <style:style style:name="T150" style:parent-style-name="預設段落字型" style:family="text">
      <style:text-properties fo:language="es" fo:country="ES"/>
    </style:style>
    <style:style style:name="T151" style:parent-style-name="預設段落字型" style:family="text">
      <style:text-properties fo:language="es" fo:country="ES"/>
    </style:style>
    <style:style style:name="T152" style:parent-style-name="預設段落字型" style:family="text">
      <style:text-properties fo:color="#FF0000" fo:language="es" fo:country="ES"/>
    </style:style>
    <style:style style:name="T153" style:parent-style-name="預設段落字型" style:family="text">
      <style:text-properties fo:color="#FF0000" fo:language="es" fo:country="ES"/>
    </style:style>
    <style:style style:name="T154" style:parent-style-name="預設段落字型" style:family="text">
      <style:text-properties fo:color="#FF0000" fo:language="es" fo:country="ES"/>
    </style:style>
    <style:style style:name="T155" style:parent-style-name="預設段落字型" style:family="text">
      <style:text-properties fo:color="#FF0000" fo:language="es" fo:country="ES"/>
    </style:style>
    <style:style style:name="T156" style:parent-style-name="預設段落字型" style:family="text">
      <style:text-properties fo:color="#FF0000" fo:language="es" fo:country="ES"/>
    </style:style>
    <style:style style:name="T157" style:parent-style-name="預設段落字型" style:family="text">
      <style:text-properties fo:language="es" fo:country="ES"/>
    </style:style>
    <style:style style:name="T158" style:parent-style-name="預設段落字型" style:family="text">
      <style:text-properties fo:language="es" fo:country="ES"/>
    </style:style>
    <style:style style:name="T159" style:parent-style-name="預設段落字型" style:family="text">
      <style:text-properties fo:language="es" fo:country="ES"/>
    </style:style>
    <style:style style:name="T160" style:parent-style-name="預設段落字型" style:family="text">
      <style:text-properties fo:color="#FF0000" fo:language="es" fo:country="ES"/>
    </style:style>
    <style:style style:name="T161" style:parent-style-name="預設段落字型" style:family="text">
      <style:text-properties fo:language="es" fo:country="ES"/>
    </style:style>
    <style:style style:name="T162" style:parent-style-name="預設段落字型" style:family="text">
      <style:text-properties fo:language="es" fo:country="ES"/>
    </style:style>
    <style:style style:name="T163" style:parent-style-name="預設段落字型" style:family="text">
      <style:text-properties fo:language="es" fo:country="ES"/>
    </style:style>
    <style:style style:name="T164" style:parent-style-name="預設段落字型" style:family="text">
      <style:text-properties fo:language="es" fo:country="ES"/>
    </style:style>
  </office:automatic-styles>
  <office:body>
    <office:text text:use-soft-page-breaks="true">
      <text:p text:style-name="P1">赴西班牙參加非洲豬瘟診斷技術研習課程</text:p>
      <text:p text:style-name="P2"/>
      <text:p text:style-name="P3">豬瘟研究組</text:p>
      <text:p text:style-name="P4">蔡國榮<text:s/>助理研究員</text:p>
      <text:p text:style-name="P5">摘要</text:p>
      <text:p text:style-name="P6"><text:span text:style-name="T7">行政院農業委員會家畜衛生試驗所為執行非洲豬瘟診斷與監測業務，於</text:span><text:span text:style-name="T8">105</text:span><text:span text:style-name="T9">年</text:span><text:span text:style-name="T10">9</text:span><text:span text:style-name="T11">月</text:span><text:span text:style-name="T12">10</text:span><text:span text:style-name="T13">日至</text:span><text:span text:style-name="T14">18</text:span><text:span text:style-name="T15">日派遣助理研究員</text:span><text:span text:style-name="T16">一名</text:span><text:span text:style-name="T17">赴西班牙</text:span><text:span text:style-name="T18">Centro de Investigación en Sanidad Animal<text:s/></text:span><text:span text:style-name="T19">(CISA)</text:span><text:span text:style-name="T20">的非洲豬瘟診斷實驗室</text:span><text:span text:style-name="T21">研習非洲豬瘟診斷技術。</text:span><text:span text:style-name="T22">CISA</text:span><text:span text:style-name="T23">非洲豬瘟診斷實驗室</text:span><text:span text:style-name="T24">為歐盟與聯合國糧食及農業組織認定之非洲豬瘟參考實驗室</text:span><text:span text:style-name="T25">，</text:span><text:span text:style-name="T26">研習</text:span><text:span text:style-name="T27">人員</text:span><text:span text:style-name="T28">於三級實驗室</text:span><text:span text:style-name="T29">學習</text:span><text:span text:style-name="T30">檢體</text:span><text:span text:style-name="T31">處理</text:span><text:span text:style-name="T32">、</text:span><text:span text:style-name="T33">酵素連結免疫吸附試驗</text:span><text:span text:style-name="T34">、間接免疫過氧化酶技術、即時聚合酶鏈鎖反應</text:span><text:span text:style-name="T35"><text:s/></text:span><text:span text:style-name="T36">，</text:span><text:span text:style-name="T37">透過研習</text:span><text:span text:style-name="T38">可</text:span><text:span text:style-name="T39">增加對</text:span><text:span text:style-name="T40">CISA</text:span><text:span text:style-name="T41">實驗室及</text:span><text:span text:style-name="T42">其</text:span><text:span text:style-name="T43">診斷技術</text:span><text:span text:style-name="T44">的</text:span><text:span text:style-name="T45">認識</text:span><text:span text:style-name="T46">，</text:span><text:span text:style-name="T47">有利於</text:span><text:span text:style-name="T48">進行後續</text:span><text:span text:style-name="T49">聯繫</text:span><text:span text:style-name="T50">與技術</text:span><text:span text:style-name="T51">諮詢</text:span><text:span text:style-name="T52">，</text:span><text:span text:style-name="T53">及</text:span><text:span text:style-name="T54">商討陽性對照物質</text:span><text:span text:style-name="T55">輸入</text:span><text:span text:style-name="T56">事宜</text:span><text:span text:style-name="T57">，</text:span><text:span text:style-name="T58">以建立本所</text:span><text:span text:style-name="T59">非洲豬瘟</text:span><text:span text:style-name="T60">檢測技術。</text:span></text:p>
      <text:p text:style-name="P61">Training<text:s/>on<text:s/>African swine fever diagnostic<text:s/>techniques<text:s/>in Spain</text:p>
      <text:p text:style-name="P62">Kuo-Jung Tsai</text:p>
      <text:p text:style-name="P63"/>
      <text:p text:style-name="P64">Abstract<text:s/></text:p>
      <text:p text:style-name="P65"><text:span text:style-name="T66">In order t</text:span><text:span text:style-name="T67">o</text:span><text:s/>implement<text:s/><text:span text:style-name="T68">a program for</text:span><text:s/>the<text:s/>diagnosis<text:s/>and surveillance<text:s/>of<text:s/>African swine fever (ASF)<text:s/>at<text:s/><text:span text:style-name="T69">the</text:span><text:s/>Animal Health Research Institute (AHRI),<text:s/><text:span text:style-name="T70">we sent an</text:span><text:s/>assistant researcher<text:s/><text:span text:style-name="T71">to a</text:span><text:s/>training course<text:s/>on<text:s/>ASF<text:s/>diagnostic techniques<text:s/>at<text:s/><text:span text:style-name="T72">the</text:span><text:s/>Centro de Investigación en Sanidad Animal<text:s/><text:span text:style-name="T73">(CISA)</text:span><text:span text:style-name="T74">,<text:s/></text:span><text:span text:style-name="T75">in</text:span><text:span text:style-name="T76"><text:s/></text:span><text:span text:style-name="T77">Spain</text:span><text:span text:style-name="T78">,</text:span><text:span text:style-name="T79"><text:s/></text:span><text:span text:style-name="T80">September</text:span><text:span text:style-name="T81"><text:s/></text:span><text:span text:style-name="T82">10</text:span><text:span text:style-name="T83">-</text:span><text:span text:style-name="T84"><text:s/></text:span><text:span text:style-name="T85">18<text:s/></text:span><text:span text:style-name="T86">2016</text:span><text:span text:style-name="T87">.<text:s/></text:span><text:span text:style-name="T88">CISA<text:s/></text:span><text:span text:style-name="T89">is<text:s/></text:span><text:span text:style-name="T90">listed<text:s/></text:span><text:span text:style-name="T91">by the Food and Agriculture Organization of the United Nation as a European Centre</text:span><text:span text:style-name="T92"><text:s/>of<text:s/></text:span><text:span text:style-name="T93">R</text:span><text:span text:style-name="T94">eference</text:span><text:span text:style-name="T95"><text:s/></text:span><text:span text:style-name="T96">for<text:s/></text:span><text:span text:style-name="T97">ASF</text:span><text:span text:style-name="T98">. The trainee from AHRI learned<text:s/></text:span><text:span text:style-name="T99">routine diagnosis of ASF, including<text:s/></text:span><text:span text:style-name="T100">via</text:span><text:span text:style-name="T101"><text:s/></text:span><text:span text:style-name="T102">enzyme-linked immunosorbent assay</text:span><text:span text:style-name="T103">s</text:span><text:span text:style-name="T104"><text:s/>(</text:span><text:span text:style-name="T105">ELI</text:span><text:span text:style-name="T106">S</text:span><text:span text:style-name="T107">A</text:span><text:span text:style-name="T108">)</text:span><text:span text:style-name="T109">, indirect immunoperoxidase technique</text:span><text:span text:style-name="T110">s</text:span><text:span text:style-name="T111">,</text:span><text:span text:style-name="T112"><text:s/>and</text:span><text:span text:style-name="T113"><text:s/>real-time polymerase chain reaction</text:span><text:span text:style-name="T114">s</text:span><text:span text:style-name="T115"><text:s/>in<text:s/></text:span><text:span text:style-name="T116">a</text:span><text:span text:style-name="T117"><text:s/></text:span><text:span text:style-name="T118">biosafety level 3 laboratory<text:s/></text:span><text:span text:style-name="T119">at</text:span><text:span text:style-name="T120"><text:s/></text:span><text:span text:style-name="T121">the training course. Through the<text:s/></text:span><text:span text:style-name="T122">training course</text:span><text:span text:style-name="T123">, the trainee<text:s/></text:span><text:span text:style-name="T124">received</text:span><text:span text:style-name="T125"><text:s/></text:span><text:span text:style-name="T126">additional</text:span><text:span text:style-name="T127"><text:s/></text:span><text:span text:style-name="T128">information about ASF<text:s/></text:span><text:span text:style-name="T129">diagnosis<text:s/></text:span><text:span text:style-name="T130">and<text:s/></text:span><text:span text:style-name="T131">increased</text:span><text:span text:style-name="T132"><text:s/></text:span><text:span text:style-name="T133">familiar</text:span><text:span text:style-name="T134">ity</text:span><text:span text:style-name="T135"><text:s/>with<text:s/></text:span><text:span text:style-name="T136">the</text:span><text:span text:style-name="T137"><text:s/></text:span><text:span text:style-name="T138">trainers</text:span><text:span text:style-name="T139"><text:s/></text:span><text:span text:style-name="T140">at</text:span><text:span text:style-name="T141"><text:s/></text:span><text:span text:style-name="T142">CISA.<text:s/></text:span><text:span text:style-name="T143">T</text:span><text:span text:style-name="T144">his will provide a useful basis for future consulatations</text:span><text:span text:style-name="T145"><text:s/>with<text:s/></text:span><text:span text:style-name="T146">CISA<text:s/></text:span><text:span text:style-name="T147">staff</text:span><text:span text:style-name="T148"><text:s/></text:span><text:span text:style-name="T149">concerning</text:span><text:span text:style-name="T150"><text:s/></text:span><text:span text:style-name="T151">ASF diagnosis,<text:s/></text:span><text:span text:style-name="T152">the<text:s/></text:span><text:span text:style-name="T153">obtain</text:span><text:span text:style-name="T154">ment</text:span><text:span text:style-name="T155"><text:s/></text:span><text:span text:style-name="T156">of</text:span><text:span text:style-name="T157"><text:s/></text:span><text:span text:style-name="T158">ASF positive<text:s/></text:span><text:span text:style-name="T159">controls,<text:s/></text:span><text:span text:style-name="T160">and the set up of new</text:span><text:span text:style-name="T161"><text:s/></text:span><text:span text:style-name="T162">ASF diagnostic techniques<text:s/></text:span><text:span text:style-name="T163">at</text:span><text:span text:style-name="T164"><text:s/>AHRI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牛流行熱活毒疫苗之研發</dc:title>
    <meta:initial-creator>chiutf</meta:initial-creator>
    <dc:creator>鄭天蕙</dc:creator>
    <meta:creation-date>2017-03-13T05:52:00Z</meta:creation-date>
    <dc:date>2017-03-13T05:52:00Z</dc:date>
    <meta:print-date>2009-02-12T02:4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5" meta:character-count="1443" meta:row-count="10" meta:non-whitespace-character-count="1230"/>
  </office:meta>
</office:document-meta>
</file>