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純文字"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text-align="center" fo:line-height="0.3472in"/>
      <style:text-properties style:font-name-asian="標楷體" fo:font-size="14pt" style:font-size-asian="14pt" style:font-size-complex="14pt"/>
    </style:style>
    <style:style style:name="P14" style:parent-style-name="內文" style:family="paragraph">
      <style:paragraph-properties fo:text-align="center" fo:line-height="0.3472in"/>
      <style:text-properties style:font-name-asian="標楷體" fo:font-size="14pt" style:font-size-asian="14pt" style:font-size-complex="14pt"/>
    </style:style>
    <style:style style:name="P15" style:parent-style-name="內文" style:family="paragraph">
      <style:paragraph-properties fo:text-align="center" fo:line-height="0.3472in"/>
      <style:text-properties style:font-name-asian="標楷體" fo:font-size="14pt" style:font-size-asian="14pt" style:font-size-complex="14pt"/>
    </style:style>
    <style:style style:name="P1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7" style:parent-style-name="內文" style:family="paragraph">
      <style:paragraph-properties style:text-autospace="none" fo:line-height="0.3472in" fo:text-indent="0.3888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text-position="sub 64.2%"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widows="2" fo:orphans="2" fo:break-before="page"/>
      <style:text-properties style:font-name-asian="標楷體" fo:font-size="14pt" style:font-size-asian="14pt" style:font-size-complex="14pt"/>
    </style:style>
    <style:style style:name="P134" style:parent-style-name="內文" style:family="paragraph">
      <style:paragraph-properties fo:widows="2" fo:orphans="2" fo:text-align="center" fo:line-height="0.3472in"/>
      <style:text-properties style:font-name-asian="標楷體" fo:font-weight="bold" style:font-weight-asian="bold" fo:font-size="16pt" style:font-size-asian="16pt" style:font-size-complex="16pt"/>
    </style:style>
    <style:style style:name="P135" style:parent-style-name="內文" style:family="paragraph">
      <style:paragraph-properties fo:text-align="center" fo:line-height="0.3472in"/>
      <style:text-properties style:font-name-asian="標楷體" fo:font-size="14pt" style:font-size-asian="14pt" style:font-size-complex="14pt"/>
    </style:style>
    <style:style style:name="P136" style:parent-style-name="內文" style:family="paragraph">
      <style:paragraph-properties fo:text-align="center" fo:line-height="0.3472in"/>
      <style:text-properties style:font-name-asian="標楷體"/>
    </style:style>
    <style:style style:name="P13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38" style:parent-style-name="內文" style:family="paragraph">
      <style:paragraph-properties fo:text-align="justify" fo:line-height="0.3055in" fo:text-indent="0.25in"/>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line-height="0.3055in" fo:text-indent="0.25in"/>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office:automatic-styles>
  <office:body>
    <office:text text:use-soft-page-breaks="true">
      <text:p text:style-name="P1"><text:span text:style-name="T2">臺灣</text:span><text:span text:style-name="T3">2.3.4.4</text:span><text:span text:style-name="T4">分支</text:span><text:span text:style-name="T5">H5</text:span><text:span text:style-name="T6">禽流感病毒及其特性分析</text:span><text:span text:style-name="T7">以及赴韓國</text:span><text:span text:style-name="T8">參訪</text:span><text:span text:style-name="T9">QIA</text:span><text:span text:style-name="T10">禽</text:span><text:span text:style-name="T11">流感診斷</text:span><text:span text:style-name="T12">實驗室及技術交流</text:span></text:p>
      <text:p text:style-name="P13">疫學研究組</text:p>
      <text:p text:style-name="P14">林育如<text:s/>副研究員</text:p>
      <text:p text:style-name="P15"/>
      <text:p text:style-name="P16">摘要</text:p>
      <text:p text:style-name="P17"><text:span text:style-name="T18">臺灣於</text:span><text:span text:style-name="T19">104</text:span><text:span text:style-name="T20">年</text:span><text:span text:style-name="T21">1</text:span><text:span text:style-name="T22">月起爆發多種重組</text:span><text:span text:style-name="T23">H5N2</text:span><text:span text:style-name="T24">、</text:span><text:span text:style-name="T25">H5N3</text:span><text:span text:style-name="T26">及</text:span><text:span text:style-name="T27">H5N8 AIV</text:span><text:span text:style-name="T28">感染，截</text:span><text:span text:style-name="T29">至今</text:span><text:span text:style-name="T30">(105)</text:span><text:span text:style-name="T31">年</text:span><text:span text:style-name="T32">11</text:span><text:span text:style-name="T33">月</text:span><text:span text:style-name="T34">30</text:span><text:span text:style-name="T35">日為止，禽場共送檢</text:span><text:span text:style-name="T36">1,169</text:span><text:span text:style-name="T37">場次，其中</text:span><text:span text:style-name="T38">1,054</text:span><text:span text:style-name="T39">場次確診為</text:span><text:span text:style-name="T40">H5</text:span><text:span text:style-name="T41">禽流感病毒感染，</text:span><text:span text:style-name="T42">確診動物中以鵝占最大宗。</text:span><text:span text:style-name="T43">此次之</text:span><text:span text:style-name="T44">H5Nx</text:span><text:span text:style-name="T45">禽流感病毒株經基因序列分析</text:span><text:span text:style-name="T46">係屬於</text:span><text:span text:style-name="T47">2.3.4.4</text:span><text:span text:style-name="T48">分支</text:span><text:span text:style-name="T49">之</text:span><text:span text:style-name="T50">H5</text:span><text:span text:style-name="T51">病毒株，目前發現共有五種基因型存在，分別為</text:span><text:span text:style-name="T52">H5N2</text:span><text:span text:style-name="T53">，</text:span><text:span text:style-name="T54">H5N3</text:span><text:span text:style-name="T55">及三種</text:span><text:span text:style-name="T56">H5N8</text:span><text:span text:style-name="T57">。若以感染病毒</text:span><text:span text:style-name="T58">血清</text:span><text:span text:style-name="T59">型區分，以</text:span><text:span text:style-name="T60">H5N2</text:span><text:span text:style-name="T61">最多，其次為</text:span><text:span text:style-name="T62">H5N8</text:span><text:span text:style-name="T63">，另</text:span><text:span text:style-name="T64">H5N3</text:span><text:span text:style-name="T65">病毒株於</text:span><text:span text:style-name="T66">104</text:span><text:span text:style-name="T67">年</text:span><text:span text:style-name="T68">3</text:span><text:span text:style-name="T69">月後則無新病例發生</text:span><text:span text:style-name="T70">。</text:span><text:span text:style-name="T71">為了解</text:span><text:span text:style-name="T72">新型</text:span><text:span text:style-name="T73">H5N2</text:span><text:span text:style-name="T74">病毒株對於不同禽種之病原性，</text:span><text:span text:style-name="T75">將病毒株</text:span><text:span text:style-name="T76">(A/Goose/Taiwan/a4/2015)</text:span><text:span text:style-name="T77"><text:s/></text:span><text:span text:style-name="T78">以</text:span><text:span text:style-name="T79">10^6 EID</text:span><text:span text:style-name="T80">50</text:span><text:span text:style-name="T81"><text:s/></text:span><text:span text:style-name="T82">病毒鼻腔接種至雞、菜鴨、北京鴨、正番鴨及土番鴨。</text:span><text:span text:style-name="T83">結果顯示，</text:span><text:span text:style-name="T84">雞及正番鴨具</text:span><text:span text:style-name="T85">75%</text:span><text:span text:style-name="T86">及</text:span><text:span text:style-name="T87">50%</text:span><text:span text:style-name="T88">的死亡率外，其餘品種之鴨隻均</text:span><text:span text:style-name="T89">100%</text:span><text:span text:style-name="T90">存活。除耐過雞隻外，其餘耐過鴨隻均能產生抗體</text:span><text:span text:style-name="T91">。</text:span><text:span text:style-name="T92">臺灣的病毒株與近來歐洲發生的</text:span><text:span text:style-name="T93">H5N8</text:span><text:span text:style-name="T94">及日韓發生之</text:span><text:span text:style-name="T95">H5N6</text:span><text:span text:style-name="T96">雖同屬</text:span><text:span text:style-name="T97">2.3.4.4</text:span><text:span text:style-name="T98">分支</text:span><text:span text:style-name="T99">，但係屬於不同群，顯示</text:span><text:span text:style-name="T100">2.3.4.4</text:span><text:span text:style-name="T101">分支</text:span><text:span text:style-name="T102">H5</text:span><text:span text:style-name="T103">病毒的演化及傳播速率極快。此外，</text:span><text:span text:style-name="T104">抗體的存</text:span><text:span text:style-name="T105">在</text:span><text:span text:style-name="T106">將加速病毒的演化壓力</text:span><text:span text:style-name="T107">。</text:span><text:span text:style-name="T108">因此必須加強禽場的自衛防疫，嚴防新的病毒入侵，並</text:span><text:span text:style-name="T109">建議</text:span><text:span text:style-name="T110">對於</text:span><text:span text:style-name="T111">可能為帶原者的水</text:span><text:span text:style-name="T112">禽</text:span><text:span text:style-name="T113">進行</text:span><text:span text:style-name="T114">抗體監測</text:span><text:span text:style-name="T115">及更積極作為</text:span><text:span text:style-name="T116">，以杜絕病毒演</text:span><text:span text:style-name="T117">化及重組的可能</text:span><text:span text:style-name="T118">。</text:span><text:span text:style-name="T119">本組於</text:span><text:span text:style-name="T120">11</text:span><text:span text:style-name="T121">月期間應韓國</text:span><text:span text:style-name="T122">QIA</text:span><text:span text:style-name="T123">禽病實驗室邀請前往參訪禽流感診斷實驗室，並與該實驗室討論</text:span><text:span text:style-name="T124">:</text:span><text:span text:style-name="T125">禽流感動物試驗設備、流程及操作</text:span><text:span text:style-name="T126">；</text:span><text:span text:style-name="T127">診斷體系的分工</text:span><text:span text:style-name="T128">及</text:span><text:span text:style-name="T129">家禽及野鳥監測計畫</text:span><text:span text:style-name="T130">等</text:span><text:span text:style-name="T131">主題</text:span><text:span text:style-name="T132">。</text:span></text:p>
      <text:p text:style-name="P133"/>
      <text:p text:style-name="P134">Characterization of clade 2.3.4.4 H5 avian influenza<text:s/>viruses in Taiwan<text:s/>and<text:s/>a<text:s/>visit<text:s/>to the<text:s/>QIA<text:s/>avian influenza diagnosis<text:s/>laboratory in Korea</text:p>
      <text:p text:style-name="P135">Yu-Ju Lin</text:p>
      <text:p text:style-name="P136"/>
      <text:p text:style-name="P137">Abstract<text:s/></text:p>
      <text:p text:style-name="P138"><text:span text:style-name="T139">Taiwan<text:s/></text:span><text:span text:style-name="T140">recently experienced massive</text:span><text:span text:style-name="T141"><text:s/>outbreaks<text:s/></text:span><text:span text:style-name="T142">of avian influenza<text:s/></text:span><text:span text:style-name="T143">caused by the introduction of novel reassortants of H5N2, H5N3 and H5N8 avian influenza viruses<text:s/></text:span><text:span text:style-name="T144">s</text:span><text:span text:style-name="T145">tarting in</text:span><text:span text:style-name="T146"><text:s/></text:span><text:span text:style-name="T147">January 2015. By November 2016, 1,054 cases of the novel H5 HPAI were confirmed, and g</text:span><text:span text:style-name="T148">ee</text:span><text:span text:style-name="T149">se<text:s/></text:span><text:span text:style-name="T150">w</text:span><text:span text:style-name="T151">ere</text:span><text:span text:style-name="T152"><text:s/></text:span><text:span text:style-name="T153">the m</text:span><text:span text:style-name="T154">ost</text:span><text:span text:style-name="T155"><text:s/>affected species. Our phylogenetic analysis indicated that the H5 viruses belonged to the clade 2.3.4.4 of H5 influenza virus and five genotypes of the H5 viruses were identified during this epidemic: H5N2, H5N3 and three<text:s/></text:span><text:span text:style-name="T156">belonging to<text:s/></text:span><text:span text:style-name="T157">H5N8. Most of the infected farms were attacked by the novel H5N2 viruses. The novel H5N3 viruses have not been<text:s/></text:span><text:span text:style-name="T158">detected</text:span><text:span text:style-name="T159"><text:s/>since March, 2015. To investigate the pathogenicity of the novel H5N2 virus in different<text:s/></text:span><text:span text:style-name="T160">poultry</text:span><text:span text:style-name="T161"><text:s/>breeds, the<text:s/></text:span><text:span text:style-name="T162">poultry</text:span><text:span text:style-name="T163"><text:s/>were inoculated with an H5N2 strain<text:s/></text:span><text:span text:style-name="T164">(</text:span><text:span text:style-name="T165">A/Goose/Taiwan/a4/2015</text:span><text:span text:style-name="T166">)</text:span><text:span text:style-name="T167"><text:s/></text:span><text:span text:style-name="T168">intranasally</text:span><text:span text:style-name="T169">. The experimental infection<text:s/></text:span><text:span text:style-name="T170">resulted in</text:span><text:span text:style-name="T171"><text:s/></text:span><text:span text:style-name="T172">mortality</text:span><text:span text:style-name="T173"><text:s/>rates</text:span><text:span text:style-name="T174"><text:s/>of 75% and 50% in chickens and Muscovy ducks, respectively. The survival rates<text:s/></text:span><text:span text:style-name="T175">in</text:span><text:span text:style-name="T176"><text:s/></text:span><text:span text:style-name="T177">Tsaiya duck, Pekin</text:span><text:span text:style-name="T178">g</text:span><text:span text:style-name="T179"><text:s/>duck and Mule duck were 100%.<text:s/></text:span><text:span text:style-name="T180">All poultry that survived the experimental infection were seroconverted with the exception of one chicken individuum.</text:span><text:span text:style-name="T181">. The H5Nx<text:s/></text:span><text:span text:style-name="T182">strains found<text:s/></text:span><text:span text:style-name="T183">in Taiwan,<text:s/></text:span><text:span text:style-name="T184">along with<text:s/></text:span><text:span text:style-name="T185">H5N8<text:s/></text:span><text:span text:style-name="T186">from</text:span><text:span text:style-name="T187"><text:s/></text:span><text:span text:style-name="T188">several European countries and H5N6<text:s/></text:span><text:span text:style-name="T189">found<text:s/></text:span><text:span text:style-name="T190">in Korea and Japan</text:span><text:span text:style-name="T191">, respectively,</text:span><text:span text:style-name="T192"><text:s/>are<text:s/></text:span><text:span text:style-name="T193">all phylogenetically<text:s/></text:span><text:span text:style-name="T194">clustered in</text:span><text:span text:style-name="T195">to</text:span><text:span text:style-name="T196"><text:s/>clade 2.3.4.4</text:span><text:span text:style-name="T197"><text:s/>but also grouped into sub-clades owing to their source of origin</text:span><text:span text:style-name="T198">.<text:s/></text:span><text:span text:style-name="T199">This suggests that</text:span><text:span text:style-name="T200"><text:s/>the H5 viruses within the clade 2.3.4.4<text:s/></text:span><text:span text:style-name="T201">have a fast evolutionary and transmission rate.</text:span><text:span text:style-name="T202"><text:s/></text:span><text:span text:style-name="T203">The development</text:span><text:span text:style-name="T204"><text:s/>of antibodies may<text:s/></text:span><text:span text:style-name="T205">add further</text:span><text:span text:style-name="T206"><text:s/></text:span><text:span text:style-name="T207">evolutionary pressure to the</text:span><text:span text:style-name="T208">se</text:span><text:span text:style-name="T209"><text:s/>H5 viruses.<text:s/></text:span><text:span text:style-name="T210">Th</text:span><text:span text:style-name="T211">us</text:span><text:span text:style-name="T212">, it is necessary to strengthen disinfection<text:s/></text:span><text:span text:style-name="T213">policies in</text:span><text:span text:style-name="T214"><text:s/></text:span><text:span text:style-name="T215">poultry farms to prevent new virus invasion.<text:s/></text:span><text:span text:style-name="T216">Further, s</text:span><text:span text:style-name="T217">erological surveillance in ducks should be more<text:s/></text:span><text:span text:style-name="T218">vigorous</text:span><text:span text:style-name="T219"><text:s/>so as</text:span><text:span text:style-name="T220"><text:s/>to<text:s/></text:span><text:span text:style-name="T221">monitor</text:span><text:span text:style-name="T222"><text:s/></text:span><text:span text:style-name="T223">the possib</text:span><text:span text:style-name="T224">le</text:span><text:span text:style-name="T225"><text:s/>re</text:span><text:span text:style-name="T226">assortment of influenza viruses</text:span><text:span text:style-name="T227">.</text:span><text:span text:style-name="T228"><text:s/></text:span></text:p>
      <text:p text:style-name="P229"><text:span text:style-name="T230">This group was i</text:span><text:span text:style-name="T231">nvited by the Avian Disease Department<text:s/></text:span><text:span text:style-name="T232">in the</text:span><text:span text:style-name="T233"><text:s/></text:span><text:span text:style-name="T234">Animal and Plant Quarantine Agency</text:span><text:span text:style-name="T235"><text:s/>of Korea</text:span><text:span text:style-name="T236">,</text:span><text:span text:style-name="T237"><text:s/>and</text:span><text:span text:style-name="T238"><text:s/>two of<text:s/></text:span><text:span text:style-name="T239">our<text:s/></text:span><text:span text:style-name="T240">staff members<text:s/></text:span><text:span text:style-name="T241">from</text:span><text:span text:style-name="T242"><text:s/></text:span><text:span text:style-name="T243">the Division of Epidemiology visited the<text:s/></text:span><text:span text:style-name="T244">a</text:span><text:span text:style-name="T245">gency in November, 2016. The purpose of the technical visit was to<text:s/></text:span><text:soft-page-break/><text:span text:style-name="T246">share experiences<text:s/></text:span><text:span text:style-name="T247">in the biocontainment<text:s/></text:span><text:span text:style-name="T248">facilities<text:s/></text:span><text:span text:style-name="T249">of avian influenza,</text:span><text:span text:style-name="T250"><text:s/></text:span><text:span text:style-name="T251">avian influenza<text:s/></text:span><text:span text:style-name="T252">diagnostics</text:span><text:span text:style-name="T253">, and<text:s/></text:span><text:span text:style-name="T254">in the planning and execution of<text:s/></text:span><text:span text:style-name="T255">domestic and wild bird</text:span><text:span text:style-name="T256"><text:s/></text:span><text:span text:style-name="T257">monitoring</text:span><text:span text:style-name="T258"><text:s/>programs</text:span><text:span text:style-name="T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hps" style:display-name="hps"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chiutf</meta:initial-creator>
    <dc:creator>cushy823@hotmail.com</dc:creator>
    <meta:creation-date>2017-04-18T06:10:00Z</meta:creation-date>
    <dc:date>2017-04-18T06:10:00Z</dc:date>
    <meta:print-date>2017-01-09T07:47:00Z</meta:print-date>
    <meta:template xlink:href="Normal" xlink:type="simple"/>
    <meta:editing-cycles>2</meta:editing-cycles>
    <meta:editing-duration>PT0S</meta:editing-duration>
    <meta:document-statistic meta:page-count="3" meta:paragraph-count="6" meta:word-count="461" meta:character-count="3085" meta:row-count="21" meta:non-whitespace-character-count="2630"/>
  </office:meta>
</office:document-meta>
</file>