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4pt" style:font-size-asian="14pt" style:font-size-complex="14pt"/>
    </style:style>
    <style:style style:name="P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fo:text-align="center" fo:margin-top="0.0694in" fo:margin-bottom="0.0694in"/>
    </style:style>
    <style:style style:name="T1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9" style:parent-style-name="內文Web" style:family="paragraph">
      <style:paragraph-properties fo:text-align="justify"/>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widows="2" fo:orphans="2" fo:break-before="page"/>
    </style:style>
    <style:style style:name="P54" style:parent-style-name="內文" style:family="paragraph">
      <style:paragraph-properties fo:text-align="center"/>
    </style:style>
    <style:style style:name="T55" style:parent-style-name="預設段落字型" style:family="text">
      <style:text-properties style:font-name="Times New Roman" fo:font-weight="bold" style:font-weight-asian="bold" fo:font-size="16pt" style:font-size-asian="16pt" style:font-size-complex="16pt"/>
    </style:style>
    <style:style style:name="T56" style:parent-style-name="預設段落字型" style:family="text">
      <style:text-properties style:font-name="Times New Roman" fo:font-weight="bold" style:font-weight-asian="bold" fo:font-size="16pt" style:font-size-asian="16pt" style:font-size-complex="16pt"/>
    </style:style>
    <style:style style:name="T57" style:parent-style-name="預設段落字型" style:family="text">
      <style:text-properties style:font-name="Times New Roman" style:font-name-asian="標楷體" fo:font-weight="bold" style:font-weight-asian="bold" fo:font-size="16pt" style:font-size-asian="16pt" style:font-size-complex="16pt"/>
    </style:style>
    <style:style style:name="T58" style:parent-style-name="預設段落字型" style:family="text">
      <style:text-properties style:font-name="Times New Roman" style:font-name-asian="標楷體" fo:font-weight="bold" style:font-weight-asian="bold" fo:font-size="16pt" style:font-size-asian="16pt" style:font-size-complex="16pt"/>
    </style:style>
    <style:style style:name="T59" style:parent-style-name="預設段落字型" style:family="text">
      <style:text-properties style:font-name="Times New Roman" style:font-name-asian="標楷體" fo:font-weight="bold" style:font-weight-asian="bold" fo:font-size="16pt" style:font-size-asian="16pt" style:font-size-complex="16pt"/>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weight="bold" style:font-weight-asian="bold" fo:font-size="16pt" style:font-size-asian="16pt" style:font-size-complex="16pt"/>
    </style:style>
    <style:style style:name="T62" style:parent-style-name="預設段落字型" style:family="text">
      <style:text-properties style:font-name="Times New Roman" style:font-name-asian="標楷體" fo:font-weight="bold" style:font-weight-asian="bold" fo:font-size="16pt" style:font-size-asian="16pt" style:font-size-complex="16pt"/>
    </style:style>
    <style:style style:name="T63" style:parent-style-name="預設段落字型" style:family="text">
      <style:text-properties style:font-name="Times New Roman" fo:font-weight="bold" style:font-weight-asian="bold" fo:font-size="16pt" style:font-size-asian="16pt" style:font-size-complex="16pt"/>
    </style:style>
    <style:style style:name="T64" style:parent-style-name="預設段落字型" style:family="text">
      <style:text-properties style:font-name="Times New Roman" fo:font-weight="bold" style:font-weight-asian="bold" fo:font-size="16pt" style:font-size-asian="16pt" style:font-size-complex="16pt"/>
    </style:style>
    <style:style style:name="P65" style:parent-style-name="內文" style:family="paragraph">
      <style:text-properties style:font-name="Times New Roman" fo:font-size="14pt" style:font-size-asian="14pt" style:font-size-complex="14pt"/>
    </style:style>
    <style:style style:name="P66" style:parent-style-name="內文" style:family="paragraph">
      <style:paragraph-properties fo:text-align="center"/>
      <style:text-properties style:font-name="Times New Roman" fo:font-size="14pt" style:font-size-asian="14pt" style:font-size-complex="14pt"/>
    </style:style>
    <style:style style:name="P67" style:parent-style-name="內文" style:family="paragraph">
      <style:paragraph-properties fo:text-align="center"/>
      <style:text-properties style:font-name="Times New Roman" fo:font-size="14pt" style:font-size-asian="14pt" style:font-size-complex="14pt"/>
    </style:style>
    <style:style style:name="P68" style:parent-style-name="內文" style:family="paragraph">
      <style:paragraph-properties fo:text-align="center"/>
      <style:text-properties style:font-name="Times New Roman" fo:font-size="14pt" style:font-size-asian="14pt" style:font-size-complex="14pt"/>
    </style:style>
    <style:style style:name="P69" style:parent-style-name="內文" style:family="paragraph">
      <style:paragraph-properties fo:text-align="center"/>
      <style:text-properties style:font-name="Times New Roman" fo:font-size="14pt" style:font-size-asian="14pt" style:font-size-complex="14pt"/>
    </style:style>
    <style:style style:name="P70" style:parent-style-name="內文" style:family="paragraph">
      <style:paragraph-properties fo:text-align="center"/>
      <style:text-properties style:font-name="Times New Roman" fo:font-weight="bold" style:font-weight-asian="bold" fo:font-size="14pt" style:font-size-asian="14pt" style:font-size-complex="14pt"/>
    </style:style>
    <style:style style:name="P71" style:parent-style-name="內文Web" style:family="paragraph">
      <style:paragraph-properties fo:text-indent="0.3333in"/>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style:text-position="super 64.2%"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color="#3A551F"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P125" style:parent-style-name="內文Web" style:family="paragraph">
      <style:text-properties style:font-name="新細明體" style:font-name-complex="新細明體" fo:font-size="14pt" style:font-size-asian="14pt" style:font-size-complex="14pt"/>
    </style:style>
    <style:style style:name="P126" style:parent-style-name="內文Web" style:family="paragraph">
      <style:text-properties fo:font-size="12pt" style:font-size-asian="12pt" style:font-size-complex="12pt"/>
    </style:style>
    <style:style style:name="P127" style:parent-style-name="內文Web" style:family="paragraph">
      <style:text-properties style:font-name="Times New Roman" fo:font-size="12pt" style:font-size-asian="12pt" style:font-size-complex="12pt"/>
    </style:style>
  </office:automatic-styles>
  <office:body>
    <office:text text:use-soft-page-breaks="true">
      <text:p text:style-name="P1"><text:span text:style-name="T2">出國報告：</text:span><text:span text:style-name="T3">赴愛爾蘭都柏林參加</text:span><text:span text:style-name="T4">第</text:span><text:span text:style-name="T5">24</text:span><text:span text:style-name="T6">屆世界豬病年會</text:span><text:span text:style-name="T7">及赴英國</text:span><text:span text:style-name="T8">Pirbright</text:span><text:span text:style-name="T9">研究所</text:span><text:span text:style-name="T10">參訪</text:span><text:span text:style-name="T11">非洲豬瘟</text:span><text:span text:style-name="T12">參考實驗室</text:span></text:p>
      <text:p text:style-name="P13">豬瘟研究組</text:p>
      <text:p text:style-name="P14"/>
      <text:p text:style-name="P15"><text:span text:style-name="T16">鄧明中副研究員</text:span></text:p>
      <text:p text:style-name="P17"><text:span text:style-name="T18">摘要</text:span></text:p>
      <text:p text:style-name="P19"><text:span text:style-name="T20"><text:s text:c="4"/></text:span><text:span text:style-name="T21">世界豬病年會</text:span><text:span text:style-name="T22"><text:s/>(International Pig Veterinary Society; IPVS)<text:s/></text:span><text:span text:style-name="T23">是每兩年舉辦一次之重要國際豬隻學術研討會議</text:span><text:span text:style-name="T24">,</text:span><text:span text:style-name="T25">今年</text:span><text:span text:style-name="T26">6</text:span><text:span text:style-name="T27">月</text:span><text:span text:style-name="T28">7~10</text:span><text:span text:style-name="T29">日於愛</text:span><text:span text:style-name="T30">爾蘭蘭都柏林一同舉辦第二十四屆與第八屆歐洲豬隻健康管理研討會。</text:span><text:span text:style-name="T31">本屆</text:span><text:span text:style-name="T32"><text:s/>IPVS</text:span><text:span text:style-name="T33">研討會除主要聚焦於豬生殖與呼吸綜合症</text:span><text:span text:style-name="T34">(Porcine Reproductive and Respiratory Syndrome; PRRS)</text:span><text:span text:style-name="T35">外，仔豬先天震顫</text:span><text:span text:style-name="T36">(</text:span><text:span text:style-name="T37">Congenital Tremor; CT</text:span><text:span text:style-name="T38">)</text:span><text:span text:style-name="T39">、矽尼卡古病毒</text:span><text:span text:style-name="T40">(Seneca valley virus</text:span><text:span text:style-name="T41">; SVV</text:span><text:span text:style-name="T42">)</text:span><text:span text:style-name="T43">也是今年的重點。</text:span><text:span text:style-name="T44">位於英國的</text:span><text:span text:style-name="T45">Pirbright</text:span><text:span text:style-name="T46">研究所是國際上重要的動物</text:span><text:span text:style-name="T47">疾病</text:span><text:span text:style-name="T48">研究中心，本次研習主要著重於非洲豬瘟的診斷。在該研究所非洲豬瘟</text:span><text:span text:style-name="T49">OIE</text:span><text:span text:style-name="T50">參考實驗室主持人</text:span><text:span text:style-name="T51">Dr. Dixon</text:span><text:span text:style-name="T52">的安排與指導下，對於本所建立非洲豬瘟的診斷是有非常大的幫助。</text:span></text:p>
      <text:p text:style-name="內文"/>
      <text:p text:style-name="內文"/>
      <text:p text:style-name="內文"/>
      <text:p text:style-name="P53"/>
      <text:p text:style-name="P54"><text:span text:style-name="T55">24</text:span><text:span text:style-name="T56">th</text:span><text:span text:style-name="T57"><text:s/>International Pig Veterinary Society</text:span><text:span text:style-name="T58"><text:s/>Congress and the visiting of the OIE reference laboratory</text:span><text:span text:style-name="T59"><text:s/>for</text:span><text:span text:style-name="T60"><text:s/></text:span><text:span text:style-name="T61">African Swine Fever<text:s/></text:span><text:span text:style-name="T62">in<text:s/></text:span><text:span text:style-name="T63">t</text:span><text:span text:style-name="T64">he Pirbright Institute</text:span></text:p>
      <text:p text:style-name="P65"/>
      <text:p text:style-name="P66">Deng, Ming-Chung</text:p>
      <text:p text:style-name="P67"/>
      <text:p text:style-name="P68">Associate Researcher, Division of Hog Cholera research</text:p>
      <text:p text:style-name="P69"/>
      <text:p text:style-name="P70">Abstract</text:p>
      <text:p text:style-name="P71"><text:span text:style-name="T72">The<text:s/></text:span><text:span text:style-name="T73">International<text:s/></text:span><text:span text:style-name="T74">P</text:span><text:span text:style-name="T75">ig veterinary society (IPVS)<text:s/></text:span><text:span text:style-name="T76">Congress<text:s/></text:span><text:span text:style-name="T77">is a important international congress every two years. The 24</text:span><text:span text:style-name="T78">th</text:span><text:span text:style-name="T79"><text:s/>IPVS and 8</text:span><text:span text:style-name="T80">th</text:span><text:span text:style-name="T81"><text:s/></text:span><text:span text:style-name="T82">Europ</text:span><text:span text:style-name="T83">ean Symposium of Porcine Health<text:s/></text:span><text:span text:style-name="T84">Management (ESPHM)</text:span><text:span text:style-name="T85"><text:s/>were held in Dublin, Ireland,<text:s/></text:span><text:span text:style-name="T86">during<text:s/></text:span><text:span text:style-name="T87">7</text:span><text:span text:style-name="T88">th</text:span><text:span text:style-name="T89">-10</text:span><text:span text:style-name="T90">th</text:span><text:span text:style-name="T91"><text:s/>June, 2016.<text:s/></text:span><text:span text:style-name="T92">Beside t</text:span><text:span text:style-name="T93">he porcine reproductive a</text:span><text:span text:style-name="T94">nd respiratory syndrome,<text:s/></text:span><text:span text:style-name="T95">the<text:s/></text:span><text:span text:style-name="T96">topics of this congress<text:s/></text:span><text:span text:style-name="T97">was one of<text:s/></text:span><text:span text:style-name="T98">focused on c</text:span><text:span text:style-name="T99">ongenital<text:s/></text:span><text:span text:style-name="T100">t</text:span><text:span text:style-name="T101">remor and<text:s/></text:span><text:span text:style-name="T102">s</text:span><text:span text:style-name="T103">eneca valley virus</text:span><text:span text:style-name="T104">. The Pirbright Institute is<text:s/></text:span><text:span text:style-name="T105">a prestigious animal disease research center in the world. Th</text:span><text:span text:style-name="T106">e purpose of this</text:span><text:span text:style-name="T107"><text:s/>visiting<text:s/></text:span><text:span text:style-name="T108">was learned for ASF</text:span><text:span text:style-name="T109"><text:s/>the diagnosis of African swine fever.<text:s/></text:span><text:span text:style-name="T110">Dr. Dixon,</text:span><text:span text:style-name="T111"><text:s/>who was t</text:span><text:span text:style-name="T112">he<text:s/></text:span><text:span text:style-name="T113">leader o</text:span><text:span text:style-name="T114">f<text:s/></text:span><text:span text:style-name="T115">the</text:span><text:span text:style-name="T116"><text:s/>OIE reference laboratory,<text:s/></text:span><text:span text:style-name="T117">arranges the course and t</text:span><text:span text:style-name="T118">aught me</text:span><text:span text:style-name="T119"><text:s/>the</text:span><text:span text:style-name="T120"><text:s/>basic methods of ASF diagnosis. It<text:s/></text:span><text:span text:style-name="T121">might</text:span><text:span text:style-name="T122"><text:s/>be helpful in the setting ASF diagnosis<text:s/></text:span><text:span text:style-name="T123">in</text:span><text:span text:style-name="T124"><text:s/>our institute.</text:span></text:p>
      <text:p text:style-name="P125"/>
      <text:p text:style-name="P126"/>
      <text:p text:style-name="P12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Times"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letter-kerning="false" fo:font-size="10pt" style:font-size-asian="10pt" style:font-size-complex="10pt" fo:hyphenate="false"/>
    </style:style>
    <style:style style:name="HTML預設格式字元" style:display-name="HTML 預設格式 字元" style:family="text">
      <style:text-properties style:font-name="Courier" style:font-name-complex="Courier"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1.25in" fo:margin-bottom="1in" fo:margin-right="1.25in" style:num-format="1" style:writing-mode="lr-tb" style:layout-grid-mode="line" style:layout-grid-lines="3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g-Chung Ｄeng</meta:initial-creator>
    <dc:creator>鄭天蕙</dc:creator>
    <meta:creation-date>2016-11-09T09:07:00Z</meta:creation-date>
    <dc:date>2016-11-09T09:07:00Z</dc:date>
    <meta:template xlink:href="Normal.dotm" xlink:type="simple"/>
    <meta:editing-cycles>2</meta:editing-cycles>
    <meta:editing-duration>PT60S</meta:editing-duration>
    <meta:document-statistic meta:page-count="2" meta:paragraph-count="2" meta:word-count="218" meta:character-count="1465" meta:row-count="10" meta:non-whitespace-character-count="1249"/>
  </office:meta>
</office:document-meta>
</file>