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115%" fo:text-indent="0.3333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利用原位雜交法探討鵝出血性多瘤病毒自然感染病例之致病機轉</text:p>
      <text:p text:style-name="P2"/>
      <text:p text:style-name="P3">凃央昌<text:s/>助理研究員</text:p>
      <text:p text:style-name="P4"/>
      <text:p text:style-name="P5">摘要</text:p>
      <text:p text:style-name="P6">鵝出血性多瘤病毒（goose<text:s/>hemorrhagic<text:s/>polyomavirus; GHPV）為引起鵝出血性腎炎腸炎（hemorrhagic nephritis enteritis）之病原，本病在歐洲為鵝隻重要疾病之一，臺灣於2015年分別在3場不同鵝場確診GHPV感染，通報時各場累積死亡率分別為7.5%（230/3060）、15.3%（550/3600）及16.7%（400/2400），臨床上並無明顯症狀，僅呈現突然死亡。鵝隻外觀可見結膜、喙及腳鱗皮膚蒼白，體腔及心囊腔蓄積水腫液，小腸出血，腎臟腫大蒼白與觸感堅實，尿酸鹽結晶沈積。組織病變，感染早期的組織病變以小腸急性出血性壞死為主，中後期則呈現腎小葉內靜脈(intralobular vein)周圍的腎小管壞死，但所有感染的鵝隻均可見壞死性血管炎，尤在消化道；此外，還可見竇狀隙周圍的肝細胞變性，腎上腺凝固性壞死及脾臟淋巴細胞流失等。病鵝各臟器中可增幅出專一性的GHPV<text:s/>VP1基因片段，包括腦、心臟、肝臟、脾臟、肺臟、腎臟及腸道等。GHPV基因體總長度為5,254 bp，經親緣演化分析，臺灣三株GHPV病毒株與法國的鵝、番鴨、土番鴨的分離株，德國的鵝分離株，匈牙利的鵝及中國的北京鴨分離株，核苷酸相似度均高達99%以上，顯示GHPV為一變異度極低之病毒。病毒核酸的訊號僅侷限於全身動脈、靜脈及微血管，包括腦、心、主動脈、肝、脾、肺、腎及消化道的血管內皮細胞細胞核等，而各臟器的實質細胞均無發現GHPV的陽性訊號，顯示該病毒僅於血管內皮細胞複製並造成壞死，進而引起循環障礙相關的病變。</text:p>
      <text:p text:style-name="P7"/>
      <text:soft-page-break/>
      <text:p text:style-name="P8"><text:span text:style-name="T9">Study on pathogenesis of goose hemorrhagic polyomavirus in geese by<text:s/></text:span><text:span text:style-name="T10">in situ</text:span><text:span text:style-name="T11"><text:s/>hybridization</text:span></text:p>
      <text:p text:style-name="P12"/>
      <text:p text:style-name="P13">Yang-chang Tu</text:p>
      <text:p text:style-name="P14"/>
      <text:p text:style-name="P15">Abstract<text:s/></text:p>
      <text:p text:style-name="P16"/>
      <text:p text:style-name="P17"><text:span text:style-name="T18">Hemorrhagic<text:s/></text:span><text:span text:style-name="T19">n</text:span><text:span text:style-name="T20">ephritis<text:s/></text:span><text:span text:style-name="T21">e</text:span><text:span text:style-name="T22">nteritis</text:span><text:span text:style-name="T23"><text:s/></text:span><text:span text:style-name="T24">of goose</text:span><text:span text:style-name="T25"><text:s/>is caused by<text:s/></text:span><text:span text:style-name="T26">goose<text:s/></text:span><text:span text:style-name="T27">hemorrhagic</text:span><text:span text:style-name="T28"><text:s/></text:span><text:span text:style-name="T29">polyomavirus (GHPV) and<text:s/></text:span><text:span text:style-name="T30">the disease<text:s/></text:span><text:span text:style-name="T31">is one of the major diseases<text:s/></text:span><text:span text:style-name="T32">afflicting</text:span><text:span text:style-name="T33"><text:s/>geese in Europe</text:span><text:span text:style-name="T34">. In 2015, GHPV was<text:s/></text:span><text:span text:style-name="T35">identifi</text:span><text:span text:style-name="T36">ed in three farms in<text:s/></text:span><text:span text:style-name="T37">m</text:span><text:span text:style-name="T38">id-</text:span><text:span text:style-name="T39">southern</text:span><text:span text:style-name="T40"><text:s/>Taiwan</text:span><text:span text:style-name="T41">, and</text:span><text:span text:style-name="T42"><text:s/>the</text:span><text:span text:style-name="T43"><text:s/>majority of</text:span><text:span text:style-name="T44"><text:s/></text:span><text:span text:style-name="T45">infected goslings</text:span><text:span text:style-name="T46"><text:s/>in these farms</text:span><text:span text:style-name="T47"><text:s/></text:span><text:span text:style-name="T48">showed</text:span><text:span text:style-name="T49"><text:s/>sudden<text:s/></text:span><text:span text:style-name="T50">death</text:span><text:span text:style-name="T51"><text:s/></text:span><text:span text:style-name="T52">without</text:span><text:span text:style-name="T53"><text:s/>obvious</text:span><text:span text:style-name="T54"><text:s/>clinical<text:s/></text:span><text:span text:style-name="T55">signs</text:span><text:span text:style-name="T56">.</text:span><text:span text:style-name="T57"><text:s/></text:span><text:span text:style-name="T58">W</text:span><text:span text:style-name="T59">hen</text:span><text:span text:style-name="T60"><text:s/>the case</text:span><text:span text:style-name="T61">s</text:span><text:span text:style-name="T62"><text:s/>were<text:s/></text:span><text:span text:style-name="T63">report</text:span><text:span text:style-name="T64">ed</text:span><text:span text:style-name="T65">,</text:span><text:span text:style-name="T66"><text:s/></text:span><text:span text:style-name="T67">t</text:span><text:span text:style-name="T68">he cumulative mortality rate</text:span><text:span text:style-name="T69">s</text:span><text:span text:style-name="T70"><text:s/>w</text:span><text:span text:style-name="T71">ere</text:span><text:span text:style-name="T72"><text:s/></text:span><text:span text:style-name="T73">7.5% (230/3060), 15.3% (550/3600), and 16.7% (400/2400) in<text:s/></text:span><text:span text:style-name="T74">the<text:s/></text:span><text:span text:style-name="T75">three infected farms</text:span><text:span text:style-name="T76">, respectively</text:span><text:span text:style-name="T77">.</text:span><text:span text:style-name="T78"><text:s/></text:span><text:span text:style-name="T79">C</text:span><text:span text:style-name="T80">linically, t</text:span><text:span text:style-name="T81">he infected goslings developed normally and then the sudden onset of disease appeared.</text:span><text:span text:style-name="T82"><text:s/></text:span><text:span text:style-name="T83">The</text:span><text:span text:style-name="T84"><text:s/>bill</text:span><text:span text:style-name="T85">s</text:span><text:span text:style-name="T86">, webbed feet and</text:span><text:span text:style-name="T87"><text:s/></text:span><text:span text:style-name="T88">conjunctiva</text:span><text:span text:style-name="T89">s</text:span><text:span text:style-name="T90"><text:s/></text:span><text:span text:style-name="T91">appeared</text:span><text:span text:style-name="T92"><text:s/>pale</text:span><text:span text:style-name="T93"><text:s/>in some<text:s/></text:span><text:span text:style-name="T94">infected</text:span><text:span text:style-name="T95"><text:s/>goslings. Grossly</text:span><text:span text:style-name="T96">,</text:span><text:span text:style-name="T97"><text:s/></text:span><text:span text:style-name="T98">transudate effusions</text:span><text:span text:style-name="T99"><text:s/></text:span><text:span text:style-name="T100">in<text:s/></text:span><text:span text:style-name="T101">the co</text:span><text:span text:style-name="T102">elomic</text:span><text:span text:style-name="T103"><text:s/>and pericardial</text:span><text:span text:style-name="T104"><text:s/>cavit</text:span><text:span text:style-name="T105">ies, h</text:span><text:span text:style-name="T106">emorrhag</text:span><text:span text:style-name="T107">ing</text:span><text:span text:style-name="T108"><text:s/>in<text:s/></text:span><text:span text:style-name="T109">the jejunum and ileum, and deposition of urate on the internal organs were observed.<text:s/></text:span><text:span text:style-name="T110">T</text:span><text:span text:style-name="T111">he k</text:span><text:span text:style-name="T112">idneys were sw</text:span><text:span text:style-name="T113">ollen</text:span><text:span text:style-name="T114">, mottled pale to yellowish in color, and hard in texture</text:span><text:span text:style-name="T115">. Histopathologically, acute transmural hemorrhag</text:span><text:span text:style-name="T116">ing</text:span><text:span text:style-name="T117"><text:s/>in<text:s/></text:span><text:span text:style-name="T118">the<text:s/></text:span><text:span text:style-name="T119">small intestine<text:s/></text:span><text:span text:style-name="T120">was</text:span><text:span text:style-name="T121"><text:s/>only found in<text:s/></text:span><text:span text:style-name="T122">the<text:s/></text:span><text:span text:style-name="T123">early stage</text:span><text:span text:style-name="T124">s</text:span><text:span text:style-name="T125">.<text:s/></text:span><text:span text:style-name="T126">I</text:span><text:span text:style-name="T127">n<text:s/></text:span><text:span text:style-name="T128">the<text:s/></text:span><text:span text:style-name="T129">middle to late stages, renal tubular necrosis<text:s/></text:span><text:span text:style-name="T130">accompanied</text:span><text:span text:style-name="T131"><text:s/>with<text:s/></text:span><text:span text:style-name="T132">hemorrhag</text:span><text:span text:style-name="T133">ing</text:span><text:span text:style-name="T134">, gouty<text:s/></text:span><text:span text:style-name="T135">tophi</text:span><text:span text:style-name="T136">, fibrosis,</text:span><text:span text:style-name="T137"><text:s/>and<text:s/></text:span><text:span text:style-name="T138">mineralization</text:span><text:span text:style-name="T139"><text:s/>were commonly observed and the necrosis<text:s/></text:span><text:span text:style-name="T140">was<text:s/></text:span><text:span text:style-name="T141">usually<text:s/></text:span><text:span text:style-name="T142">located</text:span><text:span text:style-name="T143"><text:s/></text:span><text:span text:style-name="T144">around intralobular vein</text:span><text:span text:style-name="T145">s</text:span><text:span text:style-name="T146">.</text:span><text:span text:style-name="T147"><text:s/>N</text:span><text:span text:style-name="T148">ecrotizing vasculitis</text:span><text:span text:style-name="T149"><text:s/>was<text:s/></text:span><text:span text:style-name="T150">also<text:s/></text:span><text:span text:style-name="T151">profound in<text:s/></text:span><text:span text:style-name="T152">the<text:s/></text:span><text:span text:style-name="T153">digestive tract in all affected geese. H</text:span><text:span text:style-name="T154">epatocyte</text:span><text:span text:style-name="T155"><text:s/>degeneration, multiple necrosis of<text:s/></text:span><text:span text:style-name="T156">the<text:s/></text:span><text:span text:style-name="T157">adrenal gland, and lymphocyte depletion of<text:s/></text:span><text:span text:style-name="T158">the<text:s/></text:span><text:span text:style-name="T159">spleen were also seen.<text:s/></text:span><text:span text:style-name="T160">Notably</text:span><text:span text:style-name="T161">,</text:span><text:span text:style-name="T162"><text:s/></text:span><text:span text:style-name="T163">the<text:s/></text:span><text:span text:style-name="T164">GHPV VP1 gene was detected</text:span><text:span text:style-name="T165"><text:s/></text:span><text:span text:style-name="T166">in<text:s/></text:span><text:span text:style-name="T167">the<text:s/></text:span><text:span text:style-name="T168">brain, heart, liver, spleen, lung, kidney, intestine, etc. Phylogenetic analysis of the amplified sequences indicated that strains</text:span><text:span text:style-name="T169"><text:s/>of Taiwan</text:span><text:span text:style-name="T170"><text:s/>were similar to those of France, Germany, Hungary, and China, giving a percent identities of</text:span><text:span text:style-name="T171"><text:s/></text:span><text:span text:style-name="T172">&gt;99%.</text:span><text:span text:style-name="T173"><text:s/></text:span>The<text:s/>distribution<text:s/>and localization of<text:s/>viral nucleic acids<text:s/>was<text:s/>determined to be<text:s/>in the endothelial cells of the different sizes of arteries, veins, and even in the capillary (sinusoid and glomeruli) throughout the body, including brain, heart, aorta, liver, spleen, lung, kidney<text:s/>and digestive tracts.<text:span text:style-name="T174"><text:s/></text:span>The<text:s/>positive<text:s/>viral<text:s/>signals were not found in the parenchymal cells<text:s/>of<text:s/>any<text:s/>organ. These<text:s/>results suggested that t<text:span text:style-name="T175">he pathogenesis of GHPV<text:s/></text:span><text:span text:style-name="T176">was</text:span><text:span text:style-name="T177"><text:s/>consistent with viral replication in the endothelial cells, resulting in endothelial cell necrosis</text:span><text:span text:style-name="T178">, the<text:s/></text:span><text:span text:style-name="T179">subsequent</text:span><text:span text:style-name="T180"><text:s/>increas</text:span><text:span text:style-name="T181">e of<text:s/></text:span><text:span text:style-name="T182">blood vessel<text:s/></text:span><text:soft-page-break/><text:span text:style-name="T183">permeability,<text:s/></text:span><text:span text:style-name="T184">as well as</text:span><text:span text:style-name="T185"><text:s/>secondary circulation disorders</text:span><text:span text:style-name="T18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3-07T01:05:00Z</meta:creation-date>
    <dc:date>2017-03-07T01:05:00Z</dc:date>
    <meta:print-date>2009-02-12T02:4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2" meta:character-count="3224" meta:row-count="22" meta:non-whitespace-character-count="2748"/>
  </office:meta>
</office:document-meta>
</file>