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asian="標楷體" fo:font-size="14pt" style:font-size-asian="14pt" style:font-size-complex="14pt"/>
    </style:style>
    <style:style style:name="P3" style:parent-style-name="內文" style:family="paragraph">
      <style:paragraph-properties fo:text-align="center" style:line-height-at-least="0.1666in"/>
      <style:text-properties style:font-name-asian="標楷體" fo:font-size="14pt" style:font-size-asian="14pt" style:font-size-complex="14pt"/>
    </style:style>
    <style:style style:name="P4" style:parent-style-name="內文" style:family="paragraph">
      <style:paragraph-properties fo:text-align="center"/>
      <style:text-properties style:font-name-asian="標楷體" fo:font-weight="bold" style:font-weight-asian="bold" fo:font-size="14pt" style:font-size-asian="14pt" style:font-size-complex="14pt"/>
    </style:style>
    <style:style style:name="P5" style:parent-style-name="內文" style:family="paragraph">
      <style:paragraph-properties fo:text-align="justify" fo:text-indent="0.4708in"/>
    </style:style>
    <style:style style:name="T6" style:parent-style-name="預設段落字型" style:family="text">
      <style:text-properties style:font-name-asian="標楷體" fo:color="#333333" fo:font-size="14pt" style:font-size-asian="14pt" style:font-size-complex="14pt"/>
    </style:style>
    <style:style style:name="T7" style:parent-style-name="預設段落字型" style:family="text">
      <style:text-properties style:font-name-asian="標楷體" fo:color="#333333" fo:font-size="14pt" style:font-size-asian="14pt" style:font-size-complex="14pt"/>
    </style:style>
    <style:style style:name="T8" style:parent-style-name="預設段落字型" style:family="text">
      <style:text-properties style:font-name-asian="標楷體" fo:color="#333333" fo:font-size="14pt" style:font-size-asian="14pt" style:font-size-complex="14pt"/>
    </style:style>
    <style:style style:name="T9" style:parent-style-name="預設段落字型" style:family="text">
      <style:text-properties style:font-name-asian="標楷體" fo:color="#333333" fo:font-size="14pt" style:font-size-asian="14pt" style:font-size-complex="14pt"/>
    </style:style>
    <style:style style:name="T10" style:parent-style-name="預設段落字型" style:family="text">
      <style:text-properties style:font-name-asian="標楷體" fo:font-style="italic" style:font-style-asian="italic" fo:color="#333333" fo:font-size="14pt" style:font-size-asian="14pt" style:font-size-complex="14pt"/>
    </style:style>
    <style:style style:name="T11" style:parent-style-name="預設段落字型" style:family="text">
      <style:text-properties style:font-name-asian="標楷體" fo:color="#333333" fo:font-size="14pt" style:font-size-asian="14pt" style:font-size-complex="14pt"/>
    </style:style>
    <style:style style:name="T12" style:parent-style-name="預設段落字型" style:family="text">
      <style:text-properties style:font-name-asian="標楷體" fo:color="#333333" fo:font-size="14pt" style:font-size-asian="14pt" style:font-size-complex="14pt"/>
    </style:style>
    <style:style style:name="T13" style:parent-style-name="預設段落字型" style:family="text">
      <style:text-properties style:font-name-asian="標楷體" fo:color="#333333" fo:font-size="14pt" style:font-size-asian="14pt" style:font-size-complex="14pt"/>
    </style:style>
    <style:style style:name="T14" style:parent-style-name="預設段落字型" style:family="text">
      <style:text-properties style:font-name-asian="標楷體" fo:color="#333333" fo:font-size="14pt" style:font-size-asian="14pt" style:font-size-complex="14pt"/>
    </style:style>
    <style:style style:name="T15" style:parent-style-name="預設段落字型" style:family="text">
      <style:text-properties style:font-name-asian="標楷體" fo:color="#333333" fo:font-size="14pt" style:font-size-asian="14pt" style:font-size-complex="14pt"/>
    </style:style>
    <style:style style:name="T16" style:parent-style-name="預設段落字型" style:family="text">
      <style:text-properties style:font-name-asian="標楷體" fo:color="#333333"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color="#333333"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color="#333333" fo:font-size="14pt" style:font-size-asian="14pt" style:font-size-complex="14pt"/>
    </style:style>
    <style:style style:name="T26" style:parent-style-name="預設段落字型" style:family="text">
      <style:text-properties style:font-name-asian="標楷體" fo:color="#333333"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color="#333333" fo:font-size="14pt" style:font-size-asian="14pt" style:font-size-complex="14pt"/>
    </style:style>
    <style:style style:name="T29" style:parent-style-name="預設段落字型" style:family="text">
      <style:text-properties style:font-name-asian="標楷體" fo:color="#333333" fo:font-size="14pt" style:font-size-asian="14pt" style:font-size-complex="14pt"/>
    </style:style>
    <style:style style:name="T30" style:parent-style-name="預設段落字型" style:family="text">
      <style:text-properties style:font-name-asian="標楷體" fo:color="#333333" fo:font-size="14pt" style:font-size-asian="14pt" style:font-size-complex="14pt"/>
    </style:style>
    <style:style style:name="T31" style:parent-style-name="預設段落字型" style:family="text">
      <style:text-properties style:font-name-asian="標楷體" fo:color="#333333" fo:font-size="14pt" style:font-size-asian="14pt" style:font-size-complex="14pt"/>
    </style:style>
    <style:style style:name="T32" style:parent-style-name="預設段落字型" style:family="text">
      <style:text-properties style:font-name-asian="標楷體" fo:color="#333333" fo:font-size="14pt" style:font-size-asian="14pt" style:font-size-complex="14pt"/>
    </style:style>
    <style:style style:name="T33" style:parent-style-name="預設段落字型" style:family="text">
      <style:text-properties style:font-name-asian="標楷體" fo:color="#333333" fo:font-size="14pt" style:font-size-asian="14pt" style:font-size-complex="14pt"/>
    </style:style>
    <style:style style:name="T34" style:parent-style-name="預設段落字型" style:family="text">
      <style:text-properties style:font-name-asian="標楷體" fo:color="#333333" fo:font-size="14pt" style:font-size-asian="14pt" style:font-size-complex="14pt"/>
    </style:style>
    <style:style style:name="T35" style:parent-style-name="預設段落字型" style:family="text">
      <style:text-properties style:font-name-asian="標楷體" fo:color="#333333" fo:font-size="14pt" style:font-size-asian="14pt" style:font-size-complex="14pt"/>
    </style:style>
    <style:style style:name="T36" style:parent-style-name="預設段落字型" style:family="text">
      <style:text-properties style:font-name-asian="標楷體" fo:color="#333333"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fo:text-align="center" fo:line-height="150%"/>
      <style:text-properties style:font-name-asian="標楷體" fo:font-weight="bold" style:font-weight-asian="bold" fo:font-size="16pt" style:font-size-asian="16pt" style:font-size-complex="16pt"/>
    </style:style>
    <style:style style:name="P87" style:parent-style-name="內文" style:family="paragraph">
      <style:paragraph-properties fo:text-align="center" fo:line-height="150%"/>
      <style:text-properties style:font-name-asian="標楷體" fo:font-size="14pt" style:font-size-asian="14pt" style:font-size-complex="14pt"/>
    </style:style>
    <style:style style:name="P88" style:parent-style-name="內文" style:family="paragraph">
      <style:paragraph-properties fo:text-align="center"/>
      <style:text-properties style:font-name-asian="標楷體"/>
    </style:style>
    <style:style style:name="P89" style:parent-style-name="內文" style:family="paragraph">
      <style:paragraph-properties fo:text-align="center"/>
      <style:text-properties style:font-name-asian="標楷體" fo:font-weight="bold" style:font-weight-asian="bold" fo:font-size="14pt" style:font-size-asian="14pt" style:font-size-complex="14pt"/>
    </style:style>
    <style:style style:name="P90" style:parent-style-name="內文" style:family="paragraph">
      <style:paragraph-properties fo:text-align="center"/>
      <style:text-properties style:font-name-asian="標楷體" fo:font-weight="bold" style:font-weight-asian="bold" fo:font-size="14pt" style:font-size-asian="14pt" style:font-size-complex="14pt"/>
    </style:style>
    <style:style style:name="P91" style:parent-style-name="內文" style:family="paragraph">
      <style:paragraph-properties style:text-autospace="none" fo:text-align="justify" fo:text-indent="0.25in"/>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fo:font-style="italic" style:font-style-asian="italic"/>
    </style:style>
    <style:style style:name="T95" style:parent-style-name="預設段落字型" style:family="text">
      <style:text-properties style:font-weight-complex="bold" fo:color="#000000"/>
    </style:style>
    <style:style style:name="T96" style:parent-style-name="預設段落字型" style:family="text">
      <style:text-properties style:font-style-complex="italic"/>
    </style:style>
    <style:style style:name="T97" style:parent-style-name="預設段落字型" style:family="text">
      <style:text-properties style:font-style-complex="italic"/>
    </style:style>
    <style:style style:name="T98" style:parent-style-name="預設段落字型" style:family="text">
      <style:text-properties style:letter-kerning="false"/>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細明體" style:letter-kerning="false"/>
    </style:style>
    <style:style style:name="P105" style:parent-style-name="內文" style:family="paragraph">
      <style:paragraph-properties fo:text-align="justify"/>
      <style:text-properties style:font-name-asian="標楷體" fo:font-weight="bold" style:font-weight-asian="bold"/>
    </style:style>
  </office:automatic-styles>
  <office:body>
    <office:text text:use-soft-page-breaks="true">
      <text:p text:style-name="P1">豬水疱病抗體檢測方法之比較</text:p>
      <text:p text:style-name="P2">豬瘟研究組</text:p>
      <text:p text:style-name="P3">陳姿菡<text:s/>助理研究員</text:p>
      <text:p text:style-name="P4">摘要</text:p>
      <text:p text:style-name="P5"><text:span text:style-name="T6">豬水疱病</text:span><text:span text:style-name="T7"><text:s/></text:span><text:span text:style-name="T8">(SVD)<text:s/></text:span><text:span text:style-name="T9">係一種高傳染性疾病，隸屬於</text:span><text:span text:style-name="T10">Picornaviridae</text:span><text:span text:style-name="T11">家族中之腸病毒</text:span><text:span text:style-name="T12"><text:s/></text:span><text:span text:style-name="T13">(</text:span><text:span text:style-name="T14">Enterovirus</text:span><text:span text:style-name="T15">)<text:s/></text:span><text:span text:style-name="T16">屬成員，至今仍為單一血清型，會造成豬隻</text:span><text:span text:style-name="T17">口鼻腔黏膜、乳頭及蹄部出現水泡或潰瘍為特徵，</text:span><text:span text:style-name="T18">而抗原性相當接近於</text:span><text:span text:style-name="T19">柯薩奇病毒</text:span><text:span text:style-name="T20">B5</text:span><text:span text:style-name="T21"><text:s/></text:span><text:span text:style-name="T22">(</text:span><text:span text:style-name="T23">Coxsackievirus B5, CVB5</text:span><text:span text:style-name="T24">)</text:span><text:span text:style-name="T25">。豬水疱病最重要是與口蹄疫在臨床上無法區別。病毒中和試驗</text:span><text:span text:style-name="T26"><text:s/></text:span><text:span text:style-name="T27">(VNT)<text:s/></text:span><text:span text:style-name="T28">和</text:span><text:span text:style-name="T29"><text:s/>ELISA<text:s/></text:span><text:span text:style-name="T30">常被使用，其中</text:span><text:span text:style-name="T31">VNT<text:s/></text:span><text:span text:style-name="T32">是可接受的標準試驗，較不利的條件是需要組織培養設備和花費</text:span><text:span text:style-name="T33"><text:s/>2<text:s/></text:span><text:span text:style-name="T34">至</text:span><text:span text:style-name="T35"><text:s/>3<text:s/></text:span><text:span text:style-name="T36">天才能完成，且常與其他腸病毒交叉反應而影響判讀十分困擾。</text:span><text:span text:style-name="T37">目前常使用於豬水疱病抗體檢測有單株抗體</text:span><text:span text:style-name="T38"><text:s/></text:span><text:span text:style-name="T39">(5B7</text:span><text:span text:style-name="T40">及</text:span><text:span text:style-name="T41">UK-72)<text:s/></text:span><text:span text:style-name="T42">競爭型試劑套組</text:span><text:span text:style-name="T43"><text:s/>(MAC-</text:span><text:span text:style-name="T44">ELISA)<text:s/></text:span><text:span text:style-name="T45">兩種，當有疑陽性反應時，繼以</text:span><text:span text:style-name="T46">VNT</text:span><text:span text:style-name="T47">確效。經</text:span><text:span text:style-name="T48">六</text:span><text:span text:style-name="T49">頭攻毒試驗豬所收集</text:span><text:span text:style-name="T50">48</text:span><text:span text:style-name="T51">支血清以豬腎細胞株完成</text:span><text:span text:style-name="T52">VNT</text:span><text:span text:style-name="T53">抗體力價之評估，及比較</text:span><text:span text:style-name="T54">5B7-MAC-</text:span><text:span text:style-name="T55">ELISA</text:span><text:span text:style-name="T56">抗體檢測</text:span><text:span text:style-name="T57"><text:s/></text:span><text:span text:style-name="T58">S/N</text:span><text:span text:style-name="T59"><text:s/></text:span><text:span text:style-name="T60">(%)<text:s/></text:span><text:span text:style-name="T61">值的結果可達</text:span><text:span text:style-name="T62"><text:s/></text:span><text:span text:style-name="T63">95%<text:s/></text:span><text:span text:style-name="T64">以上</text:span><text:span text:style-name="T65">的一致性。另以</text:span><text:span text:style-name="T66">三</text:span><text:span text:style-name="T67">頭攻毒試驗豬收集</text:span><text:span text:style-name="T68">30</text:span><text:span text:style-name="T69">支血清組應用於二種原核表現系統之</text:span><text:span text:style-name="T70"><text:s/></text:span><text:span text:style-name="T71">SVDV-VP1<text:s/></text:span><text:span text:style-name="T72">重組蛋白進行抗體檢測，經間接型</text:span><text:span text:style-name="T73">ELISA</text:span><text:span text:style-name="T74">結果顯示診斷特異性及敏感性均可達＞</text:span><text:span text:style-name="T75">95%<text:s/></text:span><text:span text:style-name="T76">，與</text:span><text:span text:style-name="T77"><text:s/>5B7-MAC-</text:span><text:span text:style-name="T78">ELISA<text:s/></text:span><text:span text:style-name="T79">試劑套組比較後發現一致性＞</text:span><text:span text:style-name="T80">95 %<text:s/></text:span><text:span text:style-name="T81">及</text:span><text:span text:style-name="T82">Kappa<text:s/></text:span><text:span text:style-name="T83">值＞</text:span><text:span text:style-name="T84">90 %</text:span><text:span text:style-name="T85">，且不會與口蹄疫病毒產生非特異性的抗體反應。</text:span></text:p>
      <text:soft-page-break/>
      <text:p text:style-name="P86">A comparison of methods for the detection of antibodies against swine vesicular disease</text:p>
      <text:p text:style-name="P87">Tsu-Han Chen</text:p>
      <text:p text:style-name="P88"/>
      <text:p text:style-name="P89">Abstract<text:s/></text:p>
      <text:p text:style-name="P90"/>
      <text:p text:style-name="P91"><text:span text:style-name="T92">Swine vesicular disease (SVD) is a highly contagious<text:s/></text:span>d<text:span text:style-name="T93">isease afflicting pigs</text:span>. Swine vesicular disease virus (SVDV) is classified as belonging to the genus<text:s/>Enterovirus<text:s/>in the family<text:s/><text:span text:style-name="T94">Picornaviridae</text:span>. All SVDV isolates are classified into a single serotype. Infection of SVDV in pigs is characterized<text:s/><text:span text:style-name="T95">by vesicles that progress to erosions in the mouth, muzzle, nares, teats, and feet</text:span>. Antigenically, SVDV is related to the human<text:s/>Coxsackievirus<text:s/>B5.<text:s/><text:span text:style-name="T96">Although SVDV infection usually results in low mortality, diagnosis of SVD is important because this disease is clinically indistinguishable from other vesicular diseases, particularly foot-and-mouth disease<text:s/></text:span>(<text:span text:style-name="T97">FMD</text:span>). For SVD diagnosis, virus neutralization tests (VNT) and ELISAs are the techniques commonly used. The VNT is the standard test, but it has the disadvantage that it takes 2 to 3 days and requires tissue culture facilities. In addition, cross reaction between SVDV and other enteroviruses often complicates the interpretation of the VNT.<text:span text:style-name="T98"><text:s/></text:span><text:span text:style-name="T99">Currently, competitive ELISAs employing the monoclonal antibodies 5B7 and UK-72 is used for detecting antibodies against SVDV, and the VNT is used as an additional confirmatory test. In our study, 48 sera<text:s/></text:span>samples collected from six SVDV infected pigs<text:s/><text:span text:style-name="T100">were tested in parallel with the VNT as well as with an ELISA employing monoclonal antibody 5B7 (5B7-MAC-ELISA). The agreement between the two methods was up to 100%. In order t</text:span>o evaluate an in-house indirect ELISA based on the VP1 structural protein of SVDV, 30 sera collected from three SVDV infected pigs were tested by this indirect ELISA. Both the diagnostic specificity and sensitivity of the indirect ELISA were more than 95%, and the agreement between the results of our indirect ELISA and the<text:s/><text:span text:style-name="T101">5B7-MAC-ELISA</text:span><text:s/>was high, where the value was &gt;<text:span text:style-name="T102">95%</text:span><text:s/>and the Kappa value was &gt;90%.<text:span text:style-name="T103"><text:s/>This assay is highly specific, since cross-reaction of the antibodies against<text:s/></text:span><text:span text:style-name="T104">FMDV was not detected.</text:span></text:p>
      <text:p text:style-name="P105"/>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豬水疱病抗體檢測方法之比較</dc:title>
    <meta:initial-creator>cmchen</meta:initial-creator>
    <dc:creator>鄭天蕙</dc:creator>
    <meta:creation-date>2017-03-07T07:51:00Z</meta:creation-date>
    <dc:date>2017-03-07T07:51:00Z</dc:date>
    <meta:template xlink:href="Normal.dotm" xlink:type="simple"/>
    <meta:editing-cycles>2</meta:editing-cycles>
    <meta:editing-duration>PT0S</meta:editing-duration>
    <meta:document-statistic meta:page-count="2" meta:paragraph-count="5" meta:word-count="394" meta:character-count="2637" meta:row-count="18" meta:non-whitespace-character-count="2248"/>
  </office:meta>
</office:document-meta>
</file>