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text-indent="0.3888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6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 style:text-autospace="none" fo:text-align="center" fo:line-height="0.3055in">
        <style:tab-stops>
          <style:tab-stop style:type="left" style:position="5.75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150%" fo:text-indent="0.2916in"/>
    </style:style>
    <style:style style:name="T90" style:parent-style-name="預設段落字型" style:family="text">
      <style:text-properties fo:color="#222222" fo:font-size="14pt" style:font-size-asian="14pt" style:font-size-complex="14pt"/>
    </style:style>
    <style:style style:name="T91" style:parent-style-name="預設段落字型" style:family="text">
      <style:text-properties fo:color="#222222" fo:font-size="14pt" style:font-size-asian="14pt" style:font-size-complex="14pt" fo:language="en"/>
    </style:style>
    <style:style style:name="T92" style:parent-style-name="預設段落字型" style:family="text">
      <style:text-properties fo:color="#222222" fo:font-size="14pt" style:font-size-asian="14pt" style:font-size-complex="14pt" fo:language="en"/>
    </style:style>
    <style:style style:name="T93" style:parent-style-name="預設段落字型" style:family="text">
      <style:text-properties fo:color="#222222" fo:font-size="14pt" style:font-size-asian="14pt" style:font-size-complex="14pt" fo:language="en"/>
    </style:style>
    <style:style style:name="T94" style:parent-style-name="預設段落字型" style:family="text">
      <style:text-properties fo:color="#222222" fo:font-size="14pt" style:font-size-asian="14pt" style:font-size-complex="14pt" fo:language="en"/>
    </style:style>
    <style:style style:name="T95" style:parent-style-name="預設段落字型" style:family="text">
      <style:text-properties fo:color="#222222" fo:font-size="14pt" style:font-size-asian="14pt" style:font-size-complex="14pt"/>
    </style:style>
    <style:style style:name="T96" style:parent-style-name="預設段落字型" style:family="text">
      <style:text-properties fo:color="#222222" fo:font-size="14pt" style:font-size-asian="14pt" style:font-size-complex="14pt"/>
    </style:style>
    <style:style style:name="T97" style:parent-style-name="預設段落字型" style:family="text">
      <style:text-properties fo:color="#222222" fo:font-size="14pt" style:font-size-asian="14pt" style:font-size-complex="14pt"/>
    </style:style>
    <style:style style:name="T98" style:parent-style-name="預設段落字型" style:family="text">
      <style:text-properties fo:color="#222222" fo:font-size="14pt" style:font-size-asian="14pt" style:font-size-complex="14pt"/>
    </style:style>
    <style:style style:name="T99" style:parent-style-name="預設段落字型" style:family="text">
      <style:text-properties fo:color="#222222" fo:font-size="14pt" style:font-size-asian="14pt" style:font-size-complex="14pt" fo:language="en"/>
    </style:style>
    <style:style style:name="T100" style:parent-style-name="預設段落字型" style:family="text">
      <style:text-properties fo:color="#222222" fo:font-size="14pt" style:font-size-asian="14pt" style:font-size-complex="14pt" fo:language="en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style:text-position="super 64.2%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text-position="super 64.2%" fo:font-size="14pt" style:font-size-asian="14pt" style:font-size-complex="14pt"/>
    </style:style>
    <style:style style:name="T121" style:parent-style-name="預設段落字型" style:family="text">
      <style:text-properties style:text-position="super 64.2%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text-position="sub 64.2%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color="#222222" fo:font-size="14pt" style:font-size-asian="14pt" style:font-size-complex="14pt" fo:language="en"/>
    </style:style>
  </office:automatic-styles>
  <office:body>
    <office:text text:use-soft-page-breaks="true">
      <text:p text:style-name="P1"><text:span text:style-name="T2">豬生殖與呼吸綜合症病毒中和抗體檢測技術之建立與運用</text:span></text:p>
      <text:p text:style-name="P3"><text:span text:style-name="T4">豬瘟</text:span><text:span text:style-name="T5">研究組</text:span></text:p>
      <text:p text:style-name="P6"><text:span text:style-name="T7">王羣</text:span><text:span text:style-name="T8"><text:s/></text:span><text:span text:style-name="T9">助理研究員</text:span><text:span text:style-name="T10"><text:s text:c="2"/></text:span></text:p>
      <text:p text:style-name="P11"><text:span text:style-name="T12">摘要</text:span></text:p>
      <text:p text:style-name="P13"><text:span text:style-name="T14">豬生殖與呼吸綜合症病毒</text:span><text:span text:style-name="T15">(porcine reproductive and respiratory syndrome virus</text:span><text:span text:style-name="T16">；</text:span><text:span text:style-name="T17">PRRSV)</text:span><text:span text:style-name="T18">為引起豬隻呼吸與繁殖障礙之主要病原，並對全球養豬業構成重大威脅。該病毒之培養與增殖主要以非洲綠猴腎臟株化細胞</text:span><text:span text:style-name="T19">(African green monkey kidney cells; MARC-145)</text:span><text:span text:style-name="T20">為宿主細胞，為了提高病毒增殖力價以利後續之試驗研究，因此將</text:span><text:span text:style-name="T21">MARC-145</text:span><text:span text:style-name="T22">細胞進行限制性篩選</text:span><text:span text:style-name="T23">(limiting dilution and cell cloning)</text:span><text:span text:style-name="T24">，以篩選出可增殖較高病毒力價之</text:span><text:span text:style-name="T25">MARC-14</text:span><text:span text:style-name="T26">子代細胞。新篩選與未篩選之</text:span><text:span text:style-name="T27">MARC-145</text:span><text:span text:style-name="T28">細胞分別接種</text:span><text:span text:style-name="T29">PRRSV</text:span><text:span text:style-name="T30">病毒後，其增殖病毒力價分別為</text:span><text:span text:style-name="T31">10</text:span><text:span text:style-name="T32">8</text:span><text:span text:style-name="T33">和</text:span><text:span text:style-name="T34">10</text:span><text:span text:style-name="T35">6</text:span><text:span text:style-name="T36"><text:s/></text:span><text:span text:style-name="T37">TCID</text:span><text:span text:style-name="T38">50</text:span><text:span text:style-name="T39">/mL</text:span><text:span text:style-name="T40">。新篩選之</text:span><text:span text:style-name="T41">MARC-145</text:span><text:span text:style-name="T42">細胞增殖病毒力價明顯較高。將新篩選</text:span><text:span text:style-name="T43">MARC-145</text:span><text:span text:style-name="T44">細胞進一步開發血清中和抗體檢測法</text:span><text:span text:style-name="T45">(serum neutralization test)</text:span><text:span text:style-name="T46">用以檢測</text:span><text:span text:style-name="T47">537</text:span><text:span text:style-name="T48">頭不同年齡豬隻血清</text:span><text:span text:style-name="T49">PRRSV</text:span><text:span text:style-name="T50">中和抗體。檢測結果發現豬隻血清</text:span><text:span text:style-name="T51">PRRSV</text:span><text:span text:style-name="T52">中和抗體於</text:span><text:span text:style-name="T53">7</text:span><text:span text:style-name="T54">至</text:span><text:span text:style-name="T55">9</text:span><text:span text:style-name="T56">週齡降至最低，而於</text:span><text:span text:style-name="T57">12</text:span><text:span text:style-name="T58">週齡時</text:span><text:span text:style-name="T59">PRRSV</text:span><text:span text:style-name="T60">中和抗體開始陽轉且力價上升。</text:span></text:p>
      <text:soft-page-break/>
      <text:p text:style-name="P61"><text:span text:style-name="T62">Development and a</text:span><text:span text:style-name="T63">pplication of<text:s/></text:span><text:span text:style-name="T64">s</text:span><text:span text:style-name="T65">erum<text:s/></text:span><text:span text:style-name="T66">n</text:span><text:span text:style-name="T67">eutrali</text:span><text:span text:style-name="T68">z</text:span><text:span text:style-name="T69">ation<text:s/></text:span><text:span text:style-name="T70">t</text:span><text:span text:style-name="T71">est</text:span><text:span text:style-name="T72"><text:s/></text:span><text:span text:style-name="T73">f</text:span><text:span text:style-name="T74">or</text:span><text:span text:style-name="T75"><text:s/></text:span><text:span text:style-name="T76">p</text:span><text:span text:style-name="T77">orcine<text:s/></text:span><text:span text:style-name="T78">r</text:span><text:span text:style-name="T79">eproductive and<text:s/></text:span><text:span text:style-name="T80">r</text:span><text:span text:style-name="T81">espiratory Syndrome<text:s/></text:span><text:span text:style-name="T82">v</text:span><text:span text:style-name="T83">irus</text:span><text:span text:style-name="T84"><text:s/></text:span><text:span text:style-name="T85">(PRRSV)</text:span></text:p>
      <text:p text:style-name="P86">Chun<text:s/>Wang</text:p>
      <text:p text:style-name="P87"/>
      <text:p text:style-name="P88">Abstract<text:s/></text:p>
      <text:p text:style-name="P89"><text:span text:style-name="T90">P</text:span><text:span text:style-name="T91">orcine reproductive and respiratory syndrome virus<text:s/></text:span><text:span text:style-name="T92">(</text:span><text:span text:style-name="T93">PRRSV)<text:s/></text:span><text:span text:style-name="T94">is<text:s/></text:span><text:span text:style-name="T95">one of the most</text:span><text:span text:style-name="T96"><text:s/>significant pathogen</text:span><text:span text:style-name="T97">s</text:span><text:span text:style-name="T98"><text:s/>of swine herds worldwide</text:span><text:span text:style-name="T99">.</text:span><text:span text:style-name="T100"><text:s/></text:span><text:span text:style-name="T101">Several different</text:span><text:span text:style-name="T102"><text:s/>cell populations</text:span><text:span text:style-name="T103">, including</text:span><text:span text:style-name="T104"><text:s/>high and low</text:span><text:span text:style-name="T105">－</text:span><text:span text:style-name="T106">permissive cell clones to porcine reproductive and respiratory syndrome (PRRS) virus, were derived from<text:s/></text:span><text:span text:style-name="T107">the</text:span><text:span text:style-name="T108"><text:s/></text:span><text:span text:style-name="T109">MARC-145 cell line (parent cell: P) by cell cloning. Maximum virus yields</text:span><text:span text:style-name="T110"><text:s/>in MARC-145 of high</text:span><text:span text:style-name="T111"><text:s/></text:span><text:span text:style-name="T112">permissive</text:span><text:span text:style-name="T113"><text:s/></text:span><text:span text:style-name="T114">and<text:s/></text:span><text:span text:style-name="T115">P clones were 10</text:span><text:span text:style-name="T116">8</text:span><text:span text:style-name="T117"><text:s/></text:span><text:span text:style-name="T118">and</text:span><text:span text:style-name="T119"><text:s/>10</text:span><text:span text:style-name="T120">6</text:span><text:span text:style-name="T121"><text:s/></text:span><text:span text:style-name="T122">tissue culture infective dose 50 (TCID</text:span><text:span text:style-name="T123">50</text:span><text:span text:style-name="T124">)/mL, respectively. These results indicated that the MARC-145 cells of high permissive will be useful for PRRS virus replication. In addition, a PRRSV serum neutralization test (SNT) based on MARC-145 cells of high permissiv</text:span><text:span text:style-name="T125">ity</text:span><text:span text:style-name="T126"><text:s/>was developed for detect</text:span><text:span text:style-name="T127">ing</text:span><text:span text:style-name="T128"><text:s/>neutralizing antibodies to PRRSV. A total of 537 porcine sera were tested using SNT, and the titer of anti-PRRSV neutralizing antibodies was<text:s/></text:span><text:span text:style-name="T129">at its lowest point</text:span><text:span text:style-name="T130"><text:s/></text:span><text:span text:style-name="T131">from</text:span><text:span text:style-name="T132"><text:s/></text:span><text:span text:style-name="T133">7<text:s/></text:span><text:span text:style-name="T134">week</text:span><text:span text:style-name="T135">s</text:span><text:span text:style-name="T136"><text:s/></text:span><text:span text:style-name="T137">old</text:span><text:span text:style-name="T138">,</text:span><text:span text:style-name="T139"><text:s/>and was<text:s/></text:span><text:span text:style-name="T140">raised<text:s/></text:span><text:span text:style-name="T141">significantly after 12 week</text:span><text:span text:style-name="T142">s</text:span><text:span text:style-name="T143"><text:s/></text:span><text:span text:style-name="T144">post-birth</text:span><text:span text:style-name="T145">.</text:span><text:span text:style-name="T14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goog_qs-tidbit" style:display-name="goog_qs-tidbit" style:family="text" style:parent-style-name="預設段落字型"/>
    <style:style style:name="ft" style:display-name="ft" style:family="text" style:parent-style-name="預設段落字型"/>
    <style:style style:name="st1" style:display-name="st1" style:family="text" style:parent-style-name="預設段落字型"/>
    <style:style style:name="hps" style:display-name="hps" style:family="text" style:parent-style-name="預設段落字型"/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jcchang</meta:initial-creator>
    <dc:creator>鄭天蕙</dc:creator>
    <meta:creation-date>2017-02-23T03:43:00Z</meta:creation-date>
    <dc:date>2017-02-23T03:43:00Z</dc:date>
    <meta:print-date>2015-06-08T04:4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6" meta:character-count="1648" meta:row-count="11" meta:non-whitespace-character-count="1405"/>
  </office:meta>
</office:document-meta>
</file>