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style:snap-to-layout-grid="false" fo:text-align="center" fo:margin-right="0.0041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 fo:margin-left="1.1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1798in" fo:text-inden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777in" fo:margin-left="1.7708in" fo:text-indent="-0.7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1.8701in" fo:text-indent="-0.88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2777in" fo:margin-left="1.7708in" fo:text-indent="-0.7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 fo:margin-left="1.1798in" fo:text-inden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 fo:margin-left="1.1798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 fo:margin-left="1.1798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 fo:margin-left="1.1798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 fo:margin-left="0.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06181in" svg:y="-0.5in" svg:width="0.89722in" svg:height="0.30694in" style:rel-width="scale" style:rel-height="scale"><draw:text-box><text:p text:style-name="P3">附件一</text:p></draw:text-box><svg:title/><svg:desc/></draw:frame></text:span><text:span text:style-name="T4">行政院農業委員會家畜衛生試驗所</text:span></text:p>
      <text:p text:style-name="P5"><text:span text:style-name="T6">「</text:span><text:span text:style-name="T7">鴨病毒性肝炎卵黃抗體製劑</text:span><text:span text:style-name="T8">」</text:span></text:p>
      <text:p text:style-name="P9">特性簡介</text:p>
      <text:p text:style-name="P10"><text:span text:style-name="T11">一、簡介</text:span><text:span text:style-name="T12">：</text:span><text:span text:style-name="T13">1.</text:span><text:span text:style-name="T14">鴨病毒性肝炎卵黃抗體製劑</text:span><text:span text:style-name="T15">生產技術：</text:span></text:p>
      <text:p text:style-name="P16"><text:span text:style-name="T17">使用「</text:span><text:span text:style-name="T18">第一血清型</text:span><text:span text:style-name="T19">鴨肝炎</text:span><text:span text:style-name="T20">A病毒所製</text:span><text:span text:style-name="T21">活毒疫苗及不活化疫苗</text:span><text:span text:style-name="T22">」</text:span><text:span text:style-name="T23">做為母雞免疫注射抗原</text:span><text:span text:style-name="T24">，</text:span><text:span text:style-name="T25">由免疫母雞的卵黃中萃取出</text:span><text:span text:style-name="T26">抗第一血清型鴨肝炎A病毒</text:span><text:span text:style-name="T27">的抗體</text:span><text:span text:style-name="T28">。</text:span></text:p>
      <text:p text:style-name="P29">2.卵黃抗體生產技術：</text:p>
      <text:p text:style-name="P30">利用免疫的母雞進行抗體生產，收集雞蛋中的卵黃，經過特定純化方式萃取出抗體，製成抗體製劑，此技術並包含免疫方式及抗體力價檢測技術資料。</text:p>
      <text:p text:style-name="P31"><text:span text:style-name="T32"><text:s text:c="3"/>(2.1)</text:span><text:span text:style-name="T33">製劑</text:span><text:span text:style-name="T34">種類</text:span><text:span text:style-name="T35">：</text:span><text:span text:style-name="T36">卵黃抗體製劑</text:span><text:span text:style-name="T37">。</text:span></text:p>
      <text:p text:style-name="P38"><text:span text:style-name="T39"><text:s text:c="3"/>(2.2)</text:span><text:span text:style-name="T40">成份：每劑量0.5mL，含抗第一血清型鴨肝炎A病毒抗體中和力價達1,000倍以上</text:span><text:span text:style-name="T41"><text:s/></text:span></text:p>
      <text:p text:style-name="P42"><text:s text:c="3"/>(2.3)效能：預防第一血清型鴨肝炎A病毒。</text:p>
      <text:p text:style-name="P43"><text:span text:style-name="T44"><text:s text:c="3"/>(2.4)</text:span><text:span text:style-name="T45">免疫時機</text:span><text:span text:style-name="T46">：</text:span><text:span text:style-name="T47">初生及10日齡雛鴨，需各免疫注射一次，每次1劑量。</text:span></text:p>
      <text:p text:style-name="P48"><text:span text:style-name="T49"><text:s text:c="3"/>(2.5)</text:span><text:span text:style-name="T50">用法</text:span><text:span text:style-name="T51">：</text:span><text:span text:style-name="T52">使用前充分搖勻混合，每隻鴨隻肌肉注射</text:span><text:span text:style-name="T53">0.</text:span><text:span text:style-name="T54">5</text:span><text:span text:style-name="T55"><text:s/>m</text:span><text:span text:style-name="T56">L。</text:span></text:p>
      <text:p text:style-name="P57"><text:span text:style-name="T58"><text:s text:c="3"/>(2.6)</text:span><text:span text:style-name="T59">疫苗有效期</text:span><text:span text:style-name="T60">：12</text:span><text:span text:style-name="T61">個月</text:span><text:span text:style-name="T62">。</text:span></text:p>
      <text:p text:style-name="P63"><text:span text:style-name="T64"><text:s text:c="2"/></text:span></text:p>
      <text:p text:style-name="P65"><text:s/></text:p>
      <text:p text:style-name="P66"><text:s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家畜衛生試驗所</dc:title>
    <meta:initial-creator>administrator</meta:initial-creator>
    <dc:creator>cushy823@hotmail.com</dc:creator>
    <meta:creation-date>2016-08-22T09:47:00Z</meta:creation-date>
    <dc:date>2016-08-22T09:4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