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PRound-Gothic Medium JP" svg:font-family="AR PRound-Gothic Medium JP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5555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5555in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break-before="page" fo:text-align="center" fo:line-height="0.3472in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fo:font-weight="bold" style:font-weight-asian="bold" fo:font-size="14pt" style:font-size-asian="14pt"/>
    </style:style>
    <style:style style:name="P25" style:parent-style-name="內文" style:family="paragraph">
      <style:paragraph-properties fo:text-align="center" fo:line-height="0.3472in"/>
      <style:text-properties fo:font-weight="bold" style:font-weight-asian="bold"/>
    </style:style>
    <style:style style:name="P26" style:parent-style-name="內文Web" style:family="paragraph">
      <style:paragraph-properties fo:text-align="justify" fo:margin-top="0in" fo:margin-bottom="0in" fo:line-height="0.5555in" fo:text-indent="0.25in"/>
    </style:style>
    <style:style style:name="T27" style:parent-style-name="預設段落字型" style:family="text">
      <style:text-properties style:font-name="Times New Roman" style:font-name-complex="Times New Roman" style:font-weight-complex="bold"/>
    </style:style>
    <style:style style:name="T28" style:parent-style-name="預設段落字型" style:family="text">
      <style:text-properties style:font-name="Times New Roman" style:font-name-complex="Times New Roman" style:font-weight-complex="bold"/>
    </style:style>
    <style:style style:name="T29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T31" style:parent-style-name="預設段落字型" style:family="text">
      <style:text-properties style:font-name="Times New Roman" style:font-name-complex="Times New Roman" style:font-weight-complex="bold"/>
    </style:style>
    <style:style style:name="T32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33" style:parent-style-name="預設段落字型" style:family="text">
      <style:text-properties style:font-name="Times New Roman" style:font-name-complex="Times New Roman" style:font-weight-complex="bold"/>
    </style:style>
    <style:style style:name="T34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35" style:parent-style-name="預設段落字型" style:family="text">
      <style:text-properties style:font-name="Times New Roman" style:font-name-complex="Times New Roman" style:font-weight-complex="bold"/>
    </style:style>
    <style:style style:name="T36" style:parent-style-name="預設段落字型" style:family="text">
      <style:text-properties style:font-name="Times New Roman" style:font-name-complex="Times New Roman" style:font-weight-complex="bold"/>
    </style:style>
    <style:style style:name="T37" style:parent-style-name="預設段落字型" style:family="text">
      <style:text-properties style:font-name="Times New Roman" style:font-name-complex="Times New Roman" style:font-weight-complex="bold"/>
    </style:style>
    <style:style style:name="T38" style:parent-style-name="預設段落字型" style:family="text">
      <style:text-properties style:font-name="Times New Roman" style:font-name-complex="Times New Roman" fo:color="#222222" fo:language="en"/>
    </style:style>
    <style:style style:name="T39" style:parent-style-name="預設段落字型" style:family="text">
      <style:text-properties style:font-name="Times New Roman" style:font-name-complex="Times New Roman" fo:color="#222222" fo:language="en"/>
    </style:style>
    <style:style style:name="T40" style:parent-style-name="預設段落字型" style:family="text">
      <style:text-properties style:font-name="Arial" style:font-name-complex="Arial" fo:color="#222222" fo:font-size="9.5pt" style:font-size-asian="9.5pt" style:font-size-complex="9.5pt" fo:language="en"/>
    </style:style>
    <style:style style:name="T41" style:parent-style-name="預設段落字型" style:family="text">
      <style:text-properties style:font-name="Times New Roman" style:font-name-asian="AR PRound-Gothic Medium JP" style:font-name-complex="Times New Roman"/>
    </style:style>
    <style:style style:name="T42" style:parent-style-name="預設段落字型" style:family="text">
      <style:text-properties style:font-name="Times New Roman" style:font-name-asian="AR PRound-Gothic Medium JP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asian="AR PRound-Gothic Medium JP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內文Web" style:family="paragraph">
      <style:paragraph-properties fo:text-align="justify" fo:margin-top="0in" fo:margin-bottom="0in" fo:line-height="0.5555in" fo:text-indent="0.25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asian="AR PRound-Gothic Medium JP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style:font-weight-complex="bold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language="e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hps" style:family="text">
      <style:text-properties style:font-name="Times New Roman" fo:color="#333333"/>
    </style:style>
    <style:style style:name="P100" style:parent-style-name="內文Web" style:family="paragraph">
      <style:paragraph-properties fo:text-align="justify" fo:margin-top="0in" fo:margin-bottom="0in" fo:line-height="0.2777in" fo:text-indent="0.25in"/>
      <style:text-properties style:font-name="Times New Roman" style:font-name-complex="Times New Roman"/>
    </style:style>
  </office:automatic-styles>
  <office:body>
    <office:text text:use-soft-page-breaks="true">
      <text:p text:style-name="P1">技輔室業務總覽</text:p>
      <text:p text:style-name="P2"><text:span text:style-name="T3">疫學</text:span><text:span text:style-name="T4">研究組</text:span></text:p>
      <text:p text:style-name="P5"><text:span text:style-name="T6">郭舒亭</text:span><text:span text:style-name="T7"><text:s text:c="2"/></text:span><text:span text:style-name="T8">助理</text:span><text:span text:style-name="T9">研究員</text:span></text:p>
      <text:p text:style-name="P10">摘要</text:p>
      <text:p text:style-name="P11"/>
      <text:p text:style-name="P12">技輔室業務極為繁雜，就其屬性勉強區分為六大類，1.公文及電子郵件之收發及辦理2.圖書室業務及獸醫相關刊物編輯及付印3.研發成果管理及運用4.辦理獸醫相關教育訓練、各類參訪及學術研討會5.庶務性事務辦理。6.上級交辦事項。</text:p>
      <text:p text:style-name="P13"><text:span text:style-name="T14">本次工作報告將依據上述業務概分進行內容介紹，</text:span><text:span text:style-name="T15">並分享到任九個月以來印象深刻的案件辦理心得。</text:span></text:p>
      <text:soft-page-break/>
      <text:p text:style-name="P16"><text:span text:style-name="T17">Work Overview of Technical Service Office</text:span></text:p>
      <text:p text:style-name="P18"><text:span text:style-name="T19">Shu-</text:span><text:span text:style-name="T20"><text:s/></text:span><text:span text:style-name="T21">Ting<text:s/></text:span><text:span text:style-name="T22"><text:s/></text:span><text:span text:style-name="T23">Kuo</text:span></text:p>
      <text:p text:style-name="P24">Abstract</text:p>
      <text:p text:style-name="P25"/>
      <text:p text:style-name="P26"><text:span text:style-name="T27">What the<text:s/></text:span><text:span text:style-name="T28">t</text:span><text:span text:style-name="T29">echnical<text:s/></text:span><text:span text:style-name="T30">s</text:span><text:span text:style-name="T31">ervice</text:span><text:span text:style-name="T32"><text:s/></text:span><text:span text:style-name="T33">o</text:span><text:span text:style-name="T34">ffice</text:span><text:span text:style-name="T35"><text:s/>works<text:s/></text:span><text:span text:style-name="T36">for</text:span><text:span text:style-name="T37"><text:s/></text:span><text:span text:style-name="T38">is extremely<text:s/></text:span><text:span text:style-name="T39">complicated</text:span><text:span text:style-name="T40">.</text:span><text:span text:style-name="T41"><text:s/></text:span><text:span text:style-name="T42">In<text:s/></text:span><text:span text:style-name="T43">general</text:span><text:span text:style-name="T44">,<text:s/></text:span><text:span text:style-name="T45">its current load can be categorized as: (1) document</text:span><text:span text:style-name="T46">s/</text:span><text:span text:style-name="T47">e</text:span><text:span text:style-name="T48">-</text:span><text:span text:style-name="T49">mail</text:span><text:span text:style-name="T50">s</text:span><text:span text:style-name="T51"><text:s/></text:span><text:span text:style-name="T52">receiving and<text:s/></text:span><text:span text:style-name="T53">processing; (2)</text:span><text:span text:style-name="T54"><text:s/>management of library and<text:s/></text:span><text:span text:style-name="T55">editing and<text:s/></text:span><text:span text:style-name="T56">publication<text:s/></text:span><text:span text:style-name="T57">of technical reports</text:span><text:span text:style-name="T58">;</text:span><text:span text:style-name="T59"><text:s/></text:span><text:span text:style-name="T60">(3)</text:span><text:span text:style-name="T61"><text:s/>management and consultation of innovation and<text:s/></text:span><text:span text:style-name="T62">intellectual property associated affairs</text:span><text:span text:style-name="T63">; (4) arrangement of veterinary extension education, conferences, meeting</text:span><text:span text:style-name="T64">s</text:span><text:span text:style-name="T65">, and reception of various do</text:span><text:span text:style-name="T66">mestic and foreign visitors;</text:span><text:span text:style-name="T67"><text:s/>(5) general affairs<text:s/></text:span><text:span text:style-name="T68">and other<text:s/></text:span><text:span text:style-name="T69">occasional</text:span><text:span text:style-name="T70"><text:s/>missions which cannot be categorized</text:span><text:span text:style-name="T71"><text:s/>as the responsibilities of<text:s/></text:span><text:span text:style-name="T72">other divisions of<text:s/></text:span><text:span text:style-name="T73">this</text:span><text:span text:style-name="T74"><text:s/>institute.<text:s/></text:span><text:span text:style-name="T75">; and<text:s/></text:span><text:span text:style-name="T76">(6)</text:span><text:s/><text:span text:style-name="T77">superior</text:span><text:span text:style-name="T78"><text:s/>orders</text:span><text:span text:style-name="T79">.</text:span></text:p>
      <text:p text:style-name="P80"><text:span text:style-name="T81">In today</text:span><text:span text:style-name="T82">’</text:span><text:span text:style-name="T83">s talk,<text:s/></text:span><text:span text:style-name="T84">the<text:s/></text:span><text:span text:style-name="T85">daily work of the<text:s/></text:span><text:span text:style-name="T86">technical</text:span><text:span text:style-name="T87"><text:s/></text:span><text:span text:style-name="T88">service</text:span><text:span text:style-name="T89"><text:s/>office is introduced and analyzed</text:span><text:span text:style-name="T90">, and e</text:span><text:span text:style-name="T91">xperience</text:span><text:span text:style-name="T92"><text:s/>of</text:span><text:span text:style-name="T93"><text:s/>how to<text:s/></text:span><text:span text:style-name="T94">work with</text:span><text:span text:style-name="T95"><text:s/>such a<text:s/></text:span><text:span text:style-name="T96">complicated</text:span><text:span text:style-name="T97"><text:s/>and heavy-loaded</text:span><text:span text:style-name="T98"><text:s/>system are shared</text:span><text:span text:style-name="T99">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PRound-Gothic Medium JP" svg:font-family="AR PRound-Gothic Medium JP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非人類靈長類動物進行生物醫學之研究</dc:title>
    <dc:subject/>
    <meta:initial-creator>cchuang</meta:initial-creator>
    <dc:creator>Steven Huang</dc:creator>
    <meta:creation-date>2016-08-03T13:39:00Z</meta:creation-date>
    <dc:date>2016-08-03T13:39:00Z</dc:date>
    <meta:print-date>2011-11-09T01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9" meta:row-count="7" meta:non-whitespace-character-count="912"/>
  </office:meta>
</office:document-meta>
</file>