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16in" fo:margin-right="0.35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4916in" fo:margin-right="0.35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611in" fo:text-indent="0.39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 fo:text-indent="0.3444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text-position="super 64.2%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出國報告</text:p>
      <text:p text:style-name="P2">水生動物組織病理診斷技術研習</text:p>
      <text:p text:style-name="P3">生物研究組</text:p>
      <text:p text:style-name="P4">黃子鳴<text:s/>助理研究員</text:p>
      <text:p text:style-name="P5">摘要</text:p>
      <text:p text:style-name="P6">於本年1月15日報名美國康乃爾大學主辦的水生動物組織病理診斷技術課程（AQUAVET® II：Comparative Pathology of Aquatic Animals），5月29日至6月10日間於羅德島州羅傑威廉斯大學（Roger Williams University）進行2週課程，內容包含貝類疾病診斷與病理學、歐洲鮭魚養殖與常見疾病、水產動物寄生蟲學、美洲新興水產動物病毒疾病、頭足綱（Cephalopod）與後鰓類（Opistobranch）解剖與疾病、水產動物疾病實驗模式、棘皮動物（Echinoderm）與水母（Jellies）解剖與疾病、甲殼動物（Crustacean）與鱟（Limulus）解剖與疾病、解剖診斷實習、魚類毒物病理診斷、魚類實驗動物學、魚類腫瘤病理學、魚類血液學、冷水魚疾病學、溫水魚疾病學、珊瑚疾病簡介與蝦類疾病學。未來將利用上課所學與資料做為疾病診斷的參考。</text:p>
      <text:soft-page-break/>
      <text:p text:style-name="P7"><text:span text:style-name="T8">Course Report:<text:s/></text:span><text:span text:style-name="T9">Comparative Pathology of Aquatic Animals</text:span></text:p>
      <text:p text:style-name="P10">Tzu-Ming Huang</text:p>
      <text:p text:style-name="P11">Abstract<text:s/></text:p>
      <text:p text:style-name="P12"><text:span text:style-name="T13">In<text:s/></text:span><text:span text:style-name="T14">January</text:span><text:span text:style-name="T15"><text:s/>15</text:span><text:span text:style-name="T16">th</text:span><text:span text:style-name="T17">, 2016,</text:span><text:span text:style-name="T18"><text:s/>I applied<text:s/></text:span><text:span text:style-name="T19">a course hold by School of Veterinary Medicine, Cornell University, called</text:span><text:span text:style-name="T20"><text:s/>AQUAVET® II</text:span><text:span text:style-name="T21">:<text:s/></text:span><text:span text:style-name="T22">Comparative Pathology of Aquatic Animals</text:span><text:span text:style-name="T23">. The course</text:span><text:span text:style-name="T24"><text:s/>period</text:span><text:span text:style-name="T25"><text:s/>was May 29</text:span><text:span text:style-name="T26">th</text:span><text:span text:style-name="T27"><text:s/>t</text:span><text:span text:style-name="T28">hrough</text:span><text:span text:style-name="T29"><text:s/>Jun 10</text:span><text:span text:style-name="T30">th</text:span><text:span text:style-name="T31"><text:s/>in Roger Williams University in Rhode Island. It included n</text:span><text:span text:style-name="T32">ormal<text:s/></text:span><text:span text:style-name="T33">a</text:span><text:span text:style-name="T34">natomy of<text:s/></text:span><text:span text:style-name="T35">b</text:span><text:span text:style-name="T36">ivalves -<text:s/></text:span><text:span text:style-name="T37">i</text:span><text:span text:style-name="T38">ntroduction to<text:s/></text:span><text:span text:style-name="T39">p</text:span><text:span text:style-name="T40">athology of<text:s/></text:span><text:span text:style-name="T41">m</text:span><text:span text:style-name="T42">olluscan<text:s/></text:span><text:span text:style-name="T43">d</text:span><text:span text:style-name="T44">iseases</text:span><text:span text:style-name="T45">, i</text:span><text:span text:style-name="T46">nvertebrate<text:s/></text:span><text:span text:style-name="T47">p</text:span><text:span text:style-name="T48">athology -<text:s/></text:span><text:span text:style-name="T49">d</text:span><text:span text:style-name="T50">iseases of<text:s/></text:span><text:span text:style-name="T51">b</text:span><text:span text:style-name="T52">ivalves</text:span><text:span text:style-name="T53">, s</text:span><text:span text:style-name="T54">almon<text:s/></text:span><text:span text:style-name="T55">i</text:span><text:span text:style-name="T56">ndustry in Scotland and<text:s/></text:span><text:span text:style-name="T57">e</text:span><text:span text:style-name="T58">lsewhere in Europe</text:span><text:span text:style-name="T59">, p</text:span><text:span text:style-name="T60">arasites in<text:s/></text:span><text:span text:style-name="T61">a</text:span><text:span text:style-name="T62">quatic<text:s/></text:span><text:span text:style-name="T63">a</text:span><text:span text:style-name="T64">nimals</text:span><text:span text:style-name="T65">, e</text:span><text:span text:style-name="T66">merging<text:s/></text:span><text:span text:style-name="T67">v</text:span><text:span text:style-name="T68">iral<text:s/></text:span><text:span text:style-name="T69">f</text:span><text:span text:style-name="T70">ish<text:s/></text:span><text:span text:style-name="T71">d</text:span><text:span text:style-name="T72">iseases in the US</text:span><text:span text:style-name="T73">, a</text:span><text:span text:style-name="T74">natomy and<text:s/></text:span><text:span text:style-name="T75">d</text:span><text:span text:style-name="T76">iseases of<text:s/></text:span><text:span text:style-name="T77">c</text:span><text:span text:style-name="T78">ephalopods and<text:s/></text:span><text:span text:style-name="T79">o</text:span><text:span text:style-name="T80">pistobranchs</text:span><text:span text:style-name="T81">,<text:s/></text:span><text:span text:style-name="T82">u</text:span><text:span text:style-name="T83">sing<text:s/></text:span><text:span text:style-name="T84">a</text:span><text:span text:style-name="T85">nimals in<text:s/></text:span><text:span text:style-name="T86">r</text:span><text:span text:style-name="T87">esearch</text:span><text:span text:style-name="T88">, a</text:span><text:span text:style-name="T89">natomy and<text:s/></text:span><text:span text:style-name="T90">d</text:span><text:span text:style-name="T91">iseases of<text:s/></text:span><text:span text:style-name="T92">c</text:span><text:span text:style-name="T93">rustaceans and<text:s/></text:span><text:span text:style-name="T94">l</text:span><text:span text:style-name="T95">imulus</text:span><text:span text:style-name="T96">, f</text:span><text:span text:style-name="T97">ish<text:s/></text:span><text:span text:style-name="T98">d</text:span><text:span text:style-name="T99">iagnostics and<text:s/></text:span><text:span text:style-name="T100">t</text:span><text:span text:style-name="T101">echniques</text:span><text:span text:style-name="T102"><text:s/>(</text:span><text:span text:style-name="T103">WET LAB</text:span><text:span text:style-name="T104">), t</text:span><text:span text:style-name="T105">oxicologic<text:s/></text:span><text:span text:style-name="T106">p</text:span><text:span text:style-name="T107">athology of<text:s/></text:span><text:span text:style-name="T108">f</text:span><text:span text:style-name="T109">ish</text:span><text:span text:style-name="T110">,</text:span><text:span text:style-name="T111"><text:s/></text:span><text:span text:style-name="T112">f</text:span><text:span text:style-name="T113">ish as<text:s/></text:span><text:span text:style-name="T114">l</text:span><text:span text:style-name="T115">ab<text:s/></text:span><text:span text:style-name="T116">a</text:span><text:span text:style-name="T117">nimals</text:span><text:span text:style-name="T118">, n</text:span><text:span text:style-name="T119">eoplasia of<text:s/></text:span><text:span text:style-name="T120">f</text:span><text:span text:style-name="T121">ish</text:span><text:span text:style-name="T122">, f</text:span><text:span text:style-name="T123">ish<text:s/></text:span><text:span text:style-name="T124">h</text:span><text:span text:style-name="T125">ematology</text:span><text:span text:style-name="T126">, d</text:span><text:span text:style-name="T127">iseases of<text:s/></text:span><text:span text:style-name="T128">c</text:span><text:span text:style-name="T129">oldwater<text:s/></text:span><text:span text:style-name="T130">a</text:span><text:span text:style-name="T131">quaculture<text:s/></text:span><text:span text:style-name="T132">s</text:span><text:span text:style-name="T133">pecies -<text:s/></text:span><text:span text:style-name="T134">i</text:span><text:span text:style-name="T135">nfectious and<text:s/></text:span><text:span text:style-name="T136">n</text:span><text:span text:style-name="T137">on-</text:span><text:span text:style-name="T138">i</text:span><text:span text:style-name="T139">nfectious</text:span><text:span text:style-name="T140">, i</text:span><text:span text:style-name="T141">ntroduction to<text:s/></text:span><text:span text:style-name="T142">d</text:span><text:span text:style-name="T143">iseases of<text:s/></text:span><text:span text:style-name="T144">a</text:span><text:span text:style-name="T145">quaculture<text:s/></text:span><text:span text:style-name="T146">s</text:span><text:span text:style-name="T147">pecies – Warmwater<text:s/></text:span><text:span text:style-name="T148">c</text:span><text:span text:style-name="T149">atfish</text:span><text:span text:style-name="T150">,<text:s/></text:span><text:span text:style-name="T151">c</text:span><text:span text:style-name="T152">orals</text:span><text:span text:style-name="T153">, o</text:span><text:span text:style-name="T154">verview of the<text:s/></text:span><text:span text:style-name="T155">p</text:span><text:span text:style-name="T156">rincipal<text:s/></text:span><text:span text:style-name="T157">i</text:span><text:span text:style-name="T158">nfectious<text:s/></text:span><text:span text:style-name="T159">d</text:span><text:span text:style-name="T160">iseases<text:s/></text:span><text:span text:style-name="T161">f</text:span><text:span text:style-name="T162">ound in<text:s/></text:span><text:span text:style-name="T163">f</text:span><text:span text:style-name="T164">armed<text:s/></text:span><text:span text:style-name="T165">p</text:span><text:span text:style-name="T166">enaeid</text:span><text:span text:style-name="T167"><text:s/>s</text:span><text:span text:style-name="T168">hrimp</text:span><text:span text:style-name="T169">. In the future,<text:s/></text:span><text:span text:style-name="T170">I would like to make disease diagnosis<text:s/></text:span><text:span text:style-name="T171">using</text:span><text:span text:style-name="T172"><text:s/>what I learned from<text:s/></text:span><text:span text:style-name="T173">AQUAVET® II</text:span><text:span text:style-name="T17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牛流行熱活毒疫苗之研發</dc:title>
    <dc:subject/>
    <meta:initial-creator>chiutf</meta:initial-creator>
    <dc:creator>Steven Huang</dc:creator>
    <meta:creation-date>2016-08-03T13:35:00Z</meta:creation-date>
    <dc:date>2016-08-03T13:36:00Z</dc:date>
    <meta:print-date>2016-07-06T09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2" meta:row-count="11" meta:non-whitespace-character-count="1383"/>
  </office:meta>
</office:document-meta>
</file>