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fo:margin-bottom="0.1041in" fo:background-color="#FFFFFF"/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HTML預設格式" style:family="paragraph">
      <style:paragraph-properties fo:text-align="start" fo:background-color="#FFFFFF"/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P18" style:parent-style-name="HTML預設格式" style:family="paragraph">
      <style:paragraph-properties fo:text-align="justify" fo:background-color="#FFFFFF"/>
    </style:style>
    <style:style style:name="T19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20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21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22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23" style:parent-style-name="預設段落字型" style:family="text">
      <style:text-properties style:font-name="Times New Roman" style:font-name-complex="Arial" style:font-weight-complex="bold" fo:font-style="italic" style:font-style-asian="italic" style:font-size-complex="10.5pt" fo:background-color="#FFFFFF" style:language-asian="zh" style:country-asian="TW"/>
    </style:style>
    <style:style style:name="T24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25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26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27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28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29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30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31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32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33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34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35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36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37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38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39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40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41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42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43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44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45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46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47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48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49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50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51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52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53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54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55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56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57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58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59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60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61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62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63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64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65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66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67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68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69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70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71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72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73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74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75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76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77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78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79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80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81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82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83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84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85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86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87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88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89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90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91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92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93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94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95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96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97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98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99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00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01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02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03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04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05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06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07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08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09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10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11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12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13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14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15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16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17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18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19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20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21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22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23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124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P125" style:parent-style-name="HTML預設格式" style:family="paragraph">
      <style:paragraph-properties fo:text-align="justify" fo:background-color="#FFFFFF"/>
      <style:text-properties style:font-name="Times New Roman" style:font-name-complex="Arial" style:font-weight-complex="bold" style:font-size-complex="10.5pt" fo:background-color="#FFFFFF" style:language-asian="zh" style:country-asian="TW"/>
    </style:style>
  </office:automatic-styles>
  <office:body>
    <office:text text:use-soft-page-breaks="true">
      <text:p text:style-name="P1">新城病紅血球凝集抗原診斷試劑之製造</text:p>
      <text:p text:style-name="P2">製劑研究組</text:p>
      <text:p text:style-name="P3">邱淑君<text:s/>助理研究員</text:p>
      <text:p text:style-name="P4">摘要</text:p>
      <text:p text:style-name="P5"><text:tab/>新城病是由副黏液病毒(Paramyxovirus; PMV)所引起的一種高度傳染力及高度致病力的病毒性疾病。本所使用的病毒株為石井株屬弱毒型，新城病毒於9<text:s/>~<text:s/>11日齡的雞胚胎蛋增殖，37°C培養3 ~ 4天之後收集尿囊液經由乙醚不活化後冷凍乾燥製成。新城病紅血球凝集抗原診斷試劑主要供應試驗單位利用HAI試驗以檢驗雞隻新城病抗體高低。在台灣此診斷試劑已使用超過40年，有效使用在診斷雞隻新城病抗體力價。本所於104年度共生產701瓶新城病紅血球凝集抗原診斷試劑，有效助於我國在雞隻新城病防疫診斷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soft-page-break/>
      <text:p text:style-name="P13">Production<text:s/>for<text:s/>HA<text:s/>Antigen<text:s/>of<text:s/>Newcastle<text:s/>Disease<text:s/>Virus</text:p>
      <text:p text:style-name="P14">Shu-Chun Chiu</text:p>
      <text:p text:style-name="P15"/>
      <text:p text:style-name="P16">Abstract<text:s/></text:p>
      <text:p text:style-name="P17"><text:tab/></text:p>
      <text:p text:style-name="P18"><text:span text:style-name="T19"><text:s text:c="5"/></text:span><text:span text:style-name="T20">Newcastle disease (ND) is caused by virulent strains of avian paramyxovirus type 1 (APMV-1) of</text:span><text:span text:style-name="T21"><text:s/></text:span><text:span text:style-name="T22">the genus<text:s/></text:span><text:span text:style-name="T23">Avulavirus</text:span><text:span text:style-name="T24"><text:s/>belonging to the family<text:s/></text:span><text:span text:style-name="T25">Paramyxoviridae.<text:s/></text:span><text:span text:style-name="T26">ND is an important avian viral disease causing serious economical damage<text:s/></text:span><text:span text:style-name="T27">all over the</text:span><text:span text:style-name="T28"><text:s/>world</text:span><text:span text:style-name="T29">.<text:s/></text:span><text:span text:style-name="T30">AHRI</text:span><text:span text:style-name="T31"><text:s/>has<text:s/></text:span><text:span text:style-name="T32">ch</text:span><text:span text:style-name="T33">ose</text:span><text:span text:style-name="T34">n</text:span><text:span text:style-name="T35"><text:s/>an attenuated ND virus,</text:span><text:span text:style-name="T36"><text:s/></text:span><text:span text:style-name="T37">the Ishii strain</text:span><text:span text:style-name="T38">,</text:span><text:span text:style-name="T39"><text:s/></text:span><text:span text:style-name="T40">and the virus</text:span><text:span text:style-name="T41"><text:s/></text:span><text:span text:style-name="T42">was</text:span><text:span text:style-name="T43"><text:s/>inoculated into the allantoic cavity of 9</text:span><text:span text:style-name="T44"><text:s/>to<text:s/></text:span><text:span text:style-name="T45">11-day-old</text:span><text:span text:style-name="T46"><text:s/></text:span><text:span text:style-name="T47">embryonating fowl eggs</text:span><text:span text:style-name="T48"><text:s/>in the laboratory</text:span><text:span text:style-name="T49">. The e</text:span><text:span text:style-name="T50">ggs<text:s/></text:span><text:span text:style-name="T51">were</text:span><text:span text:style-name="T52"><text:s/>incubated at 37°C for 4</text:span><text:span text:style-name="T53"><text:s/>to<text:s/></text:span><text:span text:style-name="T54">7 days</text:span><text:span text:style-name="T55"><text:s/>and<text:s/></text:span><text:span text:style-name="T56">then<text:s/></text:span><text:span text:style-name="T57">t</text:span><text:span text:style-name="T58">he allantoic fluid of egg</text:span><text:span text:style-name="T59"><text:s/></text:span><text:span text:style-name="T60">embryos</text:span><text:span text:style-name="T61"><text:s/>were<text:s/></text:span><text:span text:style-name="T62">collected</text:span><text:span text:style-name="T63"><text:s/>to</text:span><text:span text:style-name="T64"><text:s/></text:span><text:span text:style-name="T65">evaluate</text:span><text:span text:style-name="T66"><text:s/>the virus</text:span><text:span text:style-name="T67"><text:s/></text:span><text:span text:style-name="T68">titer<text:s/></text:span><text:span text:style-name="T69">by</text:span><text:span text:style-name="T70"><text:s/>haemagglutinati</text:span><text:span text:style-name="T71">ng (HA)</text:span><text:span text:style-name="T72"><text:s/>activity method.</text:span><text:span text:style-name="T73"><text:s/></text:span><text:span text:style-name="T74">Finally, t</text:span><text:span text:style-name="T75">he virus</text:span><text:span text:style-name="T76"><text:s/></text:span><text:span text:style-name="T77">were inactivated by<text:s/></text:span><text:span text:style-name="T78">ether<text:s/></text:span><text:span text:style-name="T79">and</text:span><text:s/><text:span text:style-name="T80">fr</text:span><text:span text:style-name="T81">eeze-</text:span><text:span text:style-name="T82">dried</text:span><text:span text:style-name="T83">.<text:s/></text:span><text:span text:style-name="T84">These antigens mainly provide di</text:span><text:span text:style-name="T85">a</text:span><text:span text:style-name="T86">gnostic laboratories to asses</text:span><text:span text:style-name="T87">s the antibody response of chick</text:span><text:span text:style-name="T88">en following vaccination with</text:span><text:span text:style-name="T89"><text:s/>haemagglutination inhibition (H</text:span><text:span text:style-name="T90">A</text:span><text:span text:style-name="T91">I) test</text:span><text:span text:style-name="T92">.<text:s/></text:span><text:span text:style-name="T93">Th</text:span><text:span text:style-name="T94">ese</text:span><text:span text:style-name="T95"><text:s/></text:span><text:span text:style-name="T96">ND HA antigen</text:span><text:span text:style-name="T97">s</text:span><text:span text:style-name="T98"><text:s/>ha</text:span><text:span text:style-name="T99">ve</text:span><text:span text:style-name="T100"><text:s/>been<text:s/></text:span><text:span text:style-name="T101">widely<text:s/></text:span><text:span text:style-name="T102">used</text:span><text:span text:style-name="T103"><text:s/>in HAI test</text:span><text:span text:style-name="T104"><text:s/>for more than<text:s/></text:span><text:span text:style-name="T105">4</text:span><text:span text:style-name="T106">0 years and have been produced</text:span><text:span text:style-name="T107"><text:s/></text:span><text:span text:style-name="T108">over<text:s/></text:span><text:span text:style-name="T109">52</text:span><text:span text:style-name="T110"><text:s/>batches in Taiwan</text:span><text:span text:style-name="T111">.</text:span><text:span text:style-name="T112"><text:s/>AHRI produced</text:span><text:span text:style-name="T113"><text:s/></text:span><text:span text:style-name="T114">701</text:span><text:span text:style-name="T115"><text:s/></text:span><text:span text:style-name="T116">vial</text:span><text:span text:style-name="T117">s</text:span><text:span text:style-name="T118"><text:s/>of<text:s/></text:span><text:span text:style-name="T119">HA antigen</text:span><text:span text:style-name="T120"><text:s/></text:span><text:span text:style-name="T121">in 2015</text:span><text:span text:style-name="T122"><text:s/>and there commercial reagents have been assisted the diagnosis and prevention of ND in chicken industry</text:span><text:span text:style-name="T123"><text:s/>in Taiwan</text:span><text:span text:style-name="T124">.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牛流行熱活毒疫苗之研發</dc:title>
    <dc:subject/>
    <meta:initial-creator>chiutf</meta:initial-creator>
    <dc:creator>Steven Huang</dc:creator>
    <meta:creation-date>2016-08-03T13:25:00Z</meta:creation-date>
    <dc:date>2016-08-03T13:25:00Z</dc:date>
    <meta:print-date>2009-02-12T02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499" meta:row-count="10" meta:non-whitespace-character-count="1277"/>
  </office:meta>
</office:document-meta>
</file>