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style:style>
    <style:style style:name="P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1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1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1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1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1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1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1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1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1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1"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fo:font-style="italic" style:font-style-asian="italic"/>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style>
  </office:automatic-styles>
  <office:body>
    <office:text text:use-soft-page-breaks="true">
      <text:p text:style-name="P1">輸出水產動物疾病監測現況</text:p>
      <text:p text:style-name="P2">生物研究組</text:p>
      <text:p text:style-name="P3">涂堅研究員</text:p>
      <text:p text:style-name="P4"/>
      <text:p text:style-name="P5"/>
      <text:p text:style-name="P6">摘要</text:p>
      <text:p text:style-name="P7">水產動物病原主要經由全球貿易透過活水產動物運輸而傳播，因此各國為保護本國水產養殖業均將水產動物檢疫列為首要之務。現今輸出水產動物的首要要件仍是輸出之水產動物需具有兩年監測記錄。我國從93年起即開始執行國家型的輸出水產動物監測計畫以協助養殖水產動物外銷。104年共執行132場養殖場監測，共檢驗23,790次病原檢驗。蝦類檢出3場IHHNV(觀賞蝦)，1場WSSV (淡水龍蝦)；魚類檢出4場KHV(錦鯉)；爬蟲類檢出1場Salmonella spp.(斑龜)；軟體動物未檢出病原(九孔及牡蠣)。</text:p>
      <text:p text:style-name="P8"/>
      <text:p text:style-name="P9"/>
      <text:p text:style-name="P10"/>
      <text:p text:style-name="P11"/>
      <text:p text:style-name="P12"/>
      <text:p text:style-name="P13"/>
      <text:p text:style-name="P14"/>
      <text:p text:style-name="P15"/>
      <text:p text:style-name="P16"/>
      <text:soft-page-break/>
      <text:p text:style-name="P17">Current status of<text:s/>aquatic animal health export program</text:p>
      <text:p text:style-name="P18">Chien Tu</text:p>
      <text:p text:style-name="P19"/>
      <text:p text:style-name="P20">Abstract</text:p>
      <text:p text:style-name="P21"/>
      <text:p text:style-name="內文"><text:span text:style-name="T22">The<text:s/></text:span><text:span text:style-name="T23">spread of<text:s/></text:span><text:span text:style-name="T24">aquatic pathogen</text:span><text:span text:style-name="T25">s<text:s/></text:span><text:span text:style-name="T26">is</text:span><text:span text:style-name="T27"><text:s/>mainly<text:s/></text:span><text:span text:style-name="T28">through the global transportation of live aquatic animals.<text:s/></text:span><text:span text:style-name="T29">Thus, t</text:span><text:span text:style-name="T30">he quarantine for aquatic animals import is crucial for protection of the domestic aquaculture from contamination.<text:s/></text:span><text:span text:style-name="T31">Nowadays, t</text:span><text:span text:style-name="T32">wo-year surveillance record remains a</text:span><text:span text:style-name="T33"><text:s/>prerequisite<text:s/></text:span><text:span text:style-name="T34">for successful export of aquatic animals in global markets.</text:span><text:span text:style-name="T35"><text:s/>Since 2004</text:span><text:span text:style-name="T36">,</text:span><text:span text:style-name="T37"><text:s/>our institute has executed the national aquatic animal health export program to promote the export of aquatic animals.</text:span><text:span text:style-name="T38"><text:s/>We examined specimens f</text:span><text:span text:style-name="T39">r</text:span><text:span text:style-name="T40">o</text:span><text:span text:style-name="T41">m 132<text:s/></text:span><text:span text:style-name="T42">fish farms and performed<text:s/></text:span><text:span text:style-name="T43">23,790 tests</text:span><text:span text:style-name="T44"><text:s/>in 2015</text:span><text:span text:style-name="T45">.<text:s/></text:span><text:span text:style-name="T46">The results showed<text:s/></text:span><text:span text:style-name="T47">that<text:s/></text:span><text:span text:style-name="T48">three</text:span><text:span text:style-name="T49"><text:s/>cases of infectious hypodermal and haematopoietic necrosis</text:span><text:span text:style-name="T50"><text:s/>(</text:span><text:span text:style-name="T51">pet shrimp</text:span><text:span text:style-name="T52">)</text:span><text:span text:style-name="T53">, one case of white spot syndrome</text:span><text:span text:style-name="T54"><text:s/>(redclaw crayfish) in crustace</text:span><text:span text:style-name="T55">a</text:span><text:span text:style-name="T56">ns;</text:span><text:span text:style-name="T57"><text:s/></text:span><text:span text:style-name="T58">four</text:span><text:span text:style-name="T59"><text:s/>cases of koi h</text:span><text:span text:style-name="T60">erpesvirus</text:span><text:span text:style-name="T61"><text:s/>(koi) in fish</text:span><text:span text:style-name="T62">;</text:span><text:span text:style-name="T63"><text:s/></text:span><text:span text:style-name="T64">one case of<text:s/></text:span><text:span text:style-name="T65">salmonella</text:span><text:span text:style-name="T66"><text:s/>infection (Chinese stripe-ne</text:span><text:span text:style-name="T67">cked turtle) in reptile</text:span><text:span text:style-name="T68"><text:s/>and</text:span><text:span text:style-name="T69">,</text:span><text:span text:style-name="T70"><text:s/>n</text:span><text:span text:style-name="T71">one of pathogens w</text:span><text:span text:style-name="T72">as</text:span><text:span text:style-name="T73"><text:s/>detected in both abalone and oyster</text:span><text:span text:style-name="T74"><text:s/></text:span><text:span text:style-name="T75">in<text:s/></text:span><text:span text:style-name="T76">molluscs</text:span><text:span text:style-name="T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tu</meta:initial-creator>
    <dc:creator>Steven Huang</dc:creator>
    <meta:creation-date>2016-08-03T13:24:00Z</meta:creation-date>
    <dc:date>2016-08-03T13:24:00Z</dc:date>
    <meta:template xlink:href="Normal" xlink:type="simple"/>
    <meta:editing-cycles>2</meta:editing-cycles>
    <meta:editing-duration>PT0S</meta:editing-duration>
    <meta:document-statistic meta:page-count="2" meta:paragraph-count="2" meta:word-count="191" meta:character-count="1280" meta:row-count="9" meta:non-whitespace-character-count="1091"/>
  </office:meta>
</office:document-meta>
</file>