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MingStd-Light-Acro" svg:font-family="AdobeMingStd-Light-Acro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fo:text-indent="0.3298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P89" style:parent-style-name="內文" style:family="paragraph">
      <style:paragraph-properties fo:text-indent="0.4083in"/>
      <style:text-properties style:font-name-asian="標楷體" style:letter-kerning="false" fo:font-size="14pt" style:font-size-asian="14pt"/>
    </style:style>
    <style:style style:name="P90" style:parent-style-name="內文" style:family="paragraph">
      <style:text-properties style:font-name-asian="標楷體" style:letter-kerning="false" fo:font-size="14pt" style:font-size-asian="14pt"/>
    </style:style>
    <style:style style:name="P91" style:parent-style-name="內文" style:family="paragraph">
      <style:text-properties style:font-name-asian="標楷體" style:letter-kerning="false" fo:font-size="14pt" style:font-size-asian="14pt"/>
    </style:style>
    <style:style style:name="P92" style:parent-style-name="內文" style:family="paragraph">
      <style:text-properties style:font-name-asian="標楷體" style:letter-kerning="false" fo:font-size="14pt" style:font-size-asian="14pt"/>
    </style:style>
    <style:style style:name="P93" style:parent-style-name="內文" style:family="paragraph">
      <style:text-properties style:font-name-asian="標楷體" style:letter-kerning="false" fo:font-size="14pt" style:font-size-asian="14pt"/>
    </style:style>
    <style:style style:name="P94" style:parent-style-name="內文" style:family="paragraph">
      <style:text-properties style:font-name-asian="標楷體" style:letter-kerning="false" fo:font-size="14pt" style:font-size-asian="14pt"/>
    </style:style>
    <style:style style:name="P95" style:parent-style-name="內文" style:family="paragraph">
      <style:text-properties style:font-name-asian="標楷體" style:letter-kerning="false" fo:font-size="14pt" style:font-size-asian="14pt"/>
    </style:style>
    <style:style style:name="P96" style:parent-style-name="內文" style:family="paragraph">
      <style:text-properties style:font-name-asian="標楷體" style:letter-kerning="false" fo:font-size="14pt" style:font-size-asian="14pt"/>
    </style:style>
    <style:style style:name="P97" style:parent-style-name="內文" style:family="paragraph">
      <style:text-properties style:font-name-asian="標楷體" style:letter-kerning="false" fo:font-size="14pt" style:font-size-asian="14pt"/>
    </style:style>
    <style:style style:name="P98" style:parent-style-name="內文" style:family="paragraph">
      <style:text-properties style:font-name-asian="標楷體" style:letter-kerning="false" fo:font-size="14pt" style:font-size-asian="14pt"/>
    </style:style>
    <style:style style:name="P99" style:parent-style-name="內文" style:family="paragraph">
      <style:text-properties style:font-name-asian="標楷體" style:letter-kerning="false" fo:font-size="14pt" style:font-size-asian="14pt"/>
    </style:style>
    <style:style style:name="P100" style:parent-style-name="內文" style:family="paragraph">
      <style:text-properties style:font-name-asian="標楷體" style:letter-kerning="false" fo:font-size="14pt" style:font-size-asian="14pt"/>
    </style:style>
    <style:style style:name="P101" style:parent-style-name="內文" style:family="paragraph">
      <style:text-properties style:font-name-asian="標楷體" style:letter-kerning="false" fo:font-size="14pt" style:font-size-asian="14pt"/>
    </style:style>
    <style:style style:name="P102" style:parent-style-name="內文" style:family="paragraph">
      <style:text-properties style:font-name-asian="標楷體" style:letter-kerning="false" fo:font-size="14pt" style:font-size-asian="14pt"/>
    </style:style>
    <style:style style:name="P103" style:parent-style-name="內文" style:family="paragraph">
      <style:text-properties style:font-name-asian="標楷體" style:letter-kerning="false" fo:font-size="14pt" style:font-size-asian="14pt"/>
    </style:style>
    <style:style style:name="P104" style:parent-style-name="內文" style:family="paragraph">
      <style:text-properties style:font-name-asian="標楷體" style:letter-kerning="false" fo:font-size="14pt" style:font-size-asian="14pt"/>
    </style:style>
    <style:style style:name="P105" style:parent-style-name="內文" style:family="paragraph">
      <style:paragraph-properties fo:text-align="center" fo:line-height="0.3194in"/>
      <style:text-properties style:font-name-asian="AdobeMingStd-Light-Acro" style:letter-kerning="false" fo:font-size="16pt" style:font-size-asian="16pt" style:font-size-complex="20pt"/>
    </style:style>
    <style:style style:name="P106" style:parent-style-name="內文" style:family="paragraph">
      <style:paragraph-properties fo:text-align="center" fo:line-height="0.3194in"/>
    </style:style>
    <style:style style:name="T107" style:parent-style-name="預設段落字型" style:family="text">
      <style:text-properties style:font-name-asian="AdobeMingStd-Light-Acro" style:letter-kerning="false" fo:font-size="16pt" style:font-size-asian="16pt" style:font-size-complex="20pt"/>
    </style:style>
    <style:style style:name="T108" style:parent-style-name="預設段落字型" style:family="text">
      <style:text-properties style:font-name-asian="AdobeMingStd-Light-Acro" style:letter-kerning="false" fo:font-size="16pt" style:font-size-asian="16pt" style:font-size-complex="20pt"/>
    </style:style>
    <style:style style:name="T109" style:parent-style-name="預設段落字型" style:family="text">
      <style:text-properties style:font-name-asian="AdobeMingStd-Light-Acro" style:letter-kerning="false" fo:font-size="16pt" style:font-size-asian="16pt" style:font-size-complex="20pt"/>
    </style:style>
    <style:style style:name="T110" style:parent-style-name="預設段落字型" style:family="text">
      <style:text-properties style:font-name-asian="AdobeMingStd-Light-Acro" style:letter-kerning="false" fo:font-size="16pt" style:font-size-asian="16pt" style:font-size-complex="20pt"/>
    </style:style>
    <style:style style:name="T111" style:parent-style-name="預設段落字型" style:family="text">
      <style:text-properties style:font-name-asian="AdobeMingStd-Light-Acro" style:letter-kerning="false" fo:font-size="16pt" style:font-size-asian="16pt" style:font-size-complex="20pt"/>
    </style:style>
    <style:style style:name="T112" style:parent-style-name="預設段落字型" style:family="text">
      <style:text-properties style:font-name-asian="AdobeMingStd-Light-Acro" style:letter-kerning="false" fo:font-size="16pt" style:font-size-asian="16pt" style:font-size-complex="20pt"/>
    </style:style>
    <style:style style:name="T113" style:parent-style-name="預設段落字型" style:family="text">
      <style:text-properties style:font-name-asian="AdobeMingStd-Light-Acro" style:letter-kerning="false" fo:font-size="16pt" style:font-size-asian="16pt" style:font-size-complex="20pt"/>
    </style:style>
    <style:style style:name="T114" style:parent-style-name="預設段落字型" style:family="text">
      <style:text-properties style:font-name-asian="AdobeMingStd-Light-Acro" style:letter-kerning="false" fo:font-size="16pt" style:font-size-asian="16pt" style:font-size-complex="20pt"/>
    </style:style>
    <style:style style:name="P115" style:parent-style-name="內文" style:family="paragraph">
      <style:paragraph-properties fo:text-align="center" fo:line-height="0.3194in"/>
      <style:text-properties style:font-name-asian="AdobeMingStd-Light-Acro" style:letter-kerning="false" fo:font-size="16pt" style:font-size-asian="16pt" style:font-size-complex="2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AdobeMingStd-Light-Acro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近年豬隻口蹄疫抗體監測成績之探討</text:p>
      <text:p text:style-name="P2"/>
      <text:p text:style-name="P3">豬瘟研究組</text:p>
      <text:p text:style-name="P4">林有良<text:s/>副研究員</text:p>
      <text:p text:style-name="P5">摘要</text:p>
      <text:p text:style-name="P6"><text:span text:style-name="T7">台灣為能有效控制口蹄疫，動植物防疫檢疫局</text:span><text:span text:style-name="T8">(</text:span><text:span text:style-name="T9">簡稱防檢局</text:span><text:span text:style-name="T10">)</text:span><text:span text:style-name="T11">自</text:span><text:span text:style-name="T12">2009</text:span><text:span text:style-name="T13">年</text:span><text:span text:style-name="T14">8</text:span><text:span text:style-name="T15">月再度針對</text:span><text:span text:style-name="T16">12</text:span><text:span text:style-name="T17">週齡以上豬隻，全面施打口蹄疫疫苗</text:span><text:span text:style-name="T18">，並於</text:span><text:span text:style-name="T19">2012</text:span><text:span text:style-name="T20">年開始針</text:span><text:span text:style-name="T21">對不免疫口蹄疫疫苗之豬場施行開罰政策</text:span><text:span text:style-name="T22">，以</text:span><text:span text:style-name="T23">提升口蹄疫疫苗之</text:span><text:span text:style-name="T24">免疫</text:span><text:span text:style-name="T25">覆蓋率</text:span><text:span text:style-name="T26">，</text:span><text:span text:style-name="T27">而疫苗的免疫效果，可反應在抗體的生成狀況上。</text:span><text:span text:style-name="T28">為能</text:span><text:span text:style-name="T29">了解國內豬隻口蹄疫抗體的</text:span><text:span text:style-name="T30">監測成果</text:span><text:span text:style-name="T31">，我們</text:span><text:span text:style-name="T32">按</text:span><text:span text:style-name="T33">季探討</text:span><text:span text:style-name="T34">201</text:span><text:span text:style-name="T35">0</text:span><text:span text:style-name="T36">年至</text:span><text:span text:style-name="T37">201</text:span><text:span text:style-name="T38">5</text:span><text:span text:style-name="T39">年送檢豬隻血清樣本</text:span><text:span text:style-name="T40">之</text:span><text:span text:style-name="T41">口蹄疫中和抗體力價</text:span><text:span text:style-name="T42">分佈情形</text:span><text:span text:style-name="T43">，</text:span><text:span text:style-name="T44">並就每月之中和抗體力價分佈狀況，</text:span><text:span text:style-name="T45">計算達群體保護力之</text:span><text:span text:style-name="T46">送檢場</text:span><text:span text:style-name="T47">百分率</text:span><text:span text:style-name="T48">。結果顯示，</text:span><text:span text:style-name="T49">在</text:span><text:span text:style-name="T50">2010</text:span><text:span text:style-name="T51">年的第</text:span><text:span text:style-name="T52">1</text:span><text:span text:style-name="T53">季至</text:span><text:span text:style-name="T54">2012</text:span><text:span text:style-name="T55">年的第</text:span><text:span text:style-name="T56">2</text:span><text:span text:style-name="T57">季，以及</text:span><text:span text:style-name="T58">2014</text:span><text:span text:style-name="T59">年第</text:span><text:span text:style-name="T60">1</text:span><text:span text:style-name="T61">季</text:span><text:span text:style-name="T62">，送檢豬隻血清之</text:span><text:span text:style-name="T63">口蹄疫中和抗體力價在1:4以下的百分率均在30</text:span><text:span text:style-name="T64">%</text:span><text:span text:style-name="T65">以上，之後至</text:span><text:span text:style-name="T66">2015</text:span><text:span text:style-name="T67">年的第</text:span><text:span text:style-name="T68">4</text:span><text:span text:style-name="T69">季，</text:span><text:span text:style-name="T70">送檢豬隻血清之</text:span><text:span text:style-name="T71">口蹄疫中和抗體力價在1:4以下的百分率均未超過20%，顯示防檢局</text:span><text:span text:style-name="T72">針</text:span><text:span text:style-name="T73">對不免疫口蹄疫疫苗豬場施行開罰</text:span><text:span text:style-name="T74">之</text:span><text:span text:style-name="T75">政策</text:span><text:span text:style-name="T76">，已經奏效。另一方面，各場送檢豬隻血清</text:span><text:span text:style-name="T77">之</text:span><text:span text:style-name="T78">口蹄疫中和抗體力價大於等於80%為1:16之豬</text:span><text:span text:style-name="T79">場百分率，</text:span><text:span text:style-name="T80">除</text:span><text:span text:style-name="T81">2014</text:span><text:span text:style-name="T82">年</text:span><text:span text:style-name="T83">2</text:span><text:span text:style-name="T84">月外，均未達</text:span><text:span text:style-name="T85">80%</text:span><text:span text:style-name="T86">，顯示有</text:span><text:span text:style-name="T87">20%</text:span><text:span text:style-name="T88">以上豬場，尚未達群體保護之抗體效價，除需切實執行疫苗之有效施打外，仍應加強豬場之生物安全作為，才能有效防堵口蹄疫疫情的發生。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Investigating</text:span><text:span text:style-name="T108"><text:s/>o</text:span><text:span text:style-name="T109">n</text:span><text:span text:style-name="T110"><text:s/></text:span><text:span text:style-name="T111">the<text:s/></text:span><text:span text:style-name="T112">surveillance results of<text:s/></text:span><text:span text:style-name="T113">antibodies against foot-and-mouth disease virus of swine in<text:s/></text:span><text:span text:style-name="T114">recent years</text:span></text:p>
      <text:p text:style-name="P115"/>
      <text:h text:style-name="標題1" text:outline-level="1">Lin Yeou-Liang</text:h>
      <text:p text:style-name="內文"/>
      <text:p text:style-name="P116"><text:span text:style-name="T117">A</text:span><text:span text:style-name="T118">bstract</text:span></text:p>
      <text:p text:style-name="P119"><text:span text:style-name="T120">For<text:s/></text:span><text:span text:style-name="T121">FMD control</text:span><text:span text:style-name="T122">,<text:s/></text:span>the Bureau<text:s/>of Animal and Plant Health Inspection and Quarantine<text:s/>(BAPHIQ)<text:span text:style-name="T123"><text:s/>addressed that a<text:s/></text:span><text:span text:style-name="T124">policy of<text:s/></text:span><text:span text:style-name="T125">mandatory<text:s/></text:span><text:span text:style-name="T126">FMD<text:s/></text:span><text:span text:style-name="T127">vaccination<text:s/></text:span><text:span text:style-name="T128">has been</text:span><text:span text:style-name="T129"><text:s/>implemented in pigs aged greater than 12</text:span><text:span text:style-name="T130"><text:s/></text:span><text:span text:style-name="T131">week</text:span><text:span text:style-name="T132">s</text:span><text:span text:style-name="T133"><text:s/>since August 2009.</text:span><text:span text:style-name="T134"><text:s/>In order to improve the vaccination coverage rate of FMD vaccine, a penalty policy is adopted<text:s/></text:span><text:span text:style-name="T135">to</text:span><text:span text:style-name="T136"><text:s/>fin</text:span><text:span text:style-name="T137">e</text:span><text:span text:style-name="T138"><text:s/>those farm</text:span><text:span text:style-name="T139">er</text:span><text:span text:style-name="T140">s without implementing vaccination against FMDV</text:span><text:span text:style-name="T141"><text:s/>for their cloven-hoofed animals</text:span><text:span text:style-name="T142">.</text:span><text:span text:style-name="T143"><text:s/>The effect of vaccination against FMDV is assess</text:span><text:span text:style-name="T144">able</text:span><text:span text:style-name="T145"><text:s/>via the detection of induced antibodies. To understand</text:span><text:span text:style-name="T146"><text:s/>the<text:s/></text:span><text:span text:style-name="T147">surveillance results</text:span><text:span text:style-name="T148"><text:s/>of anti</text:span><text:span text:style-name="T149">bodies against FMDV in pigs,<text:s/></text:span><text:span text:style-name="T150">we investigate quarterly on the distribution of serum neutralization</text:span><text:span text:style-name="T151"><text:s/>(SN)</text:span><text:span text:style-name="T152"><text:s/>antibodies against FMDV which were detected<text:s/></text:span><text:span text:style-name="T153">between 201</text:span><text:span text:style-name="T154">0</text:span><text:span text:style-name="T155"><text:s/>and 201</text:span><text:span text:style-name="T156">5</text:span><text:span text:style-name="T157">. A further</text:span><text:span text:style-name="T158"><text:s/></text:span><text:span text:style-name="T159">investigation</text:span><text:span text:style-name="T160"><text:s/></text:span><text:span text:style-name="T161">is performed to calculate the percentage of population protection in<text:s/></text:span><text:span text:style-name="T162">the inspection</text:span><text:span text:style-name="T163"><text:s/>farms monthly. The results demonstrated that the percentage of SN antibody titers to FMDV<text:s/></text:span><text:span text:style-name="T164">below 1: 4<text:s/></text:span><text:span text:style-name="T165">is higher than 30%</text:span><text:span text:style-name="T166"><text:s/>in detected pig sera from the first quarter in 2010 to the second quarter in 2012 and</text:span><text:span text:style-name="T167"><text:s/>in</text:span><text:span text:style-name="T168"><text:s/>the first quarter<text:s/></text:span><text:span text:style-name="T169">of</text:span><text:span text:style-name="T170"><text:s/>2014. In the contra</text:span><text:span text:style-name="T171">ry</text:span><text:span text:style-name="T172">,</text:span><text:span text:style-name="T173"><text:s/>the percentage of SN antibody titers to FMDV below 1: 4 is less than 20% in detected pig sera</text:span><text:span text:style-name="T174"><text:s/></text:span><text:span text:style-name="T175">in<text:s/></text:span><text:span text:style-name="T176">the<text:s/></text:span><text:span text:style-name="T177">other quarters.<text:s/></text:span><text:span text:style-name="T178">It revealed that the implementation of<text:s/></text:span><text:span text:style-name="T179">penalty</text:span><text:span text:style-name="T180"><text:s/>policy was effective in improving the farmers to obey the<text:s/></text:span><text:span text:style-name="T181">FMD<text:s/></text:span><text:span text:style-name="T182">vaccination.</text:span><text:span text:style-name="T183"><text:s/></text:span><text:span text:style-name="T184">O</text:span><text:span text:style-name="T185">n the other hand, the percentage of more than 80%<text:s/></text:span><text:span text:style-name="T186">detected pig sera</text:span><text:span text:style-name="T187"><text:s/></text:span><text:span text:style-name="T188">showed SN antibody titers greater</text:span><text:span text:style-name="T189"><text:s/>than<text:s/></text:span><text:span text:style-name="T190">1: 16 in inspected farms is less than 80% between January 2010 and December 2015, excepting in February 2014. It<text:s/></text:span><text:span text:style-name="T191">reveal</text:span><text:span text:style-name="T192">ed that more than 20% of inspection<text:s/></text:span><text:span text:style-name="T193">pig<text:s/></text:span><text:span text:style-name="T194">farms<text:s/></text:span><text:span text:style-name="T195">did not reach to the antibody<text:s/></text:span><text:span text:style-name="T196">titers</text:span><text:span text:style-name="T197"><text:s/>for providing a population protection. In addition to implement an effective vaccination against FMDV, it is necessary<text:s/></text:span><text:span text:style-name="T198">to strengthen<text:s/></text:span><text:span text:style-name="T199">biosecurity<text:s/></text:span><text:span text:style-name="T200">practices</text:span><text:span text:style-name="T201"><text:s/>at farm</text:span><text:span text:style-name="T202"><text:s/>to<text:s/></text:span><text:span text:style-name="T203">prevent</text:span><text:span text:style-name="T204"><text:s/></text:span><text:span text:style-name="T205">re</text:span><text:span text:style-name="T206">currence</text:span><text:span text:style-name="T207"><text:s/>of FM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MingStd-Light-Acro" svg:font-family="AdobeMingStd-Light-Acro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AdobeMingStd-Light-Acro" style:letter-kerning="false" fo:font-size="14pt" style:font-size-asian="14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豬鐵士古病毒的分子流行病學研究</dc:title>
    <dc:description/>
    <dc:subject/>
    <meta:initial-creator>administrator</meta:initial-creator>
    <dc:creator>Steven Huang</dc:creator>
    <meta:creation-date>2016-08-03T13:23:00Z</meta:creation-date>
    <dc:date>2016-08-03T13:23:00Z</dc:date>
    <meta:template xlink:href="Normal" xlink:type="simple"/>
    <meta:editing-cycles>2</meta:editing-cycles>
    <meta:editing-duration>PT0S</meta:editing-duration>
    <meta:document-statistic meta:page-count="2" meta:paragraph-count="5" meta:word-count="375" meta:character-count="2509" meta:row-count="17" meta:non-whitespace-character-count="2139"/>
  </office:meta>
</office:document-meta>
</file>