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2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2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fo:text-align="justify" fo:line-height="0.4861in" fo:text-indent="0.3888in"/>
      <style:text-properties style:font-name="標楷體" style:font-name-asian="標楷體" style:font-name-complex="Times New Roman" fo:font-size="14pt" style:font-size-asian="14pt" style:font-size-complex="12pt"/>
    </style:style>
    <style:style style:name="P8" style:parent-style-name="內文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6pt" style:font-size-asian="16pt"/>
    </style:style>
    <style:style style:name="P11" style:parent-style-name="內文" style:family="paragraph">
      <style:paragraph-properties fo:text-align="center" fo:line-height="0.3472in"/>
      <style:text-properties style:font-name="Times New Roman" style:font-name-complex="Times New Roman" fo:font-size="14pt" style:font-size-asian="14pt"/>
    </style:style>
    <style:style style:name="P12" style:parent-style-name="內文" style:family="paragraph">
      <style:paragraph-properties fo:text-align="center" fo:line-height="0.3472in"/>
      <style:text-properties style:font-name="Times New Roman" style:font-name-complex="Times New Roman" fo:font-size="14pt" style:font-size-asian="14pt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line-height="0.4861in" fo:text-indent="0.25i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赴韓國參加獸醫體系效能評核訓練課程</text:p>
      <text:p text:style-name="P2">疫學研究組</text:p>
      <text:p text:style-name="P3">李璠<text:s/>研究員</text:p>
      <text:p text:style-name="P4"/>
      <text:p text:style-name="P5"><text:span text:style-name="T6">摘要</text:span></text:p>
      <text:p text:style-name="P7">面對全球化的局勢，一個國家的獸醫體系必須在許多領域中扮演不同的角色，並且要和其他政府部門和相關機構與團體合作互動。「世界動物衛生組織國家獸醫體系效能評核手冊(英文簡稱為OIE PVS Tool)」是該組織發展的一套評核系統，讓參與評核的國家有機會了解該國獸醫體系的服務水平，釐清該國獸醫體系與國際標準之間的落差與弱點，並與其他公私部門形成共識。為此，世界動物衛生組織及其亞太區代表處在今年4月26日至28日於韓國首爾舉辦了為期三日的訓練課程，內容包含各國國情報告、世界動物衛生組織介紹、國家獸醫體系效能評核實施方式、實務演練以及分組報告等。本次訓練的學員來自中國、香港、日本、韓國及我國等五個東亞地區國家或地區；蒙古及北韓並未派員出席。我國的五位學員中，三位任職於行政院農業委員會動植物防疫檢疫局，一位任職於彰化動物防疫所，本所派遣一位參訓。</text:p>
      <text:p text:style-name="P8"/>
      <text:p text:style-name="P9"/>
      <text:soft-page-break/>
      <text:p text:style-name="P10">Training Seminar on the<text:s/>OIE PVS Tool<text:s/>for East Asia</text:p>
      <text:p text:style-name="P11">Fan Lee</text:p>
      <text:p text:style-name="P12"/>
      <text:p text:style-name="P13"><text:span text:style-name="T14">Abstract</text:span></text:p>
      <text:p text:style-name="P15"><text:span text:style-name="T16">In the era of globalization, the national veterinary services play more roles in a variety of disciplines and<text:s/></text:span><text:span text:style-name="T17">are necessary to work in collaboration with other government agencies and interested parties.<text:s/></text:span><text:span text:style-name="T18">The<text:s/></text:span><text:span text:style-name="T19">OIE Tool for the Evaluation of Performance of Veterinary Services, or OIE<text:s/></text:span><text:span text:style-name="T20">PVS</text:span><text:span text:style-name="T21"><text:s/>Tool for short, is a guide which allows countries to support veterinary services in establishing their current level of performance,<text:s/></text:span><text:span text:style-name="T22">identifying</text:span><text:span text:style-name="T23"><text:s/>gaps and<text:s/></text:span><text:span text:style-name="T24">weaknesses</text:span><text:span text:style-name="T25"><text:s/>in their abilities to comply with OIE international standards, and forming a shared<text:s/></text:span><text:span text:style-name="T26">vision with public and private interested parties.<text:s/></text:span><text:span text:style-name="T27">To this end, OIE<text:s/></text:span><text:span text:style-name="T28">Headquarter</text:span><text:span text:style-name="T29">s</text:span><text:span text:style-name="T30"><text:s/>and the OIE<text:s/></text:span><text:span text:style-name="T31">Regional Representati</text:span><text:span text:style-name="T32">on for Asia and the Pacific, held<text:s/></text:span><text:span text:style-name="T33">the</text:span><text:span text:style-name="T34"><text:s/></text:span><text:span text:style-name="T35">three-day<text:s/></text:span><text:span text:style-name="T36">training seminar</text:span><text:span text:style-name="T37"><text:s/>at Seoul, Korea</text:span><text:span text:style-name="T38"><text:s/>on April 26 to 28, 2016.<text:s/></text:span><text:span text:style-name="T39">Contents of the training included background reports of the participating delegates, introduction of OIE,<text:s/></text:span><text:span text:style-name="T40">preparation for<text:s/></text:span><text:span text:style-name="T41">PVS<text:s/></text:span><text:span text:style-name="T42">Evaluation</text:span><text:span text:style-name="T43">, exercises, and presentation.<text:s/></text:span><text:span text:style-name="T44">Participants came from five delegates: China, Hong Kong, Japan, Korea, and Taiwan; the Taiwanese participants were composed of three from Bureau of Animal and Plant Inspection and Quarantine, one from Animal Disease Control Center of Changhua County</text:span><text:span text:style-name="T45">, and one</text:span><text:span text:style-name="T46">, Fan Lee,</text:span><text:span text:style-name="T47"><text:s/>from<text:s/></text:span><text:span text:style-name="T48">the Division of Epidemiology Research of<text:s/></text:span><text:span text:style-name="T49">our institute</text:span><text:span text:style-name="T5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even Huang</dc:creator>
    <meta:creation-date>2016-08-03T13:20:00Z</meta:creation-date>
    <dc:date>2016-08-03T13:20:00Z</dc: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28" meta:row-count="12" meta:non-whitespace-character-count="1473"/>
  </office:meta>
</office:document-meta>
</file>