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style:letter-kerning="false"/>
    </style:style>
    <style:style style:name="P8" style:parent-style-name="內文" style:family="paragraph">
      <style:paragraph-properties fo:text-align="justify" fo:line-height="150%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style:text-position="super 64.2%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style:text-position="super 64.2%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style:text-position="sub 64.2%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9" style:parent-style-name="內文" style:family="paragraph">
      <style:paragraph-properties fo:line-height="150%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50" style:parent-style-name="內文" style:family="paragraph">
      <style:paragraph-properties fo:widows="2" fo:orphans="2" fo:break-before="page" fo:line-height="150%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5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/>
    </style:style>
    <style:style style:name="P55" style:parent-style-name="內文" style:family="paragraph">
      <style:paragraph-properties fo:text-align="justify" fo:line-height="150%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style:text-position="super 66.6%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style:text-position="super 66.6%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style:text-position="sub 66.6%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3" style:parent-style-name="預設段落字型" style:family="text">
      <style:text-properties style:font-name="Times New Roman" style:font-name-asian="標楷體" style:font-name-complex="Times New Roman" fo:color="#191919" style:letter-kerning="false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/>
    </style:style>
  </office:automatic-styles>
  <office:body>
    <office:text text:use-soft-page-breaks="true">
      <text:p text:style-name="P1"><text:span text:style-name="T2">口蹄疫疫苗試製與初步成果</text:span></text:p>
      <text:p text:style-name="P3"><text:span text:style-name="T4">鄧明中</text:span></text:p>
      <text:p text:style-name="P5"><text:span text:style-name="T6">豬瘟研究組</text:span></text:p>
      <text:p text:style-name="P7">摘要</text:p>
      <text:p text:style-name="P8"><text:span text:style-name="T9"><text:tab/></text:span><text:span text:style-name="T10">口蹄疫疫苗</text:span><text:span text:style-name="T11">目前仰賴進口，但世界各大生產廠目前僅剩俄羅斯仍生產我國防疫所需知</text:span><text:span text:style-name="T12">O/Taiwan/97</text:span><text:span text:style-name="T13">疫苗，餘皆無生產。由於疫苗株的選擇須根據疫苗配對試驗結果，而世界上主要的疫苗株</text:span><text:span text:style-name="T14">除</text:span><text:span text:style-name="T15">O/Taiwan/97</text:span><text:span text:style-name="T16">疫苗，</text:span><text:span text:style-name="T17">目前僅</text:span><text:span text:style-name="T18">O1/Campos</text:span><text:span text:style-name="T19">稍可符合。為免將來我國無疫苗可使用之窘境，須儘速針對口蹄疫疫苗生產進行研發。我們根據國外文獻及其他國家疫苗生產流程與經驗，於實驗室內進行口蹄疫疫苗試生產。口蹄疫疫苗生產最重要的部分便是</text:span><text:span text:style-name="T20">BHK</text:span><text:span text:style-name="T21">細胞懸浮生產，目前我們已成功將</text:span><text:span text:style-name="T22">BHK 21</text:span><text:span text:style-name="T23">細胞懸浮培養於實驗室設備中，培養力價可達</text:span><text:span text:style-name="T24">1.2x 10</text:span><text:span text:style-name="T25">6</text:span><text:span text:style-name="T26">/ml</text:span><text:span text:style-name="T27">。也已完成口蹄疫病毒</text:span><text:span text:style-name="T28">O/Taiwan/97</text:span><text:span text:style-name="T29">株的馴化，病毒力價可達</text:span><text:span text:style-name="T30">1.27 x 10</text:span><text:span text:style-name="T31">7</text:span><text:span text:style-name="T32"><text:s/>TCID</text:span><text:span text:style-name="T33">50</text:span><text:span text:style-name="T34">/ml</text:span><text:span text:style-name="T35">。而口蹄疫疫苗抗原純化與定量上，我們使用超濃縮純化去除口蹄疫病毒非結構蛋白，再以分光光電比色計確認抗原含量，抗原含量約</text:span><text:span text:style-name="T36">3.15<text:s/></text:span><text:span text:style-name="T37">μ</text:span><text:span text:style-name="T38">g/ml</text:span><text:span text:style-name="T39">。此外，也使用國外口蹄疫疫苗常使用之油性佐劑</text:span><text:span text:style-name="T40">ISA201</text:span><text:span text:style-name="T41">與純化抗原混合後，免疫</text:span><text:span text:style-name="T42">8</text:span><text:span text:style-name="T43">頭豬隻進行效力試驗前試驗，結果顯示，免疫後</text:span><text:span text:style-name="T44">4</text:span><text:span text:style-name="T45">週中和抗體幾何平均力價可達</text:span><text:span text:style-name="T46">34.896</text:span><text:span text:style-name="T47">倍</text:span><text:span text:style-name="T48">，而免疫兩次後目前非結構蛋白抗體皆呈陰性。</text:span></text:p>
      <text:p text:style-name="P49"/>
      <text:p text:style-name="P50"/>
      <text:soft-page-break/>
      <text:p text:style-name="P51">The trial of FMD vaccine</text:p>
      <text:p text:style-name="P52">Deng, Ming-Chung</text:p>
      <text:p text:style-name="P53"/>
      <text:p text:style-name="P54">Abstract</text:p>
      <text:p text:style-name="P55"><text:span text:style-name="T56">We<text:s/></text:span><text:span text:style-name="T57">have uesd</text:span><text:span text:style-name="T58"><text:s/>FMD vaccine for FMD control</text:span><text:span text:style-name="T59"><text:s/>in Taiwan.</text:span><text:span text:style-name="T60"><text:s/></text:span><text:span text:style-name="T61">However,</text:span><text:span text:style-name="T62"><text:s/>the major<text:s/></text:span><text:span text:style-name="T63">producers of FMD vaccine don’t</text:span><text:span text:style-name="T64"><text:s/>produce the O/Taiwan/97 strain vaccine except<text:s/></text:span><text:span text:style-name="T65">the<text:s/></text:span><text:span text:style-name="T66">Russia</text:span><text:span text:style-name="T67"><text:s/>company</text:span><text:span text:style-name="T68">.<text:s/></text:span><text:span text:style-name="T69">A</text:span><text:span text:style-name="T70">ccord</text:span><text:span text:style-name="T71">ing</text:span><text:span text:style-name="T72"><text:s/>to the vaccine-matching test</text:span><text:span text:style-name="T73">, the O1/Campos vaccine was selected and combined with<text:s/></text:span><text:span text:style-name="T74">O/Taiwan/97 vaccine for</text:span><text:span text:style-name="T75"><text:s/>FMD control.</text:span><text:span text:style-name="T76"><text:s/>We need to study the manufacture of FMD vaccine to response the shortage of FMD O/Taiwan/97 vaccine supply. According to the reference of FMD vaccine and the process of FMD manufacture in the major producers</text:span><text:span text:style-name="T77"><text:s/>of FMD vaccine, we try to produce FMD vaccine in<text:s/></text:span><text:span text:style-name="T78">laboratory equipment. The BHK 21 cell was successfully adapted in suspension culture, the<text:s/></text:span><text:span text:style-name="T79">amount</text:span><text:span text:style-name="T80"><text:s/>of cell</text:span><text:span text:style-name="T81"><text:s/>density</text:span><text:span text:style-name="T82"><text:s/></text:span><text:span text:style-name="T83">was</text:span><text:span text:style-name="T84"><text:s/></text:span><text:span text:style-name="T85">1.2 x 10</text:span><text:span text:style-name="T86">6</text:span><text:span text:style-name="T87">/ml. The O/Taiwan/97 strain was also</text:span><text:span text:style-name="T88"><text:s/></text:span><text:span text:style-name="T89">adap</text:span><text:span text:style-name="T90">ted<text:s/></text:span><text:span text:style-name="T91">to the</text:span><text:span text:style-name="T92"><text:s/>suspension BHK cell, the</text:span><text:span text:style-name="T93"><text:s/>virus</text:span><text:span text:style-name="T94"><text:s/>titer</text:span><text:span text:style-name="T95"><text:s/></text:span><text:span text:style-name="T96">wa</text:span><text:span text:style-name="T97">s</text:span><text:span text:style-name="T98"><text:s/>determined at</text:span><text:span text:style-name="T99"><text:s/></text:span><text:span text:style-name="T100">1.27 x 10</text:span><text:span text:style-name="T101">7</text:span><text:span text:style-name="T102"><text:s/>TCID</text:span><text:span text:style-name="T103">50</text:span><text:span text:style-name="T104">/ml. We use the ultrafiltration to remove the non-structure protein of FMD virus, and use the<text:s/></text:span><text:span text:style-name="T105">spectrophotometer to check the concentration of FMDV. The concentration of purified FMDV antigen<text:s/></text:span><text:span text:style-name="T106">wa</text:span><text:span text:style-name="T107">s<text:s/></text:span><text:span text:style-name="T108">measured at</text:span><text:span text:style-name="T109"><text:s/>3.15ug/ml. We mix the oil adjuvant ISA 201 with purified FMDV antigen to<text:s/></text:span><text:span text:style-name="T110">make up the home-made</text:span><text:span text:style-name="T111"><text:s/>of FMD vaccine, and immunized 8 pigs for the potency testing of neutralizing serum test. After</text:span><text:span text:style-name="T112"><text:s/>4 weeks of the immunization, the<text:s/></text:span><text:span text:style-name="T113">geometric mean of<text:s/></text:span><text:span text:style-name="T114">neutralizing antibody titer is<text:s/></text:span><text:span text:style-name="T115">34.896</text:span><text:span text:style-name="T116">,<text:s/></text:span><text:span text:style-name="T117">no any</text:span><text:span text:style-name="T118"><text:s/>NSP antibody<text:s/></text:span><text:span text:style-name="T119">wa</text:span><text:span text:style-name="T120">s</text:span><text:span text:style-name="T121"><text:s/>detected at</text:span><text:span text:style-name="T122"><text:s/>the second immuniz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明中 鄧</meta:initial-creator>
    <dc:creator>Steven Huang</dc:creator>
    <meta:creation-date>2016-08-03T13:20:00Z</meta:creation-date>
    <dc:date>2016-08-03T13:20:00Z</dc:date>
    <meta:template xlink:href="Normal" xlink:type="simple"/>
    <meta:editing-cycles>2</meta:editing-cycles>
    <meta:editing-duration>PT0S</meta:editing-duration>
    <meta:document-statistic meta:page-count="2" meta:paragraph-count="3" meta:word-count="286" meta:character-count="1918" meta:row-count="13" meta:non-whitespace-character-count="1635"/>
  </office:meta>
</office:document-meta>
</file>