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indent="4.233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 style:master-page-name="Standard">
      <style:paragraph-properties style:page-number="auto"/>
      <style:text-properties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附件二</text:p>
      <text:p text:style-name="P3">同 <text:s text:c="3"/>意 <text:s text:c="3"/>書</text:p>
      <text:p text:style-name="P1"/>
      <text:p text:style-name="P2"><text:span text:style-name="T2">查本單位工友(技工、駕駛) <text:s text:c="10"/>君擬參加行政院農業委員會家畜衛生試驗所工友甄選，如予錄用，同意移撥。</text:span></text:p>
      <text:p text:style-name="P1"/>
      <text:p text:style-name="P1"/>
      <text:p text:style-name="P1"/>
      <text:p text:style-name="Standard"><text:span text:style-name="T2"><text:s text:c="12"/>單 <text:s text:c="3"/>位：</text:span></text:p>
      <text:p text:style-name="Standard"><text:span text:style-name="T2"><text:s text:c="12"/>機關首長：</text:span></text:p>
      <text:p text:style-name="P1"/>
      <text:p text:style-name="P1"/>
      <text:p text:style-name="Standard"><text:span text:style-name="T2">　　　　　　　　　　　　　 <text:s text:c="2"/>　　　</text:span><text:span text:style-name="T3">(加蓋機關印信)</text:span></text:p>
      <text:p text:style-name="P1"/>
      <text:p text:style-name="P1">中 <text:s text:c="5"/>華 <text:s text:c="5"/>民 <text:s text:c="5"/>國 <text:s text:c="5"/>年 <text:s text:c="4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同    意    書</dc:title>
    <meta:initial-creator>FCChang</meta:initial-creator>
    <meta:creation-date>2014-01-08T11:59:00</meta:creation-date>
    <dc:creator>shli</dc:creator>
    <dc:date>2014-01-09T13:45:00</dc:date>
    <meta:editing-cycles>3</meta:editing-cycles>
    <meta:editing-duration>PT2M</meta:editing-duration>
    <meta:document-statistic meta:table-count="0" meta:image-count="0" meta:object-count="0" meta:page-count="1" meta:paragraph-count="7" meta:word-count="76" meta:character-count="177"/>
    <meta:generator>OpenOffice/4.1.2$Win32 OpenOffice.org_project/412m3$Build-9782</meta:generator>
  </office:meta>
</office:document-meta>
</file>