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list-style-name="WW8Num3">
      <style:paragraph-properties fo:text-align="justify" style:justify-single-word="false" style:snap-to-layout-grid="false"/>
    </style:style>
    <style:style style:name="P2" style:family="paragraph" style:parent-style-name="Standard">
      <style:paragraph-properties fo:text-align="justify" style:justify-single-word="false" style:snap-to-layout-grid="false"/>
    </style:style>
    <style:style style:name="P3" style:family="paragraph" style:parent-style-name="Standard" style:list-style-name="WW8Num1">
      <style:paragraph-properties fo:text-align="justify" style:justify-single-word="false" style:snap-to-layout-grid="false"/>
    </style:style>
    <style:style style:name="P4" style:family="paragraph" style:parent-style-name="Standard">
      <style:text-properties style:font-name="標楷體" style:font-name-asian="標楷體" style:font-name-complex="標楷體"/>
    </style:style>
    <style:style style:name="P5" style:family="paragraph" style:parent-style-name="Standard">
      <style:paragraph-properties fo:text-align="justify" style:justify-single-word="false"/>
      <style:text-properties style:font-name="標楷體" style:font-name-asian="標楷體" style:font-name-complex="標楷體"/>
    </style:style>
    <style:style style:name="P6" style:family="paragraph" style:parent-style-name="Standard">
      <style:paragraph-properties fo:text-align="center" style:justify-single-word="false"/>
      <style:text-properties style:font-name="標楷體" style:font-name-asian="標楷體" style:font-name-complex="標楷體"/>
    </style:style>
    <style:style style:name="P7" style:family="paragraph" style:parent-style-name="Standard" style:list-style-name="WW8Num3">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margin-left="1.482cm" fo:margin-right="0cm" fo:text-align="justify" style:justify-single-word="false" fo:text-indent="0cm" style:auto-text-indent="false" style:snap-to-layout-grid="false"/>
    </style:style>
    <style:style style:name="P9" style:family="paragraph" style:parent-style-name="Standard">
      <style:paragraph-properties fo:margin-left="1.482cm" fo:margin-right="0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10" style:family="paragraph" style:parent-style-name="Standard" style:master-page-name="Standard">
      <style:paragraph-properties fo:text-align="center" style:justify-single-word="false" style:page-number="auto" style:snap-to-layout-grid="false"/>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fo:font-weight="bold" style:font-name-asian="標楷體" style:font-size-asian="14pt" style:font-weight-asian="bold" style:font-name-complex="標楷體" style:font-size-complex="14pt"/>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fo:color="#ff0000" style:font-name="標楷體" fo:font-size="14pt" style:font-name-asian="標楷體" style:font-size-asian="14pt" style:font-name-complex="標楷體"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行政院農業委員會家畜衛生試驗所工友甄選簡章</text:span></text:p>
      <text:p text:style-name="P5"/>
      <text:list xml:id="list7764429489274301961" text:style-name="WW8Num3">
        <text:list-item>
          <text:p text:style-name="P1"><text:span text:style-name="T2">名額：工友2名、技工1名，需為中央所屬機關學校現職服務工友或技工並經機關同意移撥。</text:span></text:p>
        </text:list-item>
        <text:list-item>
          <text:p text:style-name="P7">性別：不拘。</text:p>
        </text:list-item>
        <text:list-item>
          <text:p text:style-name="P1"><text:span text:style-name="T2">工作地點：</text:span><text:span text:style-name="T3">行政院農業委員會家畜衛生試驗所</text:span><text:span text:style-name="T2">。 <text:s text:c="4"/></text:span></text:p>
        </text:list-item>
        <text:list-item>
          <text:p text:style-name="P1"><text:span text:style-name="T2">報名日期：104年</text:span><text:span text:style-name="T6">12月10日</text:span><text:span text:style-name="T2">前郵寄或親向本所秘書室(事務)報名。</text:span></text:p>
        </text:list-item>
        <text:list-item>
          <text:p text:style-name="P1"><text:span text:style-name="T2">工作項目：</text:span><text:span text:style-name="T3"> <text:s text:c="16"/></text:span></text:p>
        </text:list-item>
      </text:list>
      <text:p text:style-name="Standard"><text:span text:style-name="T4">秘書室: <text:s text:c="6"/></text:span></text:p>
      <text:p text:style-name="Standard"><text:span text:style-name="T4">工友1名:</text:span><text:span text:style-name="T4">1.</text:span><text:span text:style-name="T4">協助文書作業或財產保管或採購事宜。 <text:s text:c="11"/></text:span></text:p>
      <text:p text:style-name="Standard"><text:span text:style-name="T4"><text:s text:c="9"/>2</text:span><text:span text:style-name="T4">.</text:span><text:span text:style-name="T4">諳水電者尤佳。</text:span></text:p>
      <text:p text:style-name="Standard"><text:span text:style-name="T4"><text:s text:c="9"/>3.其他臨時交辦事項。</text:span></text:p>
      <text:p text:style-name="Standard"><text:span text:style-name="T4"><text:s text:c="9"/>4.身障者(具證明)或原住民身分優先錄用。</text:span></text:p>
      <text:p text:style-name="P4">製劑研究組:</text:p>
      <text:p text:style-name="Standard"><text:span text:style-name="T4">工友1名:1.協助實驗室清潔管理及器具清洗。</text:span></text:p>
      <text:p text:style-name="P4"><text:s text:c="9"/>2.協助動物試驗及飼養。</text:p>
      <text:p text:style-name="P4"><text:s text:c="9"/>3.其他臨時交辦事項。</text:p>
      <text:p text:style-name="P4">疫學研究組:</text:p>
      <text:p text:style-name="P4">技工1名:1.協助實驗室清潔管理及器具清洗。</text:p>
      <text:p text:style-name="P4"><text:s text:c="9"/>2.協助動物試驗及飼養。</text:p>
      <text:p text:style-name="P4"><text:s text:c="9"/>3.諳水電者尤佳。</text:p>
      <text:p text:style-name="P4"><text:s text:c="9"/>4.其他臨時交辦事項。</text:p>
      <text:p text:style-name="P9"><text:s/></text:p>
      <text:p text:style-name="P2"><text:span text:style-name="T2">六、工作地點：新北市淡水區中正路376號(紅毛城隔壁)，詳情請洽 </text:span></text:p>
      <text:p text:style-name="P8"><text:span text:style-name="T2"><text:s text:c="10"/>02-26212111轉113 李順雄先生。</text:span></text:p>
      <text:list xml:id="list31224445" text:continue-numbering="true" text:style-name="WW8Num3">
        <text:list-item>
          <text:p text:style-name="P7">報名手續及檢附證件：</text:p>
        </text:list-item>
      </text:list>
      <text:list xml:id="list1753835410948102816" text:style-name="WW8Num1">
        <text:list-item>
          <text:p text:style-name="P3"><text:span text:style-name="T2">填寫技工、友履歷表，並貼妥2吋半身照片(如附件一)。</text:span></text:p>
        </text:list-item>
        <text:list-item>
          <text:p text:style-name="P3"><text:span text:style-name="T2">現職移撥同意書(如附件二)，國民身份證正反面影本、最高學歷證明文件、最近3個月公立醫院體格檢查合格證明書(得錄取後補繳)、最近3年考績通知書(或證明書)、受訓、獎懲等相關資料影本、身心障礙者或原住民身份者需附證明文件。</text:span></text:p>
        </text:list-item>
      </text:list>
      <text:list xml:id="list31226449" text:continue-list="list31224445" text:style-name="WW8Num3">
        <text:list-item>
          <text:p text:style-name="P1"><text:span text:style-name="T2">資格條件經審查合格者通知參加面談甄選，經徵選錄取人員，依程序辦理移撥手續，錄取人員依本所通知到職任用，資格不符或未獲遴用者，恕不退件。</text:span></text:p>
        </text:list-item>
        <text:list-item>
          <text:p text:style-name="P1"><text:span text:style-name="T2">有意者請逕至本所網站公告下載空白履歷表及同意書</text:span></text:p>
        </text:list-item>
        <text:list-item>
          <text:p text:style-name="P1"><text:span text:style-name="T2">聯絡人：本所秘書室(事務)李順雄先生，聯絡電話：02-26212111轉113。</text:span></text:p>
        </text:list-item>
      </text:list>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註解方塊文字" style:family="paragraph" style:parent-style-name="Standard">
      <style:text-properties style:font-name="Arial" fo:font-size="9pt" style:font-size-asian="9pt" style:font-name-complex="Arial" style:font-size-complex="9pt"/>
    </style:style>
    <style:style style:name="WW8Num1z0" style:family="text">
      <style:text-properties style:font-name="標楷體" fo:font-size="14pt" style:font-name-asian="標楷體" style:font-size-asian="14pt" style:font-name-complex="標楷體"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size="14pt" fo:font-weight="bold" style:font-name-asian="標楷體" style:font-size-asian="14pt" style:font-weight-asian="bold" style:font-name-complex="標楷體"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2cm" fo:margin-right="2.2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行政院農業委員會畜產試驗所辦理所屬機關現職超額技工移撥徵選簡章</dc:title>
    <meta:initial-creator>cfkuo</meta:initial-creator>
    <meta:creation-date>2014-01-08T11:58:00</meta:creation-date>
    <dc:creator>shli</dc:creator>
    <dc:date>2015-11-04T17:15:00</dc:date>
    <meta:print-date>2014-11-06T09:31:00</meta:print-date>
    <meta:editing-cycles>20</meta:editing-cycles>
    <meta:editing-duration>PT1H11M</meta:editing-duration>
    <meta:document-statistic meta:table-count="0" meta:image-count="0" meta:object-count="0" meta:page-count="1" meta:paragraph-count="29" meta:word-count="602" meta:character-count="785"/>
    <meta:generator>OpenOffice/4.1.2$Win32 OpenOffice.org_project/412m3$Build-9782</meta:generator>
  </office:meta>
</office:document-meta>
</file>