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1.251cm" fo:margin-top="0cm" fo:margin-bottom="0cm" table:align="left" style:writing-mode="lr-tb"/>
    </style:style>
    <style:style style:name="表格1.A" style:family="table-column">
      <style:table-column-properties style:column-width="6.502cm"/>
    </style:style>
    <style:style style:name="表格1.B" style:family="table-column">
      <style:table-column-properties style:column-width="2.748cm"/>
    </style:style>
    <style:style style:name="表格1.C" style:family="table-column">
      <style:table-column-properties style:column-width="3.752cm"/>
    </style:style>
    <style:style style:name="表格1.D" style:family="table-column">
      <style:table-column-properties style:column-width="3.75cm"/>
    </style:style>
    <style:style style:name="表格1.1" style:family="table-row">
      <style:table-row-properties style:min-row-height="1.221cm" style:keep-together="true" fo:keep-together="auto"/>
    </style:style>
    <style:style style:name="表格1.A1" style:family="table-cell">
      <style:table-cell-properties fo:background-color="#ffffff" fo:padding-left="0.191cm" fo:padding-right="0.191cm" fo:padding-top="0cm" fo:padding-bottom="0cm" fo:border="0.018cm solid #00000a">
        <style:background-image/>
      </style:table-cell-properties>
    </style:style>
    <style:style style:name="表格1.A2" style:family="table-cell">
      <style:table-cell-properties fo:padding-left="0.191cm" fo:padding-right="0.191cm" fo:padding-top="0cm" fo:padding-bottom="0cm" fo:border="0.018cm solid #00000a"/>
    </style:style>
    <style:style style:name="表格1.3"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style:tab-stops>
          <style:tab-stop style:position="4.895cm"/>
        </style:tab-stops>
      </style:paragraph-properties>
    </style:style>
    <style:style style:name="P4" style:family="paragraph" style:parent-style-name="Standard">
      <style:paragraph-properties fo:margin-left="-0.998cm" fo:margin-right="-0.998cm" fo:text-indent="0.998cm" style:auto-text-indent="false"/>
    </style:style>
    <style:style style:name="P5" style:family="paragraph" style:parent-style-name="Standard">
      <style:paragraph-properties fo:margin-left="-0.998cm" fo:margin-right="-0.998cm" fo:text-indent="0.998cm" style:auto-text-indent="false">
        <style:tab-stops>
          <style:tab-stop style:position="10.502cm"/>
        </style:tab-stops>
      </style:paragraph-properties>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fo:font-weight="bold" style:font-name-asian="標楷體1" style:font-size-asian="14pt" style:font-weight-asian="bold" style:font-size-complex="14pt"/>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行政院農業委員會家畜衛生試驗所</text:span></text:p>
        <text:p text:style-name="P1"><text:span text:style-name="T2">104年度建構早期水生動物疫情預警監測技術以協助自由經濟示範農畜產品輸出教育訓練</text:span></text:p>
        <text:p text:style-name="P1"><text:span text:style-name="T3">報名表</text:span><text:bookmark text:name="_GoBack"/></text:p>
        <text:p text:style-name="P4"><text:span text:style-name="T4">時間: 104年11月 12日</text:span></text:p>
        <text:p text:style-name="P4"><text:span text:style-name="T4">地點:屏東農業生物科技園區 服務管理中心3樓中型會議廳</text:span></text:p>
        <text:p text:style-name="P5"><text:span text:style-name="T4">地址:</text:span> <text:span text:style-name="T4">屏東縣長治鄉德和村神農路一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1"><text:span text:style-name="T4">單位/機關</text:span></text:p>
            </table:table-cell>
            <table:table-cell table:style-name="表格1.A1" table:number-rows-spanned="2" office:value-type="string">
              <text:p text:style-name="P1"><text:span text:style-name="T4">職稱</text:span></text:p>
            </table:table-cell>
            <table:table-cell table:style-name="表格1.A1" table:number-rows-spanned="2" office:value-type="string">
              <text:p text:style-name="P1"><text:span text:style-name="T4">姓名</text:span></text:p>
            </table:table-cell>
            <table:table-cell table:style-name="表格1.A1" table:number-rows-spanned="2" office:value-type="string">
              <text:p text:style-name="P1"><text:span text:style-name="T4">連絡電話</text:span></text:p>
            </table:table-cell>
          </table:table-row>
          <table:table-row table:style-name="表格1.1">
            <table:covered-table-cell/>
            <table:covered-table-cell/>
            <table:covered-table-cell/>
            <table:covered-table-cell/>
          </table:table-row>
          <table:table-row table:style-name="表格1.3">
            <table:table-cell table:style-name="表格1.A2" office:value-type="string">
              <text:p text:style-name="P3"><text:span text:style-name="T4"><text:tab/></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3">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3">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3">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3">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3">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
        <text:p text:style-name="Standard"/>
        <text:p text:style-name="Standard"><text:span text:style-name="T6">請傳真</text:span><text:span text:style-name="T5">: 02-26298200</text:span></text:p>
        <text:p text:style-name="Standard"><text:span text:style-name="T6">或電郵本所生物研究組王月環yhwang@mail.nvri.gov.tw</text:span></text:p>
        <text:p text:style-name="Standard"><text:span text:style-name="T5">電話: 02-26212111#233/227</text:span></text:p>
        <text:p text:style-name="Standard"><text:span text:style-name="T5">備註: <text:s/>本訓練不提供住宿，請自行安排住宿事宜。</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ctsai</meta:initial-creator>
    <dc:creator>王月環</dc:creator>
    <meta:editing-cycles>5</meta:editing-cycles>
    <meta:print-date>2012-09-13T03:02:00</meta:print-date>
    <meta:creation-date>2015-11-05T03:24:00</meta:creation-date>
    <dc:date>2015-11-05T03:34:00</dc:date>
    <meta:editing-duration>PT10S</meta:editing-duration>
    <meta:generator>OpenOffice/4.1.2$Win32 OpenOffice.org_project/412m3$Build-9782</meta:generator>
    <meta:document-statistic meta:table-count="1" meta:image-count="0" meta:object-count="0" meta:page-count="1" meta:paragraph-count="15" meta:word-count="166" meta:character-count="2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