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1cm" fo:margin-top="0cm" fo:margin-bottom="0cm" table:align="left" style:writing-mode="lr-tb"/>
    </style:style>
    <style:style style:name="表格1.A" style:family="table-column">
      <style:table-column-properties style:column-width="4.9cm"/>
    </style:style>
    <style:style style:name="表格1.B" style:family="table-column">
      <style:table-column-properties style:column-width="4.902cm"/>
    </style:style>
    <style:style style:name="表格1.C" style:family="table-column">
      <style:table-column-properties style:column-width="5.142cm"/>
    </style:style>
    <style:style style:name="表格1.1" style:family="table-row">
      <style:table-row-properties style:min-row-height="1.3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461cm" style:keep-together="true" fo:keep-together="auto"/>
    </style:style>
    <style:style style:name="表格1.3" style:family="table-row">
      <style:table-row-properties style:min-row-height="3.552cm" style:keep-together="true" fo:keep-together="auto"/>
    </style:style>
    <style:style style:name="表格1.4" style:family="table-row">
      <style:table-row-properties style:min-row-height="2.141cm" style:keep-together="true" fo:keep-together="auto"/>
    </style:style>
    <style:style style:name="表格1.5" style:family="table-row">
      <style:table-row-properties style:min-row-height="2.526cm" style:keep-together="true" fo:keep-together="auto"/>
    </style:style>
    <style:style style:name="表格1.6" style:family="table-row">
      <style:table-row-properties style:min-row-height="3.40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行政院農業委員會家畜衛生試驗所</text:span></text:p>
      <text:p text:style-name="P1"><text:span text:style-name="T3">104年度建構早期水生動物疫情預警監測技術以協助</text:span><text:bookmark text:name="_GoBack"/><text:span text:style-name="T3">自由經濟示範區農畜產品輸出教育訓練</text:span></text:p>
      <text:p text:style-name="P1"><text:span text:style-name="T3">課程表</text:span></text:p>
      <text:p text:style-name="Standard"><text:span text:style-name="T1">時間：104年11月12日(星期四)</text:span></text:p>
      <text:p text:style-name="Standard"><text:span text:style-name="T1">地點：屏東農業生物科技園區 服務管理中心3樓中型會議廳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時間</text:span></text:p>
          </table:table-cell>
          <table:table-cell table:style-name="表格1.A1" office:value-type="string">
            <text:p text:style-name="P1"><text:span text:style-name="T1">講題</text:span></text:p>
          </table:table-cell>
          <table:table-cell table:style-name="表格1.A1" office:value-type="string">
            <text:p text:style-name="P1"><text:span text:style-name="T1">主講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3：45 ~ 14：00</text:span></text:p>
          </table:table-cell>
          <table:table-cell table:style-name="表格1.A1" table:number-columns-spanned="2" office:value-type="string">
            <text:p text:style-name="P1"><text:span text:style-name="T1">報到及開幕式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14：00 ~ 14：45</text:span></text:p>
          </table:table-cell>
          <table:table-cell table:style-name="表格1.A1" office:value-type="string">
            <text:p text:style-name="P1"><text:span text:style-name="T1">魟魚繁養殖及生產管理</text:span></text:p>
          </table:table-cell>
          <table:table-cell table:style-name="表格1.A1" office:value-type="string">
            <text:p text:style-name="P1"><text:span text:style-name="T4">余力國際有限公司</text:span></text:p>
            <text:p text:style-name="P1"><text:span text:style-name="T4">林董事長樹熙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14：45 ~ 15：00</text:span></text:p>
          </table:table-cell>
          <table:table-cell table:style-name="表格1.A1" table:number-columns-spanned="2" office:value-type="string">
            <text:p text:style-name="P1"><text:span text:style-name="T1">休息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15：00 ~ 16：30</text:span></text:p>
          </table:table-cell>
          <table:table-cell table:style-name="表格1.A1" office:value-type="string">
            <text:p text:style-name="P1"><text:span text:style-name="T1">魟魚繁養殖及生產管理</text:span></text:p>
          </table:table-cell>
          <table:table-cell table:style-name="表格1.A1" office:value-type="string">
            <text:p text:style-name="P1"><text:span text:style-name="T4">余力國際有限公司</text:span></text:p>
            <text:p text:style-name="P1"><text:span text:style-name="T4">林董事長樹熙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">16：30 ~ 17：00</text:span></text:p>
          </table:table-cell>
          <table:table-cell table:style-name="表格1.A1" table:number-columns-spanned="2" office:value-type="string">
            <text:p text:style-name="P1"><text:span text:style-name="T1">綜合討論</text:span></text:p>
          </table:table-cell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CSHIH</meta:initial-creator>
    <dc:creator>王月環</dc:creator>
    <meta:editing-cycles>4</meta:editing-cycles>
    <meta:print-date>2015-11-06T01:10:00</meta:print-date>
    <meta:creation-date>2015-11-06T01:10:00</meta:creation-date>
    <dc:date>2015-11-06T09:17:00</dc:date>
    <meta:editing-duration>PT2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199" meta:character-count="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