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top="0cm" fo:margin-bottom="0.494cm" fo:text-align="center" style:justify-single-word="false" style:page-number="auto"/>
    </style:style>
    <style:style style:name="P3" style:family="paragraph" style:parent-style-name="Standard">
      <style:paragraph-properties fo:margin-left="0cm" fo:margin-right="0cm" fo:text-indent="0.847cm" style:auto-text-indent="false"/>
    </style:style>
    <style:style style:name="P4" style:family="paragraph" style:parent-style-name="Standard">
      <style:paragraph-properties fo:margin-left="0cm" fo:margin-right="0cm" fo:text-indent="0.847cm" style:auto-text-indent="false"/>
      <style:text-properties style:font-name="Times New Roman" style:font-name-asian="標楷體" style:font-name-complex="Times New Roman"/>
    </style:style>
    <style:style style:name="P5" style:family="paragraph" style:parent-style-name="Standard">
      <style:paragraph-properties fo:text-align="center" style:justify-single-word="false" fo:orphans="2" fo:widows="2" fo:break-before="page"/>
    </style:style>
    <style:style style:name="P6" style:family="paragraph" style:parent-style-name="Standard">
      <style:paragraph-properties fo:margin-left="0cm" fo:margin-right="0cm" fo:text-align="center" style:justify-single-word="false" fo:text-indent="0cm" style:auto-text-indent="false"/>
    </style:style>
    <style:style style:name="T1" style:family="text">
      <style:text-properties style:font-name="Times New Roman" fo:font-size="16pt" fo:font-weight="bold" style:font-name-asian="標楷體" style:font-size-asian="16pt" style:font-weight-asian="bold" style:font-name-complex="標楷體" style:font-size-complex="16pt"/>
    </style:style>
    <style:style style:name="T2"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3"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4"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5" style:family="text">
      <style:text-properties style:font-name="Times New Roman" fo:font-size="14pt" style:font-name-asian="標楷體" style:font-size-asian="14pt" style:font-name-complex="標楷體"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style:font-name-asian="標楷體" style:font-name-complex="標楷體"/>
    </style:style>
    <style:style style:name="T9" style:family="text">
      <style:text-properties style:font-name="Times New Roman" style:font-name-asian="標楷體" style:font-name-complex="標楷體"/>
    </style:style>
    <style:style style:name="T10" style:family="text">
      <style:text-properties style:font-name="Times New Roman" style:font-name-asian="標楷體" style:font-name-complex="Times New Roman"/>
    </style:style>
    <style:style style:name="T11"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12" style:family="text">
      <style:text-properties fo:color="#000000" style:font-name="Times New Roman" style:font-name-asian="標楷體" style:font-name-complex="Times New Roman"/>
    </style:style>
    <style:style style:name="T13" style:family="text">
      <style:text-properties fo:color="#000000" style:text-position="super 58%" style:font-name="Times New Roman"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赴法國</text:span><text:span text:style-name="T2">Nancy</text:span><text:span text:style-name="T2">狂犬病參考實驗室研習螢光抗體病毒中和試驗出國報告</text:span></text:p>
      <text:p text:style-name="P1"><text:span text:style-name="T5">疫學研究組胡書佳、蔡向榮所長</text:span></text:p>
      <text:p text:style-name="P3"><text:span text:style-name="T8">為研習狂犬病相關診斷技術，於本</text:span><text:span text:style-name="T10">(104)</text:span><text:span text:style-name="T8">年</text:span><text:span text:style-name="T8">7</text:span><text:span text:style-name="T8">月</text:span><text:span text:style-name="T8">13</text:span><text:span text:style-name="T8">日</text:span><text:span text:style-name="T8">~19</text:span><text:span text:style-name="T8">日赴法國</text:span><text:span text:style-name="T8">Nancy</text:span><text:span text:style-name="T8">狂犬病參考實驗室進行研習，研習期間參訪</text:span><text:span text:style-name="T8">Nancy</text:span><text:span text:style-name="T8">狂犬病參考實驗室及其</text:span><text:span text:style-name="T8">P3</text:span><text:span text:style-name="T8">實驗室，針對其實驗室管理進行了解、研習狂犬病疫苗效力試驗</text:span><text:span text:style-name="T8">(</text:span><text:span text:style-name="T8">小鼠接種試驗</text:span><text:span text:style-name="T8">)</text:span><text:span text:style-name="T8">、口服疫苗病毒力價測定及螢光抗體病毒中和試驗</text:span><text:span text:style-name="T8">(Fluorescent Antibody Virus Neutralization, FAVN)</text:span><text:span text:style-name="T8">。研習期間並針對臺灣目前狂犬病相關試驗結果與法國</text:span><text:span text:style-name="T8">Nancy</text:span><text:span text:style-name="T8">狂犬病參考實驗室專家</text:span><text:span text:style-name="T8">Dr. Cliquet Florence</text:span><text:span text:style-name="T8">進行討論，獲益匪淺。</text:span></text:p>
      <text:p text:style-name="P5"><text:span text:style-name="T11">Training course of </text:span><text:span text:style-name="T1">Fluorescent Antibody Virus Neutralization at the Nancy Laboratory for Rabies and Wildlife in France</text:span></text:p>
      <text:p text:style-name="P6"><text:span text:style-name="T6">Shu-Chia Hu</text:span><text:span text:style-name="T6">、</text:span><text:span text:style-name="T6">Hsiang-Jung Tsai</text:span></text:p>
      <text:p text:style-name="P3"><text:span text:style-name="T12">The training of diagnostic technique for rabies diagnosis was performed at the Nancy Laboratory for Rabies and Wildlife in Nancy, France on July 13</text:span><text:span text:style-name="T13">th</text:span><text:span text:style-name="T12"> ~19</text:span><text:span text:style-name="T13">th</text:span><text:span text:style-name="T12">, 2015. Course for the potency test of rabies vaccine (challenge test in mice), virus titration of oral vaccine, </text:span><text:span text:style-name="T8">fluorescent antibody virus neutralization (FAVN) were scheduled during this visit. The laboratory and the P3 laboratory of Nancy Laboratory for Rabies and Wildlife were also visited. The experiment data of rabies performed in Taiwan was discussed with Dr. Cliquet Florence during this visit.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margin-top="0.494cm" fo:margin-bottom="0.494cm" fo:line-height="0.882cm" fo:orphans="0" fo:widows="0" fo:text-indent="-0.85cm" style:auto-text-indent="false"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letter-kerning="true" style:font-size-asian="10pt" style:font-size-complex="10pt"/>
    </style:style>
    <style:style style:name="Footer" style:family="paragraph" style:parent-style-name="Standard" style:class="extra">
      <style:paragraph-properties style:snap-to-layout-grid="false"/>
      <style:text-properties fo:font-size="10pt" style:letter-kerning="true" style:font-size-asian="10pt" style:font-size-complex="10pt"/>
    </style:style>
    <style:style style:name="預設段落字型" style:family="text"/>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10-13T14:07:00</meta:creation-date>
    <dc:creator>劉叡臻</dc:creator>
    <dc:date>2015-10-13T14:07:00</dc:date>
    <meta:print-date>2015-06-03T09:51:00</meta:print-date>
    <meta:editing-cycles>2</meta:editing-cycles>
    <meta:editing-duration>PT1M</meta:editing-duration>
    <meta:document-statistic meta:table-count="0" meta:image-count="0" meta:object-count="0" meta:page-count="2" meta:paragraph-count="6" meta:word-count="319" meta:character-count="1002"/>
    <meta:generator>OpenOffice/4.1.2$Win32 OpenOffice.org_project/412m3$Build-9782</meta:generator>
  </office:meta>
</office:document-meta>
</file>