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50%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>
      <style:text-properties fo:color="#000000" style:font-name="Times New Roman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font-name-complex="Times New Roman" style:font-size-complex="12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font-name-asian="標楷體" style:font-name-complex="Times New Roman" style:font-size-complex="12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="Times New Roman" style:font-name-asian="標楷體" style:font-name-complex="Times New Roman" style:font-size-complex="12pt" style:font-weight-complex="bold"/>
    </style:style>
    <style:style style:name="T12" style:family="text">
      <style:text-properties fo:color="#000000" style:font-name="Times New Roman" style:font-name-asian="標楷體" style:font-name-complex="Times New Roman" style:font-size-complex="12pt" style:font-weight-complex="bold"/>
    </style:style>
    <style:style style:name="T13" style:family="text">
      <style:text-properties fo:color="#000000" style:font-name="Times New Roman" style:font-name-asian="標楷體" style:font-name-complex="標楷體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" style:font-name-complex="Times New Roman" style:font-size-complex="12pt"/>
    </style:style>
    <style:style style:name="T16" style:family="text">
      <style:text-properties fo:color="#000000" style:font-name="Times New Roman" style:font-name-complex="Times New Roman" style:font-size-complex="12pt"/>
    </style:style>
    <style:style style:name="T17" style:family="text">
      <style:text-properties fo:color="#000000" style:font-name="Times New Roman" style:font-name-complex="Times New Roman" style:font-size-complex="12pt" style:font-weight-complex="bold"/>
    </style:style>
    <style:style style:name="T18" style:family="text">
      <style:text-properties fo:color="#000000" style:text-position="sub 58%" style:font-name="Times New Roman" style:font-name-asian="標楷體" style:font-name-complex="Times New Roman"/>
    </style:style>
    <style:style style:name="T19" style:family="text">
      <style:text-properties fo:color="#000000" style:text-position="super 58%"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比較不同豬流行性下痢病毒株之毒力</text:p>
      <text:p text:style-name="P2">豬瘟研究組</text:p>
      <text:p text:style-name="P4">黃有良 <text:s/>助理研究員</text:p>
      <text:p text:style-name="P3">摘要</text:p>
      <text:p text:style-name="P5"/>
      <text:p text:style-name="P6"><text:span text:style-name="T4"><text:s/></text:span><text:span text:style-name="T9"><text:s/></text:span><text:span text:style-name="T13">自</text:span><text:span text:style-name="T8">2013</text:span><text:span text:style-name="T13">年起全球爆發大規模的豬流行下痢（</text:span><text:span text:style-name="T8">PED</text:span><text:span text:style-name="T13">）疫情，臺灣也於</text:span><text:span text:style-name="T8">2013</text:span><text:span text:style-name="T13">年底陸續傳出相關疫情，於</text:span><text:span text:style-name="T8">2014</text:span><text:span text:style-name="T13">年全國各地方防治單位所送檢的</text:span><text:span text:style-name="T8">86</text:span><text:span text:style-name="T13">場</text:span><text:span text:style-name="T8">242</text:span><text:span text:style-name="T13">個下痢病例中，也有</text:span><text:span text:style-name="T8">46</text:span><text:span text:style-name="T13">場罹患豬流行性下痢，進一步分析其分子流行病學發現，此波豬流行性下痢疫情均是由一種新型變異的病毒株所造成，經由序列分析發現此新型</text:span><text:span text:style-name="T8">PEDV</text:span><text:span text:style-name="T13">有兩種病毒（</text:span><text:span text:style-name="T8">n-PEDV</text:span><text:span text:style-name="T13">與</text:span><text:span text:style-name="T8">variant n-PEDV</text:span><text:span text:style-name="T13">），</text:span><text:span text:style-name="T8">n-PEDV</text:span><text:span text:style-name="T13">與美國高病原性</text:span><text:span text:style-name="T8">PEDV</text:span><text:span text:style-name="T13">序列相同，</text:span><text:span text:style-name="T8">variant n-PEDV</text:span><text:span text:style-name="T13">則於</text:span><text:span text:style-name="T8">spike</text:span><text:span text:style-name="T13">蛋白的第</text:span><text:span text:style-name="T8">23</text:span><text:span text:style-name="T13">至</text:span><text:span text:style-name="T8">227</text:span><text:span text:style-name="T13">位置少</text:span><text:span text:style-name="T8">205</text:span><text:span text:style-name="T13">個胺基酸，然而，進一步以</text:span><text:span text:style-name="T8">7</text:span><text:span text:style-name="T13">日齡仔豬進行其毒力試驗時，發現</text:span><text:span text:style-name="T8">n-PEDV</text:span><text:span text:style-name="T13">與</text:span><text:span text:style-name="T8">variant n-PEDV</text:span><text:span text:style-name="T13">的</text:span><text:span text:style-name="T8">LD</text:span><text:span text:style-name="T18">50</text:span><text:span text:style-name="T13">分別為</text:span><text:span text:style-name="T8">10</text:span><text:span text:style-name="T19">6</text:span><text:span text:style-name="T8"> </text:span><text:span text:style-name="T13">與</text:span><text:span text:style-name="T8">10</text:span><text:span text:style-name="T19">7</text:span><text:span text:style-name="T8"> TCID</text:span><text:span text:style-name="T18">50</text:span><text:span text:style-name="T13">，且</text:span><text:span text:style-name="T8">n-PEDV</text:span><text:span text:style-name="T13">較</text:span><text:span text:style-name="T8">variant n-PEDV</text:span><text:span text:style-name="T13">可引發較強的下痢症狀與較長排毒天數，綜合以上研究結果顯示，</text:span><text:span text:style-name="T8">n-PEDV</text:span><text:span text:style-name="T13">的毒力較</text:span><text:span text:style-name="T8">variant n-PEDV</text:span><text:span text:style-name="T13">強。</text:span></text:p>
      <text:p text:style-name="P11"/>
      <text:p text:style-name="P11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<text:span text:style-name="T14">Comparison of virulence between various porcine epidemic diarrhea virus strains</text:span></text:p>
      <text:p text:style-name="P14"/>
      <text:p text:style-name="P12">Yu-Liang Huang</text:p>
      <text:p text:style-name="P13"/>
      <text:p text:style-name="P9"/>
      <text:p text:style-name="P10">Abstract </text:p>
      <text:p text:style-name="P10"/>
      <text:p text:style-name="P16"><text:span text:style-name="T15">Since 2013, porcine epidemic diarrhea (PED) had been re-emerged in Asia and America. The outbreak of PED was also occurred in Taiwan in late 2013 and led to the death of numerous suckling piglets. </text:span><text:span text:style-name="T15">In 2014, a</text:span><text:span text:style-name="T15"> total of 46 farms </text:span><text:span text:style-name="T15">from</text:span><text:span text:style-name="T15"> 86 farms were </text:span><text:span text:style-name="T15">confirmed as </text:span><text:span text:style-name="T15">positive</text:span><text:span text:style-name="T15"> for PEDV.</text:span><text:span text:style-name="T15"> </text:span><text:span text:style-name="T15">T</text:span><text:span text:style-name="T15">he genomic sequence analysis found that there </text:span><text:span text:style-name="T15">were</text:span><text:span text:style-name="T15"> two novel PEDV strains (</text:span><text:span text:style-name="T9">n-PEDV and variant n-PEDV</text:span><text:span text:style-name="T15">) and </text:span><text:span text:style-name="T15">the </text:span><text:span text:style-name="T15">gene</text:span><text:span text:style-name="T15"> was</text:span><text:span text:style-name="T15"> different in the N-terminal of S protein. The </text:span><text:span text:style-name="T15">gene of </text:span><text:span text:style-name="T9">n-PEDV</text:span><text:span text:style-name="T15"> strain was same </text:span><text:span text:style-name="T15">as</text:span><text:span text:style-name="T15"> the highly virulent US strain. </text:span><text:span text:style-name="T15">However, t</text:span><text:span text:style-name="T15">he </text:span><text:span text:style-name="T9">variant n-PEDV had </text:span><text:span text:style-name="T9">a </text:span><text:span text:style-name="T9">197 aa deletion in the S protein of n-PEDV. </text:span><text:span text:style-name="T17">Comparison of virulence between</text:span><text:span text:style-name="T9"> n-PEDV and variant n-PEDV exhibited that t</text:span><text:span text:style-name="T11">he </text:span><text:span text:style-name="T9">n-PEDV</text:span><text:span text:style-name="T11"> could induce the more severe diarrhea and longer days of PEDV shedding from feces than </text:span><text:span text:style-name="T9">variant n-PEDV</text:span><text:span text:style-name="T11"> in the suckling piglets with 7 days of age</text:span><text:span text:style-name="T11">. </text:span><text:span text:style-name="T11">I</text:span><text:span text:style-name="T11">n </text:span><text:span text:style-name="T11">summary</text:span><text:span text:style-name="T11">, the </text:span><text:span text:style-name="T9">n-PEDV</text:span><text:span text:style-name="T9"> was higher virulence than</text:span><text:span text:style-name="T9"> variant n-PEDV</text:span><text:span text:style-name="T9">.</text:span><text:span text:style-name="T11"> </text:span><text:span text:style-name="T9"><text:s text:c="2"/></text:span><text:span text:style-name="T17"><text:s/></text:span></text:p>
      <text:p text:style-name="P13"/>
      <text:p text:style-name="P13"/>
      <text:p text:style-name="P7"><text:s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lhuang</meta:initial-creator>
    <meta:creation-date>2015-10-06T13:11:00</meta:creation-date>
    <dc:creator>劉叡臻</dc:creator>
    <dc:date>2015-10-06T13:11:00</dc:date>
    <meta:print-date>2015-09-04T13:29:00</meta:print-date>
    <meta:editing-cycles>2</meta:editing-cycles>
    <meta:editing-duration>PT1M</meta:editing-duration>
    <meta:document-statistic meta:table-count="0" meta:image-count="0" meta:object-count="0" meta:page-count="2" meta:paragraph-count="10" meta:word-count="456" meta:character-count="1410"/>
    <meta:generator>OpenOffice/4.1.2$Win32 OpenOffice.org_project/412m3$Build-9782</meta:generator>
  </office:meta>
</office:document-meta>
</file>