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orphans="2" fo:widows="2" fo:break-before="pag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150%" fo:text-indent="0.635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2015</text:span><text:span text:style-name="T2">年</text:span><text:span text:style-name="T2">1-</text:span><text:span text:style-name="T2">8月高病原性家禽流行感冒案例之周邊監測分析</text:span></text:p>
      <text:p text:style-name="P4"/>
      <text:p text:style-name="P5">疫學研究組</text:p>
      <text:p text:style-name="P5">林育如副研究員</text:p>
      <text:p text:style-name="P7">摘要</text:p>
      <text:p text:style-name="Standard"><text:span text:style-name="T6">　　屬2.3.4.4分群的新型H5高病原性家禽流行性感冒自2014年1月於韓國爆發HPAI疫情後，開始散布於日本、歐洲及北美。</text:span><text:span text:style-name="T6">臺灣</text:span><text:span text:style-name="T6">於</text:span><text:span text:style-name="T6">2015年1月起</text:span><text:span text:style-name="T6">爆</text:span><text:span text:style-name="T6">發</text:span><text:span text:style-name="T6">多種重組亞型</text:span><text:span text:style-name="T6">H5N2、H5N3及H5N8</text:span><text:span text:style-name="T6">感染，截至9/8為止，共計972場確診為H5 AIV 感染。針對案例場半徑一公里內禽場進行三輪周邊監測，目前共檢驗2,146場次，本所完成檢驗1,407場次。確診之鴨場為36場次，其中32場為新型H5；確診之雞場為22場次，其中6場為新型H5，16場為舊型H5。抗體檢測部分，共計完成984場次，對於舊型H5，H6及H7抗體陽性率，分別為64.2%，61.1%及5.6%，且主要是存在於蛋雞群。周邊監測為新型H5 HPAI陽性場的鴨場並無明顯臨床症狀，鴨隻為新型H5之帶原者，建議應全面監控。而H5及H6高抗體陽性率顯示動物受到病毒的感染，將導致病毒檢出難度增加，並容易促使病毒演化，建議未來應針對蛋雞場及鴨場重新擬定監測及控制方法。</text:span></text:p>
      <text:p text:style-name="P3"/>
      <text:p text:style-name="P9"/>
      <text:p text:style-name="P10"><text:span text:style-name="T1">Analysis of Active Surveillance of HPAI Positive Farms from January to August 2015</text:span></text:p>
      <text:p text:style-name="P6">Yu-Ju Lin</text:p>
      <text:p text:style-name="P8"/>
      <text:p text:style-name="P2"><text:span text:style-name="T8">A</text:span><text:span text:style-name="T8">bstract</text:span></text:p>
      <text:p text:style-name="P11"><text:span text:style-name="T4">Since January 2014, a novel H5 highly pathogenic avian influenza virus (HPAIV) classified in subclade 2.3.4.4 has caused outbreaks in South </text:span><text:span text:style-name="T4">Korea</text:span><text:span text:style-name="T4">, so as in Japan, </text:span><text:span text:style-name="T4">Eurasia</text:span><text:span text:style-name="T4"> and North America. In Taiwan, HPAIVs H5N2, H5N3 and H5N8 have been reported since January 2015, and <text:s/>972 <text:s/>cases due to the infection of the novel H5 HPAIVwere confirmed by September 8, 2015. To identify potential infected premised as possible, a</text:span><text:span text:style-name="T4">ctive surveillance</text:span><text:span text:style-name="T4"> was carried out on poultry </text:span><text:span text:style-name="T4">farms within 1km radius of the HPAI positive farms</text:span><text:span text:style-name="T4">. Each farm under the surveillance was sampled at a one-month interval</text:span><text:span text:style-name="T4"> for three times.</text:span><text:span text:style-name="T4"> To date,</text:span><text:span text:style-name="T4"> 2</text:span><text:span text:style-name="T4">,</text:span><text:span text:style-name="T4">146 farms </text:span><text:span text:style-name="T4">have been sampled</text:span><text:span text:style-name="T4"> by local government, and </text:span><text:span text:style-name="T4">samples from </text:span><text:span text:style-name="T4">1</text:span><text:span text:style-name="T4">,</text:span><text:span text:style-name="T4">407 farms</text:span><text:span text:style-name="T4"> of the 2,146 farms have been tested</text:span><text:span text:style-name="T4"> by our institute.</text:span><text:span text:style-name="T4"> Of the tested farms, the novel H5 HPAIV was identified in 32of 36 H5-positive duck farms and 6 of the 22 H5-positive chicken farms. In addition, a serological </text:span><text:span text:style-name="T4">surveillance</text:span><text:span text:style-name="T4"> was conducted to investigate the prevalence of antibodies against avian influenza virus H5, H6 and H7 subtypes of North American lineage. The </text:span><text:span text:style-name="T4">serological</text:span><text:span text:style-name="T4"> surveillance demonstrated seropositive rates of H5, H6, and H7 subtypes were 64.2%, 61.1% and 5.6%, respectively</text:span><text:span text:style-name="T4">, and</text:span><text:span text:style-name="T4"> most of the positive farms were layer farms. Through the active surveillance, due to that the HPAI-positive</text:span><text:span text:style-name="T4"> duck </text:span><text:span text:style-name="T4">farms</text:span><text:span text:style-name="T4"> did not show any clinical symptom</text:span><text:span text:style-name="T4">, it is believed that domestic ducks may act as a carrier for novel H5 HPAI and should be </text:span><text:span text:style-name="T4">competent oversight</text:span><text:span text:style-name="T4">. </text:span><text:span text:style-name="T4">H</text:span><text:span text:style-name="T4">igh H5 and H6 seropositive rates reflect a number of poultry facilities have</text:span><text:span text:style-name="T4"> expose</text:span><text:span text:style-name="T4">d</text:span><text:span text:style-name="T4"> to</text:span><text:span text:style-name="T4"> field</text:span><text:span text:style-name="T4"> viruses</text:span><text:span text:style-name="T4">, and the high seropositive rates will facilitate mutation of field viruses and made detection of the field virus more difficult. Collectively, these findings emphasize </text:span><text:span text:style-name="T4">the necessity</text:span><text:span text:style-name="T4"> of reevaluating the avian influenza </text:span><text:span text:style-name="T4">surveillance</text:span><text:span text:style-name="T4"> programs for layer and duck far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Calibri" style:font-name-complex="Courier New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Calibri" style:font-name-asian="新細明體1" style:font-name-complex="Courier New" style:font-size-complex="12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JLIN</meta:initial-creator>
    <meta:creation-date>2015-10-07T09:40:00</meta:creation-date>
    <dc:creator>劉叡臻</dc:creator>
    <dc:date>2015-10-07T09:40:00</dc:date>
    <meta:editing-cycles>2</meta:editing-cycles>
    <meta:editing-duration>PT1M</meta:editing-duration>
    <meta:document-statistic meta:table-count="0" meta:image-count="0" meta:object-count="0" meta:page-count="2" meta:paragraph-count="9" meta:word-count="682" meta:character-count="2372"/>
    <meta:generator>OpenOffice/4.1.2$Win32 OpenOffice.org_project/412m3$Build-9782</meta:generator>
  </office:meta>
</office:document-meta>
</file>