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font-size="14pt" style:font-name-asian="標楷體" style:font-size-asian="14pt" style:font-name-complex="標楷體" style:font-size-complex="14pt" style:font-style-complex="italic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font-style="italic" style:font-name-asian="標楷體" style:font-size-asian="14pt" style:font-style-asian="italic" style:font-name-complex="標楷體" style:font-size-complex="14pt" style:font-style-complex="italic" style:font-weight-complex="bold"/>
    </style:style>
    <style:style style:name="T12" style:family="text">
      <style:text-properties fo:font-size="14pt" fo:font-style="italic" style:font-name-asian="標楷體" style:font-size-asian="14pt" style:font-style-asian="italic" style:font-name-complex="標楷體" style:font-size-complex="14pt" style:font-style-complex="italic" style:font-weight-complex="bold"/>
    </style:style>
    <style:style style:name="T13" style:family="text">
      <style:text-properties fo:font-size="14pt" fo:font-style="italic" style:font-name-asian="標楷體" style:font-size-asian="14pt" style:font-style-asian="italic" style:font-name-complex="標楷體" style:font-size-complex="14pt" style:font-weight-complex="bold"/>
    </style:style>
    <style:style style:name="T14" style:family="text">
      <style:text-properties fo:font-size="14pt" fo:font-style="italic" style:font-name-asian="標楷體" style:font-size-asian="14pt" style:font-style-asian="italic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台灣地區犬布氏桿菌病抗體調查</text:span></text:p>
      <text:p text:style-name="P6">生物研究組 </text:p>
      <text:p text:style-name="P1"><text:span text:style-name="T15">吳建志 副研究員</text:span></text:p>
      <text:p text:style-name="P7">摘要</text:p>
      <text:p text:style-name="P10"><text:span text:style-name="T6">犬布氏桿菌病（canine brucellosis）是由犬布氏桿菌（</text:span><text:span text:style-name="T11">B</text:span><text:span text:style-name="T11">rucella</text:span><text:span text:style-name="T11"> </text:span><text:span text:style-name="T11">canis</text:span><text:span text:style-name="T6">）引起之傳染病，常造成犬隻之繁殖障礙。為了解台灣地區犬隻之感染概況，收集國外入境犬與國內家犬之血清先以快速平板凝集試驗（r</text:span><text:span text:style-name="T6">apid slide agglutination test，</text:span><text:span text:style-name="T6">RSAT）進行檢測，再將陽性血清以硫氫乙醇快速平板凝集試驗（</text:span><text:span text:style-name="T6">2-mercaptoethanol-rapid slide agglutination test，2ME-RSAT</text:span><text:span text:style-name="T6">）加以確認</text:span><text:span text:style-name="T6">。</text:span><text:span text:style-name="T6">於來自8個國家之</text:span><text:span text:style-name="T6">135</text:span><text:span text:style-name="T6">個入境犬隻血清檢出</text:span><text:span text:style-name="T6">2</text:span><text:span text:style-name="T6">個陽性血清，另於來自6都及15個縣市之</text:span><text:span text:style-name="T6">164</text:span><text:span text:style-name="T6">個國內家犬血清檢出</text:span><text:span text:style-name="T6">1</text:span><text:span text:style-name="T6">個陽性血清。國內家犬之 </text:span><text:span text:style-name="T11">B.</text:span><text:span text:style-name="T11"> </text:span><text:span text:style-name="T11">canis </text:span><text:span text:style-name="T6">抗體陽性率（</text:span><text:span text:style-name="T6">0.61</text:span><text:span text:style-name="T6">％）與入境犬之陽性率（</text:span><text:span text:style-name="T6">1.48</text:span><text:span text:style-name="T6">％）無統計學上之顯著差異。</text:span></text:p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">Serological survey of canine brucellosis in Taiwan</text:span></text:p>
      <text:p text:style-name="P8"/>
      <text:p text:style-name="P3">Biology Division</text:p>
      <text:p text:style-name="P3">Chien-Chih Wu</text:p>
      <text:p text:style-name="P3"><text:s/></text:p>
      <text:p text:style-name="P3">Abstract</text:p>
      <text:p text:style-name="P4"/>
      <text:p text:style-name="P9"><text:span text:style-name="T9"><text:s text:c="2"/></text:span><text:span text:style-name="T11">B</text:span><text:span text:style-name="T11">rucella</text:span><text:span text:style-name="T11"> </text:span><text:span text:style-name="T11">canis</text:span><text:span text:style-name="T9">, the etiologic agent of canine brucellosis, is an important cause of reproductive failure in dogs. </text:span><text:span text:style-name="T5">The objective of this study was to</text:span><text:span text:style-name="T9"> investigate the seroprevalence of </text:span><text:span text:style-name="T14">B</text:span><text:span text:style-name="T11">.</text:span><text:span text:style-name="T14"> canis</text:span><text:span text:style-name="T9"> in imported and </text:span><text:soft-page-break/><text:span text:style-name="T9">domestic pet dogs in Taiwan. The antibodies against </text:span><text:span text:style-name="T11">B</text:span><text:span text:style-name="T11">.</text:span><text:span text:style-name="T11"> </text:span><text:span text:style-name="T11">canis</text:span><text:span text:style-name="T8"> were detected by rapid slide agglutination test </text:span><text:span text:style-name="T6">(RSAT) for screening and positive samples of RSAT were confirmed by the 2-mercaptoethanol- </text:span><text:span text:style-name="T8">rapid slide agglutination test</text:span><text:span text:style-name="T6"> (2ME-RSAT). Among 135 sera of imported dogs obtained from 8 countries, antibodies against </text:span><text:span text:style-name="T13">B. canis</text:span><text:span text:style-name="T6"> were found in two (1.48%) dogs. The p</text:span><text:span text:style-name="T9">ositive rate in domestic pet dogs sera collected from 21 cities/counties was 0.61% (1/164)</text:span><text:span text:style-name="T6">. No statistically significant difference in </text:span><text:span text:style-name="T13">B. canis</text:span><text:span text:style-name="T6"> serop</text:span><text:span text:style-name="T9">ositivity was found </text:span><text:span text:style-name="T6">between imported and domestic groups of dog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25%" fo:text-align="justify" style:justify-single-word="false" fo:text-indent="0.949cm" style:auto-text-indent="false" style:snap-to-layout-grid="false"/>
      <style:text-properties fo:font-size="14pt" style:font-name-asian="標楷體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line-height="125%" fo:text-align="justify" style:justify-single-word="false" fo:text-indent="0.9cm" style:auto-text-indent="false" style:snap-to-layout-grid="false"/>
      <style:text-properties fo:font-size="14pt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Arial" style:font-name-complex="Arial"/>
    </style:style>
    <style:style style:name="WW8Num4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998-2005年我國口蹄疫不活化疫苗進口與檢定概況</dc:title>
    <meta:initial-creator>Wu</meta:initial-creator>
    <meta:creation-date>2015-10-07T09:39:00</meta:creation-date>
    <dc:creator>劉叡臻</dc:creator>
    <dc:date>2015-10-07T09:39:00</dc:date>
    <meta:print-date>2014-07-01T15:21:00</meta:print-date>
    <meta:editing-cycles>2</meta:editing-cycles>
    <meta:editing-duration>PT1M</meta:editing-duration>
    <meta:document-statistic meta:table-count="0" meta:image-count="0" meta:object-count="0" meta:page-count="2" meta:paragraph-count="11" meta:word-count="377" meta:character-count="1253"/>
    <meta:generator>OpenOffice/4.1.2$Win32 OpenOffice.org_project/412m3$Build-9782</meta:generator>
  </office:meta>
</office:document-meta>
</file>