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line-height="0.882cm" fo:text-align="center" style:justify-single-word="false" fo:background-color="#ffffff">
        <style:background-image/>
      </style:paragraph-properties>
    </style:style>
    <style:style style:name="P2" style:family="paragraph" style:parent-style-name="HTML_20_預設格式">
      <style:paragraph-properties fo:line-height="1.058cm" fo:text-align="center" style:justify-single-word="false" fo:background-color="#ffffff">
        <style:background-image/>
      </style:paragraph-properties>
      <style:text-properties style:font-name="Times New Roman" fo:font-size="14pt" style:font-name-asian="Arial Unicode MS" style:font-size-asian="14pt" style:font-name-complex="Times New Roman" style:font-size-complex="14pt"/>
    </style:style>
    <style:style style:name="P3" style:family="paragraph" style:parent-style-name="HTML_20_預設格式">
      <style:paragraph-properties fo:line-height="1.058cm" fo:text-align="center" style:justify-single-word="false" fo:background-color="#ffffff">
        <style:background-image/>
      </style:paragraph-properties>
      <style:text-properties style:font-name="Times New Roman" fo:font-size="14pt" fo:font-weight="bold" style:font-name-asian="Arial Unicode MS" style:font-size-asian="14pt" style:font-weight-asian="bold" style:font-name-complex="Times New Roman" style:font-size-complex="14pt"/>
    </style:style>
    <style:style style:name="P4" style:family="paragraph" style:parent-style-name="HTML_20_預設格式">
      <style:paragraph-properties fo:margin-left="0cm" fo:margin-right="0cm" fo:line-height="0.706cm" fo:text-align="justify" style:justify-single-word="false" fo:text-indent="0.423cm" style:auto-text-indent="false" fo:background-color="#ffffff">
        <style:background-image/>
      </style:paragraph-properties>
    </style:style>
    <style:style style:name="P5" style:family="paragraph" style:parent-style-name="Standard">
      <style:paragraph-properties style:line-height-at-least="0.882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orphans="2" fo:widows="2"/>
      <style:text-properties style:font-name="標楷體" fo:font-size="14pt" fo:letter-spacing="0.035cm" style:letter-kerning="true" style:font-name-asian="標楷體" style:font-size-asian="14pt" style:font-name-complex="新細明體1" style:font-size-complex="14pt" style:language-complex="ne" style:country-complex="NP"/>
    </style:style>
    <style:style style:name="P8" style:family="paragraph" style:parent-style-name="Standard">
      <style:paragraph-properties fo:margin-left="0cm" fo:margin-right="0cm" fo:margin-top="0.318cm" fo:margin-bottom="0.318cm" fo:line-height="0.706cm" fo:text-align="justify" style:justify-single-word="false" fo:orphans="2" fo:widows="2" fo:text-indent="1.129cm" style:auto-text-indent="false" fo:background-color="#ffffff">
        <style:background-image/>
      </style:paragraph-properties>
      <style:text-properties style:font-name="標楷體" fo:font-size="14pt" fo:letter-spacing="0.035cm" style:letter-kerning="true" style:font-name-asian="標楷體" style:font-size-asian="14pt" style:font-name-complex="新細明體1" style:font-size-complex="14pt" style:language-complex="ne" style:country-complex="NP"/>
    </style:style>
    <style:style style:name="P9" style:family="paragraph" style:parent-style-name="Standard">
      <style:paragraph-properties fo:line-height="0.706cm" fo:orphans="2" fo:widows="2" fo:break-before="page"/>
      <style:text-properties style:font-name="標楷體" fo:letter-spacing="0.035cm" style:letter-kerning="true" style:font-name-asian="標楷體" style:font-name-complex="新細明體1" style:language-complex="ne" style:country-complex="NP"/>
    </style:style>
    <style:style style:name="P10" style:family="paragraph" style:parent-style-name="Standard" style:master-page-name="Standard">
      <style:paragraph-properties style:line-height-at-least="0.882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letter-kerning="true" style:font-name-asian="標楷體" style:font-size-asian="14pt" style:font-name-complex="新細明體1" style:font-size-complex="14pt" style:language-complex="ne" style:country-complex="NP"/>
    </style:style>
    <style:style style:name="T5" style:family="text">
      <style:text-properties style:font-name="標楷體" fo:letter-spacing="0.035cm" style:letter-kerning="true" style:font-name-asian="標楷體" style:font-name-complex="新細明體1" style:language-complex="ne" style:country-complex="NP"/>
    </style:style>
    <style:style style:name="T6" style:family="text">
      <style:text-properties style:font-name="Times New Roman" fo:font-size="16pt" fo:font-weight="bold" style:font-name-asian="Arial Unicode MS" style:font-size-asian="16pt" style:font-weight-asian="bold" style:font-name-complex="Times New Roman" style:font-size-complex="16pt"/>
    </style:style>
    <style:style style:name="T7" style:family="text">
      <style:text-properties style:font-name="Times New Roman" fo:font-size="16pt" fo:font-weight="bold" style:font-name-asian="Arial Unicode MS" style:font-size-asian="16pt" style:font-weight-asian="bold" style:font-name-complex="Times New Roman" style:font-size-complex="16pt"/>
    </style:style>
    <style:style style:name="T8" style:family="text">
      <style:text-properties style:font-name="Times New Roman" fo:font-size="12pt" style:font-name-asian="Arial Unicode MS" style:font-size-asian="12pt" style:font-name-complex="Times New Roman" style:font-size-complex="12pt"/>
    </style:style>
    <style:style style:name="T9" style:family="text">
      <style:text-properties style:font-name="Times New Roman" fo:font-size="12pt" style:font-name-asian="Arial Unicode MS" style:font-size-asian="12pt" style:font-name-complex="Times New Roman" style:font-size-complex="12pt"/>
    </style:style>
    <style:style style:name="T10" style:family="text">
      <style:text-properties style:font-name="Times New Roman" fo:font-size="12pt" style:letter-kerning="true" style:font-name-asian="細明體" style:font-size-asian="12pt" style:font-name-complex="Times New Roman" style:font-size-complex="12pt"/>
    </style:style>
    <style:style style:name="T11" style:family="text">
      <style:text-properties style:font-name="Times New Roman" fo:font-size="12pt" style:letter-kerning="true" style:font-name-asian="細明體"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動物衛生管理人員職能基準之建置</text:p>
      <text:p text:style-name="P5">疫學研究組</text:p>
      <text:p text:style-name="P5">許聰文 <text:s text:c="2"/>研究員</text:p>
      <text:p text:style-name="P6">摘　要</text:p>
      <text:p text:style-name="P8">由於動物疾病成因趨於複雜，加上全球化經貿交流引入外來疾病之風險對於國內畜禽產業造成重大衝擊。亟需協助畜牧場建立自身衛生管理及生物安全管控，以提升我國畜牧產業競爭力。為因應畜牧產業所需動物衛生管理及重要動物疾病防治之所需，擬建置畜牧產業動物衛生管理人員之職能基準，提升動物衛生管理人員之人力素質。</text:p>
      <text:p text:style-name="P7">本研究經過文獻蒐集，彙整出畜牧場衛生管理人員之工作任務內涵，並採取專家訪談及小組討論方式，彙整衛生管理人員工作任務內容，發展出職能基準底稿，作為專家會議之用；<text:bookmark-start text:name="OLE_LINK1"/>並召開專家會議，根據職能基準底稿，探討並修正其工作任務內容與專業職能項目，並訂定出各項專業職能基準的職能指標，以發展出擔任動物衛生管理人員所需具備之知識、技能及態度。同時運用問卷調查方式針對從事動物衛生管理業務相關的人員進行職能基準草稿驗證，依據職能驗證結果據以修正職能基準。本研究結果可提供未來農民學院訓練課程改進參考。</text:p>
      <text:p text:style-name="P9"/>
      <text:p text:style-name="P1"><text:bookmark-end text:name="OLE_LINK1"/><text:span text:style-name="T6">Research </text:span><text:span text:style-name="T6">on</text:span><text:span text:style-name="T6"> occupational competency standard of </text:span></text:p>
      <text:p text:style-name="P1"><text:span text:style-name="T6">Animal Health Managers</text:span></text:p>
      <text:p text:style-name="P2">Tsung-wen Hsu</text:p>
      <text:p text:style-name="P3">Abstract</text:p>
      <text:p text:style-name="P4"><text:span text:style-name="T8">Since the globalization and </text:span><text:span text:style-name="T10">economic trade exchanges, the </text:span><text:span text:style-name="T8">causes of animal diseases become complicate</text:span><text:span text:style-name="T8">d</text:span><text:span text:style-name="T8"> and it increases the risk of introducing exotic diseases and impacts the domestic livestock industry.<text:tab/></text:span></text:p>
      <text:p text:style-name="P4"><text:span text:style-name="T10">Livestock farms need assistance to establish their own health management and biosecurity controls to enhance their competitiveness.</text:span><text:span text:style-name="T10"> </text:span><text:span text:style-name="T10">Due to the requirement of animal health management and disease control, we intend to build occupational competency standard of animal health managers to improve the quality of animal health management for domestic livestock farmers.</text:span></text:p>
      <text:p text:style-name="P4"><text:span text:style-name="T10">The study was </text:span><text:span text:style-name="T10">summarized the research findings</text:span><text:span text:style-name="T10"> to collect </text:span><text:span text:style-name="T10">task </text:span><text:span text:style-name="T10">connotations of livestock farm health managers. In addition, through expert interviews and group discussions, we discovered the task contents</text:span><text:span text:style-name="T10"> </text:span><text:span text:style-name="T10">of health managers and developed the manuscript of occupational competency standard for expert meetings. According to the manuscript of occupational competency standard and the expert meetings, we explored and modified its tasks and created the purpose of occupational competency standards to develop the knowledge of animal health managements, skills and attitudes. At the same time</text:span><text:span text:style-name="T10">,</text:span><text:span text:style-name="T10"> we used</text:span><text:span text:style-name="T10"> </text:span><text:span text:style-name="T10">questionnaires to survey the animal health managers and farmers to verify and correct the manuscript.</text:span></text:p>
      <text:p text:style-name="P4"><text:span text:style-name="T10">The results of this study may provide our Farmers’Academy to improve the training cour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CLIU</meta:initial-creator>
    <meta:creation-date>2015-07-09T13:33:00</meta:creation-date>
    <dc:creator>劉叡臻</dc:creator>
    <dc:date>2015-08-31T13:51:00</dc:date>
    <meta:editing-cycles>3</meta:editing-cycles>
    <meta:editing-duration>PT3M</meta:editing-duration>
    <meta:document-statistic meta:table-count="0" meta:image-count="0" meta:object-count="0" meta:page-count="2" meta:paragraph-count="14" meta:word-count="622" meta:character-count="1868"/>
    <meta:generator>OpenOffice/4.1.2$Win32 OpenOffice.org_project/412m3$Build-9782</meta:generator>
  </office:meta>
</office:document-meta>
</file>