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center" style:justify-single-word="false"/>
      <style:text-properties fo:font-size="14pt" fo:font-weight="bold" style:font-size-asian="14pt" style:font-weight-asian="bold" style:font-size-complex="14pt"/>
    </style:style>
    <style:style style:name="P4" style:family="paragraph" style:parent-style-name="Standard">
      <style:paragraph-properties fo:line-height="0.847cm"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line-height="0.847cm" fo:text-align="center" style:justify-single-word="false"/>
      <style:text-properties fo:font-size="14pt" fo:font-weight="bold" style:font-size-asian="14pt" style:font-weight-asian="bold" style:font-size-complex="14pt"/>
    </style:style>
    <style:style style:name="P6"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7"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fo:orphans="2" fo:widows="2" fo:break-before="page"/>
    </style:style>
    <style:style style:name="P10" style:family="paragraph" style:parent-style-name="Standard" style:master-page-name="Standard">
      <style:paragraph-properties fo:line-height="0.847cm" fo:text-align="center" style:justify-single-word="false" style:page-number="auto"/>
      <style:text-properties fo:font-size="16pt" fo:font-weight="bold" style:font-size-asian="16pt" style:font-weight-asian="bold" style:font-size-complex="16pt"/>
    </style:style>
    <style:style style:name="T1" style:family="text">
      <style:text-properties fo:font-size="16pt" fo:letter-spacing="-0.025cm" fo:font-weight="bold" style:font-size-asian="16pt" style:font-weight-asian="bold" style:font-size-complex="16pt"/>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style:letter-kerning="true" style:font-size-asian="14pt" style:font-size-complex="14pt"/>
    </style:style>
    <style:style style:name="T5" style:family="text">
      <style:text-properties fo:font-size="14pt" style:letter-kerning="true" style:font-size-asian="14pt" style:font-size-complex="14pt"/>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style:font-size-asian="14pt" style:font-name-complex="Times New Roman" style:font-size-complex="14pt"/>
    </style:style>
    <style:style style:name="T8" style:family="text">
      <style:text-properties style:font-name="Times New Roman" fo:font-size="14pt" fo:font-weight="bold" style:font-size-asian="14pt" style:font-weight-asian="bold" style:font-name-complex="Times New Roman" style:font-size-complex="14pt"/>
    </style:style>
    <style:style style:name="T9" style:family="text">
      <style:text-properties style:font-name="Times New Roman" fo:font-size="16pt" fo:font-weight="bold" style:font-size-asian="16pt" style:font-weight-asian="bold" style:font-name-complex="Times New Roman" style:font-size-complex="16pt"/>
    </style:style>
    <style:style style:name="T10" style:family="text">
      <style:text-properties style:font-name="Times New Roman" fo:font-size="12pt" style:font-size-asian="12pt" style:font-name-complex="Times New Roman" style:font-size-complex="12pt"/>
    </style:style>
    <style:style style:name="T11" style:family="text">
      <style:text-properties style:font-name="Times New Roman" fo:font-size="12pt" style:font-size-asian="12pt" style:font-name-complex="Times New Roman" style:font-size-complex="12pt"/>
    </style:style>
    <style:style style:name="T12" style:family="text">
      <style:text-properties fo:color="#000000" style:font-name="Times New Roman" fo:font-size="14pt" style:font-size-asian="14pt" style:font-name-complex="Times New Roman" style:font-size-complex="14pt"/>
    </style:style>
    <style:style style:name="T13" style:family="text">
      <style:text-properties fo:color="#000000" style:text-position="super 58%" style:font-name="Times New Roman" fo:font-size="14pt" style:font-size-asian="14pt" style:font-name-complex="Times New Roman" style:font-size-complex="14pt"/>
    </style:style>
    <style:style style:name="T14" style:family="text">
      <style:text-properties fo:color="#000000" style:text-position="sub 58%" style:font-name="Times New Roman" fo:font-size="14pt" style:font-size-asian="14pt" style:font-name-complex="Times New Roman" style:font-size-complex="14pt"/>
    </style:style>
    <style:style style:name="T15" style:family="text">
      <style:text-properties style:text-position="super 58%" style:font-name="Times New Roman" fo:font-size="12pt" style:font-size-asian="12pt" style:font-name-complex="Times New Roman" style:font-size-complex="12pt"/>
    </style:style>
    <style:style style:name="T16" style:family="text">
      <style:text-properties style:text-position="sub 58%" style:font-name="Times New Roman" fo:font-size="12pt"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台灣鼬獾狂犬病病毒序列及病原性分析</text:p>
      <text:p text:style-name="P3"/>
      <text:p text:style-name="P2"><text:span text:style-name="T2">製劑</text:span><text:span text:style-name="T2">研究組</text:span></text:p>
      <text:p text:style-name="P2"><text:span text:style-name="T4">曾俊憲</text:span><text:span text:style-name="T4">研究員</text:span><text:span text:style-name="T4"> <text:s/></text:span></text:p>
      <text:p text:style-name="P4"/>
      <text:p text:style-name="P4">摘要</text:p>
      <text:p text:style-name="P4"/>
      <text:p text:style-name="Standard"><text:span text:style-name="T12">　　我國自1961年起即為狂犬病非疫區，曾是全世界少數狂犬病非疫區之一，然從102年7月16日確診鼬獾感染狂犬病病例起，截至目前為止，計有462例鼬獾、1例錢鼠、1例幼犬及5例鼻心確診感染狂犬病，目前仍以鼬獾為國內狂犬病最主要感染及保毒動物。依據病毒基因序列之分子演化分析結果顯示我國鼬獾狂犬病病毒已形成一獨立分群，存在於鼬獾族群中已達50〜100年之久。凡此表示此病毒可能是適應於鼬獾的病毒株，雖然狂犬病病毒已知可以感染所有的溫血動物，但是由國外的經驗顯示適應於某一物種的狂犬病病毒，對於其他物種的致病力因物種之不同而可能有所差異。以野外感染狂犬病病毒之鼬獾唾液腺及腦製備之乳劑，經腦內接種3至4週齡小鼠進行病毒力價測定，結果病毒力價約為10</text:span><text:span text:style-name="T13">2.5</text:span><text:span text:style-name="T12">micLD</text:span><text:span text:style-name="T14">50</text:span><text:span text:style-name="T12">/ml。以此病毒乳劑接種小鼠進行病原性探討，結果顯示經腦內接種之潛伏期長達2週，病程長達2至5週，肌肉接種(10</text:span><text:span text:style-name="T13">1.5</text:span><text:span text:style-name="T12">micLD</text:span><text:span text:style-name="T14">50</text:span><text:span text:style-name="T12">/ml)之小鼠經180日觀察，結果未發病，腦組織經狂犬病螢光抗體染色結果為陰性。</text:span></text:p>
      <text:p text:style-name="P9"><text:span text:style-name="T9">Sequence and Pathogenesis Analysis of Taiwan Ferret-Badger Rabies Virus</text:span></text:p>
      <text:p text:style-name="P1"><text:span text:style-name="T6">Chun</text:span><text:span text:style-name="T6">-Hsien Tseng</text:span></text:p>
      <text:p text:style-name="P6">Abstract</text:p>
      <text:p text:style-name="P8"><text:span text:style-name="T10"><text:s text:c="4"/>Taiwan had been listed as a rabies-free region since 1961, and was also one of the limited rabies-free countries in the world until the deadly disease was confirmed in Formosan ferret-badgers in July, 2013. There have been total 462 diagnosed cases in ferret-badger, 1 in shrew,1 in puppy, and 5 in gem-faced civet. Ferret-badgers are currently major infection animals and the disease reservoirs in Taiwan. Based on the phylogenetic analysis results, Taiwan ferret-badger rabies virus has evolved into an independent group and existed in the ferret-badger population for 50-100 years. This appears the virus strain has adapted to ferret-badgers. Although rabies is a virus known to affect all the </text:span><text:span text:style-name="T10">homoeothermic</text:span><text:span text:style-name="T10"> animals with foreign experts</text:span><text:span text:style-name="T10">’</text:span><text:span text:style-name="T10"> experiences of rabies research, it suggests the pathogenicity of a rabies virus adapted to a specific animal species could vary with different animal species. In addition, the suspension samples </text:span><text:span text:style-name="T10">prepared</text:span><text:span text:style-name="T10"> from salivary glands and brains of field-infected ferret-badgers were inoculated into 3-4 weeks old mice intracranially for virus titration, and all the virus titers were about 10</text:span><text:span text:style-name="T15">2.5</text:span><text:span text:style-name="T10">micLD</text:span><text:span text:style-name="T16">50</text:span><text:span text:style-name="T10">/mL. For following pathogenesis investigation with the virus suspensions, the incubation period through intracranial route was approximately 2 weeks, and the disease course was as long as 2-5 weeks. As to intramuscular inoculation with virus titers of 10</text:span><text:span text:style-name="T15">1.5</text:span><text:span text:style-name="T10">mic LD</text:span><text:span text:style-name="T16">50</text:span><text:span text:style-name="T10">/mL, no clinical symptoms showed in all mice after 180 days observation. All the </text:span><text:span text:style-name="T10">fluorescence</text:span><text:span text:style-name="T10">-antibody staining of the mouse brain samples demonstrated negative results. <text:s/></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size="72pt" fo:language="en" fo:country="US" style:letter-kerning="true" style:font-name-asian="標楷體" style:font-size-asian="72pt" style:language-asian="zh" style:country-asian="TW" style:font-name-complex="Times New Roman" style:font-size-complex="7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2.5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hshih</meta:initial-creator>
    <meta:creation-date>2015-08-27T11:45:00</meta:creation-date>
    <dc:creator>劉叡臻</dc:creator>
    <dc:date>2015-08-31T13:44:00</dc:date>
    <meta:print-date>2015-08-27T11:46:00</meta:print-date>
    <meta:editing-cycles>4</meta:editing-cycles>
    <meta:editing-duration>PT1H30M</meta:editing-duration>
    <meta:document-statistic meta:table-count="0" meta:image-count="0" meta:object-count="0" meta:page-count="2" meta:paragraph-count="9" meta:word-count="667" meta:character-count="2139"/>
    <meta:generator>OpenOffice/4.1.2$Win32 OpenOffice.org_project/412m3$Build-9782</meta:generator>
  </office:meta>
</office:document-meta>
</file>