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OneGulliverA" svg:font-family="OneGulliverA, 細明體"/>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3" style:family="paragraph" style:parent-style-name="Standard">
      <style:paragraph-properties fo:text-align="center" style:justify-single-word="false"/>
      <style:text-properties fo:font-size="14pt" fo:font-weight="bold" style:font-name-asian="標楷體" style:font-size-asian="14pt" style:font-weight-asian="bold" style:font-size-complex="14pt"/>
    </style:style>
    <style:style style:name="P4" style:family="paragraph" style:parent-style-name="Standard">
      <style:paragraph-properties fo:text-align="center" style:justify-single-word="false"/>
      <style:text-properties fo:font-size="14pt" style:font-name-asian="標楷體" style:font-size-asian="14pt" style:font-size-complex="14pt"/>
    </style:style>
    <style:style style:name="P5" style:family="paragraph" style:parent-style-name="Standard">
      <style:paragraph-properties fo:text-align="center" style:justify-single-word="false"/>
      <style:text-properties style:font-name-asian="標楷體"/>
    </style:style>
    <style:style style:name="P6" style:family="paragraph" style:parent-style-name="Standard">
      <style:paragraph-properties fo:margin-left="0cm" fo:margin-right="0cm" fo:line-height="0.953cm" fo:text-align="justify" style:justify-single-word="false" fo:text-indent="0.988cm" style:auto-text-indent="false"/>
    </style:style>
    <style:style style:name="P7" style:family="paragraph" style:parent-style-name="Standard">
      <style:paragraph-properties fo:text-align="center" style:justify-single-word="false" fo:break-before="page"/>
    </style:style>
    <style:style style:name="P8" style:family="paragraph" style:parent-style-name="Standard" style:master-page-name="Standard">
      <style:paragraph-properties fo:text-align="center" style:justify-single-word="false" style:page-number="auto"/>
      <style:text-properties style:font-name="標楷體" fo:font-size="16pt" fo:font-weight="bold" style:font-name-asian="標楷體" style:font-size-asian="16pt" style:font-weight-asian="bold" style:font-name-complex="標楷體" style:font-size-complex="16pt"/>
    </style:style>
    <style:style style:name="P9" style:family="paragraph" style:parent-style-name="Standard">
      <style:paragraph-properties fo:margin-left="0cm" fo:margin-right="0cm" fo:text-align="justify" style:justify-single-word="false" fo:text-indent="0.635cm" style:auto-text-indent="false"/>
    </style:style>
    <style:style style:name="T1" style:family="text">
      <style:text-properties fo:font-size="16pt" fo:font-weight="bold" style:font-size-asian="16pt" style:font-weight-asian="bold" style:font-size-complex="16pt"/>
    </style:style>
    <style:style style:name="T2" style:family="text">
      <style:text-properties fo:font-size="16pt" fo:font-weight="bold" style:font-size-asian="16pt" style:font-weight-asian="bold" style:font-size-complex="16pt"/>
    </style:style>
    <style:style style:name="T3" style:family="text">
      <style:text-properties fo:font-size="16pt" fo:font-weight="bold" style:font-name-asian="標楷體" style:font-size-asian="16pt" style:font-weight-asian="bold" style:font-size-complex="16pt"/>
    </style:style>
    <style:style style:name="T4" style:family="text">
      <style:text-properties fo:font-size="16pt" fo:font-weight="bold" style:font-name-asian="標楷體" style:font-size-asian="16pt" style:font-weight-asian="bold" style:font-size-complex="16pt"/>
    </style:style>
    <style:style style:name="T5" style:family="text">
      <style:text-properties style:font-name="標楷體" fo:font-size="16pt" fo:font-weight="bold" style:font-name-asian="標楷體" style:font-size-asian="16pt" style:font-weight-asian="bold" style:font-name-complex="標楷體" style:font-size-complex="16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style:font-name-asian="標楷體" style:font-name-complex="標楷體"/>
    </style:style>
    <style:style style:name="T9" style:family="text">
      <style:text-properties style:font-name-asian="標楷體"/>
    </style:style>
    <style:style style:name="T10" style:family="text">
      <style:text-properties style:font-name-asian="標楷體"/>
    </style:style>
    <style:style style:name="T11" style:family="text">
      <style:text-properties style:font-name-asian="標楷體" style:font-name-complex="標楷體"/>
    </style:style>
    <style:style style:name="T12" style:family="text">
      <style:text-properties fo:font-size="14pt" fo:font-weight="bold" style:font-name-asian="標楷體" style:font-size-asian="14pt" style:font-weight-asian="bold" style:font-size-complex="14pt"/>
    </style:style>
    <style:style style:name="T13" style:family="text">
      <style:text-properties fo:font-size="14pt" fo:font-weight="bold" style:font-name-asian="標楷體" style:font-size-asian="14pt" style:font-weight-asian="bold" style:font-size-complex="14pt"/>
    </style:style>
    <style:style style:name="T14" style:family="text">
      <style:text-properties fo:font-size="14pt" style:font-name-asian="標楷體" style:font-size-asian="14pt" style:font-size-complex="14pt"/>
    </style:style>
    <style:style style:name="T15" style:family="text">
      <style:text-properties fo:font-size="14pt" style:font-name-asian="標楷體" style:font-size-asian="14pt" style:font-size-complex="14pt"/>
    </style:style>
    <style:style style:name="T16" style:family="text">
      <style:text-properties fo:font-size="14pt" style:font-name-asian="標楷體" style:font-size-asian="14pt" style:font-name-complex="標楷體" style:font-size-complex="14pt"/>
    </style:style>
    <style:style style:name="T17" style:family="text">
      <style:text-properties fo:font-size="14pt" style:font-name-asian="標楷體" style:font-size-asian="14pt" style:font-name-complex="標楷體" style:font-size-complex="14pt"/>
    </style:style>
    <style:style style:name="T18" style:family="text">
      <style:text-properties fo:font-size="14pt" fo:font-style="italic" style:font-name-asian="標楷體" style:font-size-asian="14pt" style:font-style-asian="italic" style:font-size-complex="14pt"/>
    </style:style>
    <style:style style:name="T19" style:family="text">
      <style:text-properties fo:font-style="italic" style:letter-kerning="true" style:font-name-asian="OneGulliverA" style:font-style-asian="italic"/>
    </style:style>
    <style:style style:name="T20" style:family="text">
      <style:text-properties fo:font-style="italic" style:font-name-asian="標楷體" style:font-style-asian="italic"/>
    </style:style>
    <style:style style:name="T21" style:family="text">
      <style:text-properties style:letter-kerning="true" style:font-name-asian="OneGulliverA"/>
    </style:style>
    <style:style style:name="T22" style:family="text">
      <style:text-properties style:letter-kerning="true" style:font-name-asian="OneGulliver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口蹄疫抗體區別診斷方法之最佳化與確認</text:p>
      <text:p text:style-name="P2">豬瘟研究組</text:p>
      <text:p text:style-name="P4">陳姿菡 <text:s/>助理研究員</text:p>
      <text:p text:style-name="P3">摘要</text:p>
      <text:p text:style-name="P6"><text:span text:style-name="T14">口蹄疫 (FMD)、豬水疱病 (SVD)、水疱性口炎 (VS) 及水疱疹 (VE) 皆屬高度傳染性之動物水疱性疾病，這些疾病於臨床上常被疑惑而不易區別診斷。近幾年來，各種研發針對</text:span><text:span text:style-name="T6">口蹄疫病毒 </text:span><text:span text:style-name="T14">(FMDV) O/TW/</text:span><text:span text:style-name="T14">19</text:span><text:span text:style-name="T14">99</text:span><text:span text:style-name="T6">病毒株的</text:span><text:span text:style-name="T14">3ABC</text:span><text:span text:style-name="T6">非結構蛋白之抗原決定位</text:span><text:span text:style-name="T16">的</text:span><text:span text:style-name="T14">口蹄疫抗體檢測方法，包括</text:span><text:span text:style-name="T14">Chromatographic strip</text:span><text:span text:style-name="T6">、</text:span><text:span text:style-name="T14">S</text:span><text:span text:style-name="T14">andwich ELISA</text:span><text:span text:style-name="T6">、</text:span><text:span text:style-name="T14">Blocking ELISA</text:span><text:span text:style-name="T16">、</text:span><text:span text:style-name="T14">Sigleplex</text:span><text:span text:style-name="T14"> Luminex</text:span><text:span text:style-name="T6">及</text:span><text:span text:style-name="T14">M</text:span><text:span text:style-name="T14">ultiplex Luminex</text:span><text:span text:style-name="T14"> </text:span><text:span text:style-name="T14">(xMAP)</text:span><text:span text:style-name="T14">等IVDs方法</text:span><text:span text:style-name="T6">。即利用</text:span><text:span text:style-name="T14">重組蛋白產製於原核</text:span><text:span text:style-name="T16">大腸桿菌</text:span><text:span text:style-name="T14"> (</text:span><text:span text:style-name="T18">E.coli.</text:span><text:span text:style-name="T14">) 表現系統</text:span><text:span text:style-name="T6">，經純化而</text:span><text:span text:style-name="T16">高度保</text:span><text:span text:style-name="T16">留</text:span><text:span text:style-name="T6">口蹄疫病毒 </text:span><text:span text:style-name="T14">(FMDV) O/TW/</text:span><text:span text:style-name="T14">19</text:span><text:span text:style-name="T14">99</text:span><text:span text:style-name="T6">病毒株的</text:span><text:span text:style-name="T14">3ABC</text:span><text:span text:style-name="T6">非結構蛋白之抗原決定位</text:span><text:span text:style-name="T16">區域</text:span><text:span text:style-name="T6">。以間接結合方式分別建立測試片、盤式及微珠等結合界面之檢測平台，以應用在血清樣品中的</text:span><text:span text:style-name="T14">FMDV</text:span><text:span text:style-name="T6">非結構蛋白 </text:span><text:span text:style-name="T14">(NSP</text:span><text:span text:style-name="T14">-3ABC</text:span><text:span text:style-name="T14">)</text:span><text:span text:style-name="T14"> 評估與</text:span><text:span text:style-name="T6">分析。試驗方法依據世界動物衛生組織</text:span><text:span text:style-name="T14">(OIE)</text:span><text:span text:style-name="T14"> 陸生動物手冊(2013)</text:span><text:span text:style-name="T14"> 1.1.5.</text:span><text:span text:style-name="T6">章及澳大利亞之全國測試機構協會</text:span><text:span text:style-name="T14">(NATA)</text:span><text:span text:style-name="T14"> 2004</text:span><text:span text:style-name="T6">等確認指引，從各種試驗結果顯示</text:span><text:span text:style-name="T14">NSP</text:span><text:span text:style-name="T6">抗體檢測能力幾乎完全一致於</text:span><text:span text:style-name="T14">3ABC blocking ELISA</text:span><text:span text:style-name="T6">和</text:span><text:span text:style-name="T14">3B peptide indirect ELISA等商品化</text:span><text:span text:style-name="T6">試劑，且</text:span><text:span text:style-name="T14">除了可檢測台灣O型</text:span><text:span text:style-name="T6">口蹄疫</text:span><text:span text:style-name="T14">病毒株之外，</text:span><text:span text:style-name="T6">也可檢測其他六種血清型如</text:span><text:span text:style-name="T14">A</text:span><text:span text:style-name="T16">、</text:span><text:span text:style-name="T14">C</text:span><text:span text:style-name="T16">、</text:span><text:span text:style-name="T14">Asia</text:span><text:span text:style-name="T14"> </text:span><text:span text:style-name="T14">1</text:span><text:span text:style-name="T16">、</text:span><text:span text:style-name="T14">SAT</text:span><text:span text:style-name="T14"> </text:span><text:span text:style-name="T14">1</text:span><text:span text:style-name="T16">、</text:span><text:span text:style-name="T14">SAT</text:span><text:span text:style-name="T14"> </text:span><text:span text:style-name="T14">2</text:span><text:span text:style-name="T16">、</text:span><text:span text:style-name="T14">SAT</text:span><text:span text:style-name="T14"> </text:span><text:span text:style-name="T14">3</text:span><text:span text:style-name="T6">等牛源血清中的</text:span><text:span text:style-name="T14">NSP</text:span><text:span text:style-name="T6">抗體。這些研究顯示各種方法之敏感性及特異性皆高於</text:span><text:span text:style-name="T14"> </text:span><text:span text:style-name="T14">85</text:span><text:span text:style-name="T14"> %</text:span><text:span text:style-name="T6"> </text:span><text:span text:style-name="T6">以上，可作為區別診斷及免疫狀況等評估之參考，且不會與口蹄疫病毒以外的水疱性疾病如豬水疱病病毒及水疱性口炎病</text:span><text:span text:style-name="T6">毒</text:span><text:span text:style-name="T6">等所誘發的抗體產生交叉反應，因此即具有高度的試驗特異性。</text:span></text:p>
      <text:p text:style-name="P7"><text:span text:style-name="T3">Optimi</text:span><text:span text:style-name="T3">s</text:span><text:span text:style-name="T3">ation</text:span><text:span text:style-name="T3"> and validation </text:span><text:span text:style-name="T1">of antibody detection assays</text:span><text:span text:style-name="T1"> </text:span><text:span text:style-name="T3">for </text:span><text:span text:style-name="T1">d</text:span><text:span text:style-name="T1">ifferentiation of </text:span><text:span text:style-name="T1">i</text:span><text:span text:style-name="T1">nfected from </text:span><text:span text:style-name="T1">v</text:span><text:span text:style-name="T1">accinated</text:span> <text:span text:style-name="T3">animals against </text:span><text:span text:style-name="T1">Foot-and-</text:span><text:span text:style-name="T1">m</text:span><text:span text:style-name="T1">outh </text:span><text:span text:style-name="T1">d</text:span><text:span text:style-name="T1">isease</text:span><text:span text:style-name="T1"> virus</text:span><text:span text:style-name="T3"> </text:span></text:p>
      <text:p text:style-name="P1"><text:span text:style-name="T12">Tsu Han Chen</text:span></text:p>
      <text:p text:style-name="P5"/>
      <text:p text:style-name="P1"><text:span text:style-name="T12">A</text:span><text:span text:style-name="T12">bstract </text:span></text:p>
      <text:p text:style-name="P3"/>
      <text:p text:style-name="P9"><text:span text:style-name="T9">Foot-and</text:span><text:span text:style-name="T9">-</text:span><text:span text:style-name="T9">mouth disease (FMD), swine vesicular disease (SVD), vesicular stomatitis (VS)</text:span><text:span text:style-name="T9">, </text:span><text:span text:style-name="T9">and </text:span><text:span text:style-name="T21">ve</text:span><text:span text:style-name="T21">s</text:span><text:span text:style-name="T21">icular exanthema (VE)</text:span><text:span text:style-name="T19"> </text:span><text:span text:style-name="T9">are highly contagious vesicular </text:span><text:span text:style-name="T9">animal </text:span><text:span text:style-name="T9">diseases</text:span><text:span text:style-name="T9">, and they</text:span><text:span text:style-name="T9"> are not </text:span><text:span text:style-name="T9">able </text:span><text:span text:style-name="T9">to </text:span><text:span text:style-name="T9">be </text:span><text:span text:style-name="T9">differentiate</text:span><text:span text:style-name="T9">d</text:span><text:span text:style-name="T9"> clinically</text:span><text:span text:style-name="T9"> from each other</text:span><text:span text:style-name="T9">. For</text:span><text:span text:style-name="T9"> </text:span><text:span text:style-name="T9">the purpose of instant detecting FMD</text:span><text:span text:style-name="T9"> </text:span><text:span text:style-name="T9">and differentiating it from</text:span><text:span text:style-name="T9"> </text:span><text:span text:style-name="T9">the other vesicular diseases</text:span><text:span text:style-name="T9">, many methods have been developed and evaluated in recent years. The in-house in-vitro </text:span><text:span text:style-name="T9">diagnostic</text:span><text:span text:style-name="T9"> </text:span><text:span text:style-name="T9">devices (IVDs) were</text:span><text:span text:style-name="T9"> developed by our </text:span><text:span text:style-name="T9">institute</text:span><text:span text:style-name="T9">, including the c</text:span><text:span text:style-name="T9">hromatographic strip</text:span><text:span text:style-name="T11">, </text:span><text:span text:style-name="T9">s</text:span><text:span text:style-name="T9">andwich ELISA</text:span><text:span text:style-name="T11">, </text:span><text:span text:style-name="T9">b</text:span><text:span text:style-name="T9">locking</text:span><text:span text:style-name="T9"> </text:span><text:span text:style-name="T9">ELISA</text:span><text:span text:style-name="T9">, s</text:span><text:span text:style-name="T9">i</text:span><text:span text:style-name="T9">n</text:span><text:span text:style-name="T9">gleplex Luminex</text:span><text:span text:style-name="T9">,</text:span><text:span text:style-name="T11"> and </text:span><text:span text:style-name="T9">m</text:span><text:span text:style-name="T9">ultiplex Luminex</text:span><text:span text:style-name="T9"> </text:span><text:span text:style-name="T9">(xMAP)</text:span><text:span text:style-name="T9">. </text:span><text:span text:style-name="T9">The </text:span><text:span text:style-name="T9">non-structural protein 3ABC gene </text:span><text:span text:style-name="T9">of</text:span><text:span text:style-name="T9"> </text:span><text:span text:style-name="T9">FMDV</text:span><text:span text:style-name="T9"> O</text:span><text:span text:style-name="T9">/TW/</text:span><text:span text:style-name="T9">19</text:span><text:span text:style-name="T9">99 </text:span><text:span text:style-name="T9">was</text:span><text:span text:style-name="T9"> </text:span><text:span text:style-name="T9">cloned into </text:span><text:span text:style-name="T9">expression vector, which </text:span><text:span text:style-name="T9">was </text:span><text:span text:style-name="T9">based on an </text:span><text:span text:style-name="T20">Escherichia coli</text:span><text:span text:style-name="T9"> </text:span><text:span text:style-name="T9">express</text:span><text:span text:style-name="T9">ion system. T</text:span><text:span text:style-name="T9">he</text:span><text:span text:style-name="T9"> expressed protein</text:span><text:span text:style-name="T9"> </text:span><text:span text:style-name="T9">was</text:span><text:span text:style-name="T9"> </text:span><text:span text:style-name="T9">employed to</text:span><text:span text:style-name="T9"> </text:span><text:span text:style-name="T9">develop </text:span><text:span text:style-name="T9">the </text:span><text:span text:style-name="T9">complex interface measurement platforms</text:span><text:span text:style-name="T9"> for FMDV test</text:span><text:span text:style-name="T9">s.</text:span><text:span text:style-name="T9"> </text:span><text:span text:style-name="T9">Strip and plate and microsphere formats were developed and evaluated for their abilities in detecting serum antibodies against non-structural protein </text:span><text:span text:style-name="T9">(NSP</text:span><text:span text:style-name="T9">-3ABC</text:span><text:span text:style-name="T9">)</text:span><text:span text:style-name="T9"> of the FMDV</text:span><text:span text:style-name="T9">.</text:span><text:span text:style-name="T9"> The tests were based on the World O</text:span><text:span text:style-name="T9">rganization</text:span><text:span text:style-name="T9"> for Animal Health Terrestrial Manual 2013, chapter 1.1.5. and National Association of Testing Authorities Australia 2004. </text:span>Almost perfect agreement between the results from in-house methods and those from the <text:span text:style-name="T9">3ABC blocking ELISA</text:span>, and <text:span text:style-name="T9">3B peptide indirect ELISA</text:span> kits were obtained.<text:span text:style-name="T9"> </text:span><text:span text:style-name="T9">Moreover, antibodies </text:span><text:span text:style-name="T9">to</text:span><text:span text:style-name="T9"> nonstructural proteins of the serotypes </text:span><text:span text:style-name="T9">O, </text:span><text:span text:style-name="T9">A, C, Asia 1, SAT 1, SAT 2 and SAT 3 were also detected in sera</text:span><text:span text:style-name="T9"> of infected cattle</text:span><text:span text:style-name="T9">.</text:span><text:span text:style-name="T9"> </text:span><text:span text:style-name="T9">These studies </text:span><text:span text:style-name="T9">were</text:span><text:span text:style-name="T9"> show</text:span><text:span text:style-name="T9">ed</text:span><text:span text:style-name="T9"> that the sensitivity and specificity of the methods </text:span><text:span text:style-name="T9">were</text:span><text:span text:style-name="T9"> higher than </text:span><text:span text:style-name="T9">85</text:span><text:span text:style-name="T9">%, which</text:span><text:span text:style-name="T9"> can be as references for diagnosis </text:span>and assessment of the immune status. <text:span text:style-name="T9">Furthermore, </text:span><text:span text:style-name="T9">the specificities of these assays were highlighted by </text:span><text:span text:style-name="T9">the absence of cross-reactions generated by </text:span><text:span text:style-name="T9">antibodies </text:span><text:span text:style-name="T9">against the </text:span><text:span text:style-name="T9">SVDV and VSV</text:span><text:span text:style-name="T9"> </text:span><text:span text:style-name="T9">at different titers</text:span><text:span text:style-name="T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1" svg:font-family="Mangal"/>
    <style:font-face style:name="OneGulliverA" svg:font-family="OneGulliverA, 細明體"/>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text-properties style:font-name="Wingdings" style:font-name-complex="Wingdings"/>
    </style:style>
    <style:style style:name="預設段落字型" style:family="text"/>
    <style:style style:name="Strong_20_Emphasis" style:display-name="Strong Emphasis" style:family="text">
      <style:text-properties fo:color="#cc0033" fo:font-style="normal" fo:font-weight="normal" style:font-style-asian="normal" style:font-weight-asian="normal" style:font-style-complex="normal" style:font-weight-complex="normal"/>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牛流行熱活毒疫苗之研發</dc:title>
    <meta:initial-creator>chiutf</meta:initial-creator>
    <meta:creation-date>2015-07-01T14:29:00</meta:creation-date>
    <dc:creator>劉叡臻</dc:creator>
    <dc:date>2015-08-31T13:42:00</dc:date>
    <meta:print-date>2009-02-12T10:47:00</meta:print-date>
    <meta:editing-cycles>3</meta:editing-cycles>
    <meta:editing-duration>PT2M</meta:editing-duration>
    <meta:document-statistic meta:table-count="0" meta:image-count="0" meta:object-count="0" meta:page-count="2" meta:paragraph-count="9" meta:word-count="808" meta:character-count="2782"/>
    <meta:generator>OpenOffice/4.1.2$Win32 OpenOffice.org_project/412m3$Build-9782</meta:generator>
  </office:meta>
</office:document-meta>
</file>