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master-page-name="Standard">
      <style:paragraph-properties fo:margin-top="0cm" fo:margin-bottom="0.494cm" fo:line-height="0.706cm" fo:text-align="center" style:justify-single-word="false" style:page-number="auto"/>
    </style:style>
    <style:style style:name="P5" style:family="paragraph" style:parent-style-name="Standard">
      <style:paragraph-properties fo:margin-left="0cm" fo:margin-right="0cm" fo:line-height="0.706cm" fo:text-indent="0.988cm" style:auto-text-indent="false"/>
    </style:style>
    <style:style style:name="P6" style:family="paragraph" style:parent-style-name="Standard">
      <style:paragraph-properties fo:margin-left="0cm" fo:margin-right="0cm" fo:line-height="0.706cm" fo:text-align="justify" style:justify-single-word="false" fo:text-indent="0.988cm" style:auto-text-indent="false"/>
    </style:style>
    <style:style style:name="P7" style:family="paragraph" style:parent-style-name="Standard">
      <style:paragraph-properties fo:margin-left="0cm" fo:margin-right="0cm" fo:line-height="0.706cm" fo:text-indent="0.988cm" style:auto-text-indent="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line-height="0.706cm" fo:text-align="center" style:justify-single-word="false" fo:orphans="2" fo:widows="2" fo:break-before="pag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9" style:family="paragraph" style:parent-style-name="Standard">
      <style:paragraph-properties fo:margin-left="0cm" fo:margin-right="0cm" fo:line-height="0.706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3" style:family="text">
      <style:text-properties style:font-name="Times New Roman" fo:font-size="14pt" fo:font-weight="bold" style:font-name-asian="標楷體" style:font-size-asian="14pt" style:font-weight-asian="bold" style:font-name-complex="標楷體"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fo:color="#000000" style:font-name="Times New Roman" fo:font-size="14pt" style:font-name-asian="標楷體" style:font-size-asian="14pt" style:font-name-complex="Times New Roman" style:font-size-complex="14pt"/>
    </style:style>
    <style:style style:name="T10" style:family="text">
      <style:text-properties fo:color="#000000" style:font-name="Times New Roman"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赴美國疾病控制與預防中心進行蝙蝠血清樣本麗沙病毒抗體監測及赴澳洲動物衛生實驗室參加</text:span><text:span text:style-name="T2">Biorisk Management Training Course</text:span><text:span text:style-name="T1">出國報告</text:span></text:p>
      <text:p text:style-name="P1"><text:span text:style-name="T3">疫學研究組</text:span><text:span text:style-name="T4"> </text:span></text:p>
      <text:p text:style-name="P1"><text:span text:style-name="T6">胡書佳</text:span><text:span text:style-name="T7"> </text:span><text:span text:style-name="T6">助理研究員</text:span></text:p>
      <text:p text:style-name="P3">摘　要</text:p>
      <text:p text:style-name="P5"><text:span text:style-name="T6">本</text:span><text:span text:style-name="T7">(104)</text:span><text:span text:style-name="T6">年赴美國疾病控制與預防中心進行台灣歷年蝙蝠血清樣本麗沙病毒抗體監測，研習時間共計</text:span><text:span text:style-name="T7">3</text:span><text:span text:style-name="T6">週，研習第一週主要為通過疾病控制與預防中心保全系統查驗及內部實驗室及電腦相關安全訓練並通過狂犬病抗體力價檢測。研習第二週主要進行快速螢光斑點抑制試驗</text:span><text:span text:style-name="T7">(Rapid Fluorescent Focus Inhibition Test, RFFIT)</text:span><text:span text:style-name="T6">之訓練並通過盲樣測試，並學習</text:span><text:span text:style-name="T7">micro</text:span><text:span text:style-name="T6">快速螢光斑點抑制試驗</text:span><text:span text:style-name="T7">(micro RFFIT)</text:span><text:span text:style-name="T6">之操作。研習第三週主要以</text:span><text:span text:style-name="T7">micro RFFIT</text:span><text:span text:style-name="T6">檢測台灣歷年蝙蝠血清樣本之檢測。礙於研習時間有限，僅完成部分台灣蝙蝠血清樣本之監測，未來將持續完成後續樣本之監測。</text:span></text:p>
      <text:p text:style-name="P5"><text:span text:style-name="T6">「蝙蝠媒介傳播之人畜共通新興傳染病訓練課程」其第二階段訓練課程為澳洲動物衛生實驗室所舉辦之「</text:span><text:span text:style-name="T7">Biorisk Management Training Course</text:span><text:span text:style-name="T6">」，課程為期</text:span><text:span text:style-name="T7">6</text:span><text:span text:style-name="T6">日，研習內容含括實驗室生物安全、實驗室風險因子之管控、實驗室意外</text:span><text:span text:style-name="T7">(</text:span><text:span text:style-name="T6">如潑濺</text:span><text:span text:style-name="T7">)</text:span><text:span text:style-name="T6">發生的處理、實驗室廢棄物滅菌之確效等課程。實際穿戴</text:span><text:span text:style-name="T7">P4</text:span><text:span text:style-name="T6">實驗衣模擬操作實驗、進行廢棄物滅菌確效、離心機安全操作及呼吸器配戴等操作訓練，並同時參觀</text:span><text:span text:style-name="T7">P3</text:span><text:span text:style-name="T6">實驗室及動物舍。</text:span></text:p>
      <text:p text:style-name="P8">Oversea trainings for lyssavirus antibody tests and biorisk management</text:p>
      <text:p text:style-name="P9">Shu-Chia Hu</text:p>
      <text:p text:style-name="P2">Abstract</text:p>
      <text:p text:style-name="P6"><text:span text:style-name="T9">The training of serological testing for lyssavirus was performed at the Poxvirus and Rabies branch of Centers for Disease Control and Prevention (CDC) in Atlanta, Georgia, USA in March, 2015. Courses and practices for laboratory biosafety, lyssavirus antibody test (</text:span><text:span text:style-name="T10">rapid fluorescent focus inhibition test (RFFIT) and micro-RFFIT), and blind testing</text:span><text:span text:style-name="T9"> were scheduled during the three-week technical visit. Bat sera sampled in Taiwan were also tested during the courses.</text:span></text:p>
      <text:p text:style-name="P6"><text:span text:style-name="T9">The second training “Biorisk management training course” was held at Australian Animal Health Laboratory (AAHL) in Geelong, Victoria, Australia in April. This training was the second stage of “Bat Born Virsu Surveillance Workshop”. Specific topics including biosecurity awareness, hazard identification and risk assessment, incident and spill response, effective sterilization of laboratory waste were dealt with in the workshop. The participants were allowed to visit P3 laboratories and animal houses of the AAHL. In addition to lectures, sterilizing of laboratory waste, operating centrifuges, practicing the respirator fit test, and wearing P4 positive pressure suit were also performed.</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margin-top="0.494cm" fo:margin-bottom="0.494cm" fo:line-height="0.882cm" fo:orphans="0" fo:widows="0" fo:text-indent="-0.85cm" style:auto-text-indent="false"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赴美國疾病控制與預防中心進行蝙蝠血清樣本麗沙病毒抗體監測及赴澳洲動物衛生實驗室參加Biorisk Management Training Course出國報告</dc:title>
    <meta:initial-creator>user</meta:initial-creator>
    <meta:creation-date>2015-07-27T11:31:00</meta:creation-date>
    <dc:creator>劉叡臻</dc:creator>
    <dc:date>2015-08-31T13:46:00</dc:date>
    <meta:print-date>2015-06-03T09:51:00</meta:print-date>
    <meta:editing-cycles>3</meta:editing-cycles>
    <meta:editing-duration>PT2M</meta:editing-duration>
    <meta:document-statistic meta:table-count="0" meta:image-count="0" meta:object-count="0" meta:page-count="2" meta:paragraph-count="11" meta:word-count="634" meta:character-count="1840"/>
    <meta:generator>OpenOffice/4.1.2$Win32 OpenOffice.org_project/412m3$Build-9782</meta:generator>
  </office:meta>
</office:document-meta>
</file>