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  <style:text-properties fo:font-size="14pt" fo:background-color="#ffffff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fo:background-color="#ffffff" style:font-name-asian="標楷體" style:font-size-asian="14pt" style:font-size-complex="14pt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fo:font-weight="bold" fo:background-color="#ffffff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line-height="0.706cm" fo:text-indent="0.988cm" style:auto-text-indent="false"/>
    </style:style>
    <style:style style:name="P9" style:family="paragraph" style:parent-style-name="Standard">
      <style:paragraph-properties fo:line-height="0.706cm" fo:text-align="center" style:justify-single-word="false" fo:break-before="pag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fo:background-color="#ffffff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4pt" fo:font-weight="bold" fo:background-color="#ffffff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background-color="#ffffff" style:font-name-asian="標楷體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fo:background-color="#ffffff"/>
    </style:style>
    <style:style style:name="T6" style:family="text">
      <style:text-properties fo:color="#222222" fo:font-size="14pt" fo:background-color="#ffffff" style:font-name-asian="標楷體" style:font-size-asian="14pt" style:font-size-complex="14pt"/>
    </style:style>
    <style:style style:name="T7" style:family="text">
      <style:text-properties fo:color="#222222" fo:font-size="16pt" fo:font-weight="bold" style:letter-kerning="true" style:font-size-asian="16pt" style:font-weight-asian="bold" style:font-size-complex="16pt"/>
    </style:style>
    <style:style style:name="T8" style:family="text">
      <style:text-properties fo:color="#222222" fo:font-size="16pt" fo:font-weight="bold" style:letter-kerning="true" style:font-size-asian="16pt" style:font-weight-asian="bold" style:font-size-complex="16pt"/>
    </style:style>
    <style:style style:name="T9" style:family="text">
      <style:text-properties fo:color="#222222" style:font-name="標楷體" fo:font-size="10.5pt" fo:background-color="#ffffff" style:font-name-asian="標楷體" style:font-size-asian="10.5pt" style:font-name-complex="標楷體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在台灣鵝檢測到多個亞型高病原性H5禽流感病毒</text:p>
      <text:p text:style-name="P3"/>
      <text:p text:style-name="P4">製劑研究組</text:p>
      <text:p text:style-name="P4">李敏旭 副研究員</text:p>
      <text:p text:style-name="P7"/>
      <text:p text:style-name="P1"><text:span text:style-name="T1">摘　要</text:span></text:p>
      <text:p text:style-name="P8"><text:span text:style-name="T3">在2015年1月，從台灣鵝場檢驗出包含</text:span><text:span text:style-name="apple-converted-space"><text:span text:style-name="T6"> </text:span></text:span><text:span text:style-name="T3">H5N2,H5N3及H5N8等三種NA亞型的高病原性H5家禽流感病毒，有90%鵝場被確認感染並執行撲殺清場政策以避免病毒擴散；截至目前的檢驗結果，全部的病例僅僅除了一病例在台東外，所有HPAI病例分布在台灣西部從桃園到屏東等12縣市，,以雲林縣及屏東縣尤其損失嚴重。在致病性的分析，鄰近HA</text:span><text:span text:style-name="apple-converted-space"><text:span text:style-name="T6"> </text:span></text:span><text:span text:style-name="T3">切割位胺基酸序列為</text:span><text:span text:style-name="apple-converted-space"><text:span text:style-name="T6"> </text:span></text:span><text:span text:style-name="T3">PLRERRRKR*GLF，具多個鹼性胺基酸為高病原性家禽流行性感冒病毒的特徵。親緣性分析這些病毒在HA &amp; MP基因分析結果，起源自中國2010-2013年的H5N8病毒，且與日本及北美洲病毒最為相似。除此之外，這些病毒分別重新組裝了其它病毒株2-6段不同數目的基因，而形成有H5N2、H5N3、H5N8亞型的高病原性家禽流行性感冒病毒，但這些病毒所有的基因組成都為歐亞血統。這與北美洲的H5N2、H5N8、H5N1病毒分離株不同，它們的基因體混合了歐亞血統及美洲血統。</text:span></text:p>
      <text:p text:style-name="P9"><text:span text:style-name="T7">Multiple </text:span><text:span text:style-name="T7">S</text:span><text:span text:style-name="T7">ubtypes </text:span><text:span text:style-name="T7">of H</text:span><text:span text:style-name="T7">ighly </text:span><text:span text:style-name="T7">P</text:span><text:span text:style-name="T7">athogenic H5 </text:span><text:span text:style-name="T7">A</text:span><text:span text:style-name="T7">vian </text:span><text:span text:style-name="T7">I</text:span><text:span text:style-name="T7">nfluenza </text:span><text:span text:style-name="T7">V</text:span><text:span text:style-name="T7">irus </text:span><text:span text:style-name="T7">D</text:span><text:span text:style-name="T7">etected in </text:span><text:span text:style-name="T7">G</text:span><text:span text:style-name="T7">eese in Taiwan.</text:span></text:p>
      <text:p text:style-name="P5"/>
      <text:p text:style-name="P2">Mim-Shinh, Lee</text:p>
      <text:p text:style-name="P2"/>
      <text:p text:style-name="P6">Abstract</text:p>
      <text:p text:style-name="P11"><text:span text:style-name="T4">In January 2015, three NA</text:span><text:span text:style-name="T4"> (nauraminidase)</text:span><text:span text:style-name="T4"> subtypes of highly pathogenic H5 avian influenza virus (HPAI), including H5N2, H5N3 and H5N8, were detected from goose farms in Taiwan. In this wave of outbreaks, 90% goose farms were confirmed as HP</text:span><text:span text:style-name="T4">A</text:span><text:span text:style-name="T4">I infection and </text:span><text:span text:style-name="T4">the </text:span><text:span text:style-name="T4">culling policy was </text:span><text:span text:style-name="T4">applied </text:span><text:span text:style-name="T4">to </text:span><text:span text:style-name="T4">prevent further</text:span><text:span text:style-name="T4"> spread of the </text:span><text:span text:style-name="T4">disease</text:span><text:span text:style-name="T4">. </text:span><text:span text:style-name="T4">To date</text:span><text:span text:style-name="T4">, all the HPAI cases spread </text:span><text:span text:style-name="T4">across</text:span><text:span text:style-name="T4"> 12 counties</text:span><text:span text:style-name="T4">, </text:span><text:span text:style-name="T4">from Taoyuan to Pingtung </text:span><text:span text:style-name="T4">,</text:span><text:span text:style-name="T4"> in west coast of Taiwan except one case in east coast (Taitung)</text:span><text:span text:style-name="T4">. A</text:span><text:span text:style-name="T4">mong the</text:span><text:span text:style-name="T4">m</text:span><text:span text:style-name="T4">, Yunlin and Pingtung County</text:span><text:span text:style-name="T4"> have suffered the most</text:span><text:span text:style-name="T4"> severe losses in particular. </text:span><text:span text:style-name="T4">For p</text:span><text:span text:style-name="T4">athogenicity analysis </text:span><text:span text:style-name="T4">of isolated viruses in Taiwan, the results </text:span><text:span text:style-name="T4">revealed that amino acid sequences near HA</text:span><text:span text:style-name="T4">(hemagglutinin)</text:span><text:span text:style-name="T4"> cleavage site are PLRERRRKR * GLF, a</text:span><text:span text:style-name="T4">nd containing multiple</text:span><text:span text:style-name="T4"> basic amino acid</text:span><text:span text:style-name="T4">s is a unique characteristic of </text:span><text:span text:style-name="T4">HPAI </text:span><text:span text:style-name="T4">viruses</text:span><text:span text:style-name="T4">. Phylogenetic analysis of HA &amp;</text:span><text:span text:style-name="T4"> </text:span><text:span text:style-name="T4">MP</text:span><text:span text:style-name="T4"> </text:span><text:span text:style-name="T4">genes of these viruses indicated the</text:span><text:span text:style-name="T4">y</text:span><text:span text:style-name="T4"> originated from H5N8 virus strains isol</text:span><text:bookmark text:name="14dc1d73e34f2fbe__GoBack"/><text:span text:style-name="T4">ated in China during 2010-2013,</text:span><text:span text:style-name="T4"> were also</text:span><text:span text:style-name="T4"> and the most similar to the Japanese and North American virus isolates. In addition, 2 to 6 segments of </text:span><text:span text:style-name="T4">Taiwan isolates</text:span><text:span text:style-name="T4"> were re-assorted from other strain, and formed H5N2, H5N3, H5N8 subtypes of HPAI</text:span><text:span text:style-name="T4"> respectively</text:span><text:span text:style-name="T4">. Nevertheless, all the genes of these viruses are clustered in Eurasian lineage, but</text:span><text:span text:style-name="T4"> they are</text:span><text:span text:style-name="T4"> different from North American H5N2, H5N8, H5N1 isolates mixed with Eurasian and American lineag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在台灣鵝檢測到多個亞型高病原性H5禽流感病毒</dc:title>
    <meta:initial-creator>user</meta:initial-creator>
    <meta:creation-date>2015-07-03T13:52:00</meta:creation-date>
    <dc:creator>劉叡臻</dc:creator>
    <dc:date>2015-08-31T13:27:00</dc:date>
    <meta:editing-cycles>3</meta:editing-cycles>
    <meta:editing-duration>PT1H26M</meta:editing-duration>
    <meta:document-statistic meta:table-count="0" meta:image-count="0" meta:object-count="0" meta:page-count="2" meta:paragraph-count="9" meta:word-count="611" meta:character-count="1940"/>
    <meta:generator>OpenOffice/4.1.2$Win32 OpenOffice.org_project/412m3$Build-9782</meta:generator>
  </office:meta>
</office:document-meta>
</file>