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fo:break-before="page" style:text-autospace="none">
        <style:tab-stops>
          <style:tab-stop style:position="14.605cm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letter-spacing="-0.018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-0.018cm" fo:font-weight="bold" fo:background-color="#ffff00" style:font-name-asian="標楷體" style:font-size-asian="16pt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letter-kerning="true" style:font-size-asian="14pt" style:font-size-complex="14pt"/>
    </style:style>
    <style:style style:name="T16" style:family="text">
      <style:text-properties fo:font-size="14pt" style:letter-kerning="true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4pt" style:letter-kerning="true" style:font-name-asian="標楷體" style:font-size-asian="14pt" style:font-size-complex="14pt"/>
    </style:style>
    <style:style style:name="T20" style:family="text">
      <style:text-properties fo:font-size="14pt" style:letter-kerning="true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fo:language="en" fo:country="none" style:font-size-asian="14pt" style:font-size-complex="14pt"/>
    </style:style>
    <style:style style:name="T25" style:family="text">
      <style:text-properties fo:color="#000000" fo:font-size="14pt" fo:language="en" fo:country="none" style:font-size-asian="14pt" style:font-size-complex="14pt"/>
    </style:style>
    <style:style style:name="T26" style:family="text">
      <style:text-properties fo:color="#222222" fo:font-size="14pt" fo:language="en" fo:country="none" style:font-size-asian="14pt" style:font-size-complex="14pt"/>
    </style:style>
    <style:style style:name="T27" style:family="text">
      <style:text-properties fo:color="#222222" fo:font-size="14pt" fo:language="en" fo:country="none" style:font-size-asian="14pt" style:font-size-complex="14pt"/>
    </style:style>
    <style:style style:name="T28" style:family="text">
      <style:text-properties fo:color="#ff0000" fo:font-size="14pt" fo:language="en" fo:country="none" style:font-size-asian="14pt" style:font-size-complex="14pt"/>
    </style:style>
    <style:style style:name="T29" style:family="text">
      <style:text-properties fo:color="#ff0000" fo:font-size="14pt" fo:language="en" fo:country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豬生殖與呼吸綜合症抗體檢測及赴大陸</text:span><text:span text:style-name="T1">OIE</text:span><text:span text:style-name="T1">參考實驗室研習報告</text:span></text:p>
      <text:p text:style-name="P1"/>
      <text:p text:style-name="P2"><text:span text:style-name="T10">豬瘟</text:span><text:span text:style-name="T10">研究組</text:span></text:p>
      <text:p text:style-name="P2"><text:span text:style-name="T17">王羣</text:span><text:span text:style-name="T19"> </text:span><text:span text:style-name="T17">助理研究員</text:span></text:p>
      <text:p text:style-name="P3"><text:s text:c="2"/></text:p>
      <text:p text:style-name="P4">摘要</text:p>
      <text:p text:style-name="P8"><text:span text:style-name="T22">豬生殖與呼吸綜合症病毒(porcine reproductive and respiratory syndrome virus</text:span><text:span text:style-name="T22">; </text:span><text:span text:style-name="T22">PRRSV)</text:span><text:span text:style-name="T22">為豬隻重要病毒性病原</text:span><text:span text:style-name="T22">。</text:span><text:span text:style-name="T13">依據世界動物衛生組織</text:span><text:span text:style-name="T10">（</text:span><text:span text:style-name="T13">World Organisation for Animal Health</text:span><text:span text:style-name="T13">, </text:span><text:span text:style-name="T13">OIE</text:span><text:span text:style-name="T10">）</text:span><text:span text:style-name="T13">陸生動物診斷測試與疫苗手冊之規範，</text:span><text:span text:style-name="T19">可以利用酵素連接免疫吸附法</text:span><text:span text:style-name="T19">（</text:span><text:span text:style-name="T19">Enzyme linked immunosorbent assay</text:span><text:span text:style-name="T19">,</text:span><text:span text:style-name="T19"> ELISA</text:span><text:span text:style-name="T19">）</text:span><text:span text:style-name="T19">，間接免疫螢光法（Indirect immunofluorescense assay</text:span><text:span text:style-name="T19">,</text:span><text:span text:style-name="T19"> IFA）、免疫過氧化酶單層細胞測定法（Immunoperoxidase monolayer assay</text:span><text:span text:style-name="T19">,</text:span><text:span text:style-name="T19"> IPMA）及中和抗體檢測法</text:span><text:span text:style-name="T19">（Serum Neutrali test, SNT）</text:span><text:span text:style-name="T19">來測定豬隻血清</text:span><text:span text:style-name="T19">PRRSV</text:span><text:span text:style-name="T19">抗體。</text:span><text:span text:style-name="T19">由於</text:span><text:span text:style-name="T19">中和抗體檢測法</text:span><text:span text:style-name="T19">具有操作容易、成本低廉等多項優點、因此本所目前將其</text:span><text:span text:style-name="T9">應用於</text:span><text:span text:style-name="T9">PRRSV</text:span><text:span text:style-name="T9">流行病學監測。</text:span></text:p>
      <text:p text:style-name="P8"><text:span text:style-name="T13">104</text:span><text:span text:style-name="T10">年</text:span><text:span text:style-name="T13">4</text:span><text:span text:style-name="T10">月</text:span><text:span text:style-name="T13">13</text:span><text:span text:style-name="T10">日至</text:span><text:span text:style-name="T13">4</text:span><text:span text:style-name="T10">月</text:span><text:span text:style-name="T13">17</text:span><text:span text:style-name="T10">日</text:span><text:span text:style-name="T13">OIE</text:span><text:span text:style-name="T10">於中國</text:span><text:span text:style-name="T10">北京</text:span><text:span text:style-name="T13">PRRS</text:span><text:span text:style-name="T10">參考實驗室</text:span><text:span text:style-name="T10">舉辦</text:span><text:span text:style-name="T10">PRRS</text:span><text:span text:style-name="T10">與其它豬病診斷訓練</text:span><text:span text:style-name="T10">班</text:span><text:span text:style-name="T10">（</text:span><text:span text:style-name="T13">Regional Hands-on Laboratory Training on Porcine Reproductive and Respiratory Syndrome (PRRS) and Other Swine Disease Diagnosis</text:span><text:span text:style-name="T10">），</text:span><text:span text:style-name="T10">並</text:span><text:span text:style-name="T10">邀請</text:span><text:span text:style-name="T10">東亞各</text:span><text:span text:style-name="T10">會員國派員參加該次訓練，其中包括蒙古、柬埔寨、緬甸、越南、寮國、馬來西亞、菲律賓、泰國、印尼以及我國。本次訓練由中國動物疫病預防控制中心</text:span><text:span text:style-name="T10">(</text:span><text:span text:style-name="T24">China Animal Disease Control Center</text:span><text:span text:style-name="T24">, CADCC)</text:span><text:span text:style-name="T10">派員擔任講師，針對</text:span><text:span text:style-name="T13">PRRS</text:span><text:span text:style-name="T10">等新興</text:span><text:span text:style-name="T10">豬隻</text:span><text:span text:style-name="T10">病毒進行多項診斷技術之研習，其中包括細胞培養、病毒分離、血清學檢測、即時聚合酶鏈檢測等多項研究課題。研習期間亦邀請各會員國針對其國內豬隻疾病診斷現況進行報告。藉由參與</text:span><text:span text:style-name="T10">本</text:span><text:span text:style-name="T10">次研習，</text:span><text:span text:style-name="T10">將可提升本所PRRS之診斷技術</text:span><text:span text:style-name="T10">，</text:span><text:span text:style-name="T10">並</text:span><text:span text:style-name="T10">了解亞洲鄰國的豬隻疾病動向及研究成果，作為我國豬隻疾病防治上的參考，</text:span><text:span text:style-name="T10">同時與各會員國與會人員建立合作情誼，</text:span><text:span text:style-name="T10">進而保護我國畜產事業。</text:span></text:p>
      <text:p text:style-name="P9"/>
      <text:p text:style-name="P10"><text:span text:style-name="T3">Detection of Antibody for</text:span><text:span text:style-name="T13"> </text:span><text:span text:style-name="T4">Porcine Reproductive and Respiratory Syndrome Virus (PRRSV) and the Visit Report to the OIE Refer Laboratory of PRRSV</text:span></text:p>
      <text:p text:style-name="P5"/>
      <text:p text:style-name="P2"><text:span text:style-name="T13">Chun</text:span><text:span text:style-name="T13"> </text:span><text:span text:style-name="T13">Wang</text:span></text:p>
      <text:p text:style-name="P5"/>
      <text:p text:style-name="P7"><text:span text:style-name="T21">Abstract </text:span></text:p>
      <text:p text:style-name="P12"><text:span text:style-name="T26">P</text:span><text:span text:style-name="T26">orcine reproductive and respiratory syndrome virus virus </text:span><text:span text:style-name="T26">(</text:span><text:span text:style-name="T26">PRRSV) </text:span><text:span text:style-name="T26">is most important swine viral pathogen.</text:span><text:span text:style-name="T26"> According</text:span><text:span text:style-name="T26"> to </text:span><text:span text:style-name="T26">the World Organisation for Animal Health (OIE) specification terrestrial animal diagnostic tests and vaccines manuals, serological diagnosis</text:span><text:span text:style-name="T26"> of PRRSV</text:span><text:span text:style-name="T26"> </text:span><text:span text:style-name="T26">could be performed using several methods, including</text:span><text:span text:style-name="T26"> </text:span><text:span text:style-name="T26">e</text:span><text:span text:style-name="T26">nzyme linked immunosorbent assay </text:span><text:span text:style-name="T26">(</text:span><text:span text:style-name="T26">ELISA), indirect immunofluorescense assay </text:span><text:span text:style-name="T26">(</text:span><text:span text:style-name="T26">IFA), </text:span><text:span text:style-name="T26">i</text:span><text:span text:style-name="T26">mmunoperoxidase monolayer assay </text:span><text:span text:style-name="T26">(</text:span><text:span text:style-name="T26">IPMA)</text:span><text:span text:style-name="T26">,</text:span><text:span text:style-name="T26"> and neutralizing antibody assays</text:span><text:span text:style-name="T26"> </text:span><text:span text:style-name="T26">(SNT) pigs to determine serum antibody titers.</text:span><text:span text:style-name="T26"> </text:span><text:span text:style-name="T26">Since the neutralizing antibody detection method is easy to use, low cost and other advantages</text:span><text:span text:style-name="T26">, SNT is</text:span><text:span text:style-name="T26"> applied to the current epidemiological surveillance</text:span><text:span text:style-name="T26"> </text:span><text:span text:style-name="T26">PRRSV.<text:line-break/></text:span><text:span text:style-name="T26"> <text:s text:c="3"/></text:span><text:span text:style-name="T24">In 2015, </text:span><text:span text:style-name="T24">OIE </text:span><text:span text:style-name="T24">has been holds</text:span><text:span text:style-name="T24"> PRRS and other swine disease diagnosis </text:span><text:span text:style-name="T24">workshop in PRRS reference</text:span><text:span text:style-name="T24"> </text:span><text:span text:style-name="T24">laboratory </text:span><text:span text:style-name="T24">(Regional Hands-on Laboratory Training on PRRS and Other Swine Disease Diagnosis)</text:span><text:span text:style-name="T24"> in Beijing. Many members from </text:span><text:span text:style-name="T24">East Asia</text:span><text:span text:style-name="T24"> have been </text:span><text:span text:style-name="hps"><text:span text:style-name="T24">participate</text:span></text:span><text:span text:style-name="hps"><text:span text:style-name="T24">d</text:span></text:span><text:span text:style-name="T24"> this workshop</text:span><text:span text:style-name="T24">, including Mongolia, Cambodia, Myanmar, Vietnam, Laos, Malaysia, Philippines, Thailand, Indonesia and </text:span><text:span text:style-name="T24">Taiwan</text:span><text:span text:style-name="T24">.</text:span><text:span text:style-name="T28"> </text:span><text:span text:style-name="T24">China Animal Disease Control Center</text:span><text:span text:style-name="T24"> (CADCC)</text:span><text:span text:style-name="T24"> sent </text:span><text:span text:style-name="T24">several</text:span><text:span text:style-name="T24"> lecturer</text:span><text:span text:style-name="T24">s and </text:span><text:span text:style-name="T24">conducted a number of diagnostic techniques for the PRRS and other </text:span><text:span text:style-name="T24">swine viral pathogens</text:span><text:span text:style-name="T24">, including cell culture, virus isolation, serological testing</text:span><text:span text:style-name="T24"> and</text:span><text:span text:style-name="T24"> real-time PCR.</text:span><text:span text:style-name="T28"> </text:span><text:span text:style-name="T24">During the </text:span><text:span text:style-name="T24">workshop, each</text:span><text:span text:style-name="T28"> </text:span><text:span text:style-name="T24">m</text:span><text:span text:style-name="T24">ember </text:span><text:span text:style-name="T24">has been issue</text:span><text:span text:style-name="T28"> </text:span><text:span text:style-name="T15">c</text:span><text:span text:style-name="T15">ountry repor</text:span><text:span text:style-name="T15">t, including</text:span><text:span text:style-name="T15"> brief national swine disease diagnostic systems and main constraints</text:span><text:span text:style-name="T24">. </text:span><text:span text:style-name="T6">T</text:span><text:span text:style-name="T6">he PRRS diagnostic techniques</text:span><text:span text:style-name="T6"> will be </text:span><text:span text:style-name="T6">enhance</text:span><text:span text:style-name="T6">d by attend</text:span><text:span text:style-name="T6"> this </text:span><text:span text:style-name="T6">workshop, and understand the </text:span><text:span text:style-name="T6">trends </text:span><text:span text:style-name="T6">of</text:span><text:span text:style-name="T6"> </text:span><text:span text:style-name="T6">swine</text:span><text:span text:style-name="T6"> disease research</text:span><text:span text:style-name="T6"> of</text:span><text:span text:style-name="T6"> </text:span><text:span text:style-name="T24">East Asia</text:span><text:span text:style-name="T6"> as a reference on our pig disease prevention</text:span><text:span text:style-name="T6">. In addition, </text:span><text:span text:style-name="hps"><text:span text:style-name="T26">the </text:span></text:span><text:span text:style-name="hps"><text:span text:style-name="T26">cooperation</text:span></text:span><text:span text:style-name="T26"> </text:span><text:span text:style-name="hps"><text:span text:style-name="T26">friendship</text:span></text:span><text:span text:style-name="hps"><text:span text:style-name="T26"> will be e</text:span></text:span><text:span text:style-name="hps"><text:span text:style-name="T26">stablish</text:span></text:span><text:span text:style-name="hps"><text:span text:style-name="T26">ed each other and</text:span></text:span><text:span text:style-name="T26"> thus </text:span><text:span text:style-name="hps"><text:span text:style-name="T26">protect our</text:span></text:span><text:span text:style-name="T26"> </text:span><text:span text:style-name="hps"><text:span text:style-name="T26">livestock</text:span></text:span><text:span text:style-name="T26"> </text:span><text:span text:style-name="hps"><text:span text:style-name="T26">industr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goog_5f_qs-tidbit" style:display-name="goog_qs-tidbit" style:family="text" style:parent-style-name="預設段落字型"/>
    <style:style style:name="ft" style:family="text" style:parent-style-name="預設段落字型"/>
    <style:style style:name="st1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jcchang</meta:initial-creator>
    <meta:creation-date>2015-07-01T10:22:00</meta:creation-date>
    <dc:creator>劉叡臻</dc:creator>
    <dc:date>2015-08-31T13:40:00</dc:date>
    <meta:print-date>2015-06-08T12:48:00</meta:print-date>
    <meta:editing-cycles>3</meta:editing-cycles>
    <meta:editing-duration>P15824DT17H31M44S</meta:editing-duration>
    <meta:document-statistic meta:table-count="0" meta:image-count="0" meta:object-count="0" meta:page-count="2" meta:paragraph-count="11" meta:word-count="811" meta:character-count="2842"/>
    <meta:generator>OpenOffice/4.1.2$Win32 OpenOffice.org_project/412m3$Build-9782</meta:generator>
  </office:meta>
</office:document-meta>
</file>