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auKai" fo:font-size="16pt" fo:font-weight="bold" style:font-name-asian="BiauKai" style:font-size-asian="16pt" style:font-weight-asian="bold" style:font-size-complex="16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BiauKai" fo:font-size="14pt" style:font-name-asian="BiauKai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sub 58%"/>
    </style:style>
    <style:style style:name="T16" style:family="text">
      <style:text-properties style:letter-kerning="true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台灣新型豬流行性下痢病毒之流行病學與致病機轉</text:p>
      <text:p text:style-name="P4"/>
      <text:p text:style-name="P2">豬瘟研究組</text:p>
      <text:p text:style-name="P5"><text:span text:style-name="T5">張家宜 副研究員</text:span></text:p>
      <text:p text:style-name="P3">摘要</text:p>
      <text:p text:style-name="P11"><text:span text:style-name="T5">2014</text:span><text:span text:style-name="T5">年1月至7月，全國各地方防治單位共送檢54場119個下痢病例至本所，其中20場的哺乳仔豬有嚴重的下痢與嘔吐等臨床症狀且伴隨著高死亡率。這些檢體分別進行TGEV、PEDV與Rotavirus的RT-PCR檢測，結果有39場共86個檢體呈現PEDV陽性，而TGEV與Rotavirus則均呈現陰性</text:span><text:span text:style-name="T12">。</text:span><text:span text:style-name="T5">進一步進行PEDV病毒分離，則有7個檢體於Vero細胞內出現融合等CPE，並經RT-PCR與電顯確認為PEDV，之後進一步使用</text:span><text:span text:style-name="T12">MEGA 5.2進行基因序列之分析，發現此病毒株序列與PEDV/USA/2013、PEDV/China/2011-2013以及PEDV/Korea/2014最為相近，而與傳統的CV777病毒株及早期台灣之PEDV不同，顯示此病毒株為新型PEDV。此外，於動物試驗中發現，此新型PEDV具有高度致病性，其可引發7日齡哺乳仔豬產生嚴重的下痢症狀與高達50％的死亡率，綜合以上之結果顯示，此新型PEDV是造成此次下痢疫情之元兇且對仔豬具有高度致病性。</text:span></text:p>
      <text:p text:style-name="P7"/>
      <text:p text:style-name="P6"/>
      <text:p text:style-name="P6"/>
      <text:p text:style-name="P6"/>
      <text:p text:style-name="P9"><text:span text:style-name="T1">The epidemiology and pathogenesis of novel porcine </text:span><text:span text:style-name="T1">epidemic</text:span><text:span text:style-name="T1"> diarrhea virus in Taiwan</text:span></text:p>
      <text:p text:style-name="P8">Chia-Yi Chang</text:p>
      <text:p text:style-name="P10"/>
      <text:p text:style-name="P1"><text:span text:style-name="T8">A</text:span><text:span text:style-name="T8">bstract </text:span></text:p>
      <text:p text:style-name="P12"><text:span text:style-name="T11">Between</text:span><text:span text:style-name="T11"> </text:span><text:span text:style-name="T11">January 20 and</text:span><text:span text:style-name="T11"> July</text:span><text:span text:style-name="T11"> 30 of 2014, a total of 1</text:span><text:span text:style-name="T11">19</text:span><text:span text:style-name="T11"> </text:span><text:span text:style-name="T11">samples</text:span><text:span text:style-name="T11"> from </text:span><text:span text:style-name="T11">54</text:span><text:span text:style-name="T11"> herds in 13 counties were submitted to the Animal Health Research Institute. In 20 of the 25 herd</text:span><text:span text:style-name="T11">s </text:span><text:span text:style-name="T11">with</text:span><text:span text:style-name="T11"> </text:span><text:span text:style-name="T11">detail histor</text:span><text:span text:style-name="T11">ies</text:span><text:span text:style-name="T11">, </text:span><text:span text:style-name="T11">including </text:span><text:span text:style-name="T11">severe diarrhea and vomiting occurred in pigs of</text:span><text:span text:style-name="T11"> </text:span><text:span text:style-name="T11">all ages, with mortality appro</text:span><text:span text:style-name="T11">ximately</text:span><text:span text:style-name="T11"> 100% in suckling pigs. </text:span><text:span text:style-name="T16">The differential etiologies, including transmissible gastroenteritis virus (TGEV), porcine epidemic diarrhea virus (PEDV), and porcine group A rotavirus (GARV), were tested by reverse transcription polymerase chain reaction (RT-PCR). The RT-PCR of PEDV was </text:span><text:soft-page-break/><text:span text:style-name="T16">positive in 86 cases of 39 herds. Attempts to isolate PEDV in Vero cells revealed that only 7 specimens from 7 herds showed the cytopathic effects (CPEs) of fusion and syncytia. These CPEs were indeed caused by PEDV, as confirmed by RT-PCR, sequencing, and electron microscopy. Sequence comparisons of diarrhea samples and isolated PEDV were assayed by MEGA 5.2 software. The newly isolated PEDV/Taiwan/2014 strains were clustered in group 2 as novel PEDV, together with strains PEDV/USA/2013, PEDV/ China/2011–2013, and </text:span><text:span text:style-name="T11">PEDV/Korea/2014</text:span><text:span text:style-name="T16">, whereas the classical CV777 strain and historic Taiwan strains were placed in a separate group 1. </text:span><text:span text:style-name="T11">F</text:span><text:span text:style-name="T11">urther, the virulence of novel PEDV was examined in the suckling pigs with 7 days old. </text:span><text:span text:style-name="T11">T</text:span><text:span text:style-name="T11">he diarrhea and vomiting were shown in all pigs inoculated with 10</text:span><text:span text:style-name="T14">7</text:span><text:span text:style-name="T11"> TCID</text:span><text:span text:style-name="T15">50</text:span><text:span text:style-name="T11"> PEDV. The mortality reached to 50%. </text:span><text:span text:style-name="T16">These results indicated that a novel PEDV was the cause of the recent new outbreak of diarrhea in Taiwan</text:span><text:span text:style-name="T11"> </text:span><text:span text:style-name="T11">and was high virulence</text:span><text:span text:style-name="T11"> in pigs</text:span><text:span text:style-name="T11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5-07-27T13:54:00</meta:creation-date>
    <dc:creator>劉叡臻</dc:creator>
    <dc:date>2015-07-27T13:54:00</dc:date>
    <meta:print-date>2009-02-12T10:47:00</meta:print-date>
    <meta:editing-cycles>2</meta:editing-cycles>
    <meta:editing-duration>P15824DT17H31M44S</meta:editing-duration>
    <meta:document-statistic meta:table-count="0" meta:image-count="0" meta:object-count="0" meta:page-count="2" meta:paragraph-count="9" meta:word-count="605" meta:character-count="2122"/>
    <meta:generator>OpenOffice/4.1.2$Win32 OpenOffice.org_project/412m3$Build-9782</meta:generator>
  </office:meta>
</office:document-meta>
</file>