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333333" style:font-name="Arial" fo:language="en" fo:country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2014 電顯室檢診服務工作報告</text:span></text:p>
      <text:p text:style-name="P2"/>
      <text:p text:style-name="P3">生物研究組</text:p>
      <text:p text:style-name="P3"/>
      <text:p text:style-name="P3">郭舒亭</text:p>
      <text:p text:style-name="P4">摘要</text:p>
      <text:p text:style-name="P6"><text:span text:style-name="T2">2014年電顯室共接獲686件檢體 ，以負染法檢驗之檢體共684件，其中禽類檢體192件，草食動物檢體77件，水生動物檢體112件，豬檢體142件，其他類檢體158件，以超薄切片法檢驗之檢體有2件。兩種EM檢驗方法共檢診出151件檢體可觀察到特異性病原顆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4-29T15:35:00</meta:creation-date>
    <dc:creator>劉叡臻</dc:creator>
    <dc:date>2015-04-29T15:35:00</dc:date>
    <meta:print-date>2009-02-12T10:47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131" meta:character-count="155"/>
    <meta:generator>OpenOffice/4.1.2$Win32 OpenOffice.org_project/412m3$Build-9782</meta:generator>
  </office:meta>
</office:document-meta>
</file>