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dobeMingStd-Light-Acro" svg:font-family="AdobeMingStd-Light-Acro, 'Arial Unicode MS'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asian="標楷體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>
      <style:paragraph-properties fo:margin-left="0cm" fo:margin-right="0cm" fo:text-indent="0.891cm" style:auto-text-indent="false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T3" style:family="text">
      <style:text-properties style:font-name="Times New Roman" fo:font-size="14pt" style:font-name-asian="標楷體" style:font-size-asian="14pt" style:font-name-complex="Times New Roman"/>
    </style:style>
    <style:style style:name="T4" style:family="text">
      <style:text-properties style:font-name="Times New Roman" fo:font-size="14pt" style:font-name-asian="標楷體" style:font-size-asian="14pt" style:font-name-complex="標楷體"/>
    </style:style>
    <style:style style:name="T5" style:family="text">
      <style:text-properties style:font-name="Times New Roman" style:font-name-asian="標楷體" style:font-name-complex="Times New Roman"/>
    </style:style>
    <style:style style:name="T6" style:family="text">
      <style:text-properties style:font-name="Times New Roman" style:font-name-asian="標楷體" style:font-name-complex="Times New Roman"/>
    </style:style>
    <style:style style:name="T7" style:family="text">
      <style:text-properties style:font-name="Times New Roman" style:font-name-asian="標楷體" style:font-name-complex="標楷體"/>
    </style:style>
    <style:style style:name="T8" style:family="text">
      <style:text-properties style:font-name="Times New Roman" style:letter-kerning="true" style:font-name-asian="標楷體" style:font-name-complex="標楷體" style:font-size-complex="12pt"/>
    </style:style>
    <style:style style:name="T9" style:family="text">
      <style:text-properties style:font-name="Times New Roman" style:letter-kerning="true" style:font-name-asian="標楷體" style:font-name-complex="Times New Roman" style:font-size-complex="12pt"/>
    </style:style>
    <style:style style:name="T10" style:family="text">
      <style:text-properties fo:color="#000000" style:font-name="Times New Roman" style:font-name-asian="標楷體" style:font-name-complex="標楷體" style:font-weight-complex="bold"/>
    </style:style>
    <style:style style:name="T11" style:family="text">
      <style:text-properties fo:color="#222222" style:font-name="Times New Roman" fo:language="en" fo:country="none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臺灣禽流感</text:span><text:span text:style-name="T2">H9N2</text:span><text:span text:style-name="T1">抗體之檢測報告</text:span></text:p>
      <text:p text:style-name="P3"/>
      <text:p text:style-name="P4">豬瘟研究組</text:p>
      <text:p text:style-name="P1"><text:span text:style-name="T4">林有良</text:span><text:span text:style-name="T3"> </text:span><text:span text:style-name="T4">副研究員</text:span></text:p>
      <text:p text:style-name="P5">摘要</text:p>
      <text:p text:style-name="P2"/>
      <text:p text:style-name="P7"><text:span text:style-name="T7">為因應香港大學管軼教授發表於</text:span><text:span text:style-name="T5">Journal of Virology</text:span><text:span text:style-name="T7">有關臺灣家禽屠宰場之雞隻血清檢體檢出禽流感</text:span><text:span text:style-name="T5">H9N2</text:span><text:span text:style-name="T7">抗體案，本所針對</text:span><text:span text:style-name="T5">103</text:span><text:span text:style-name="T7">年</text:span><text:span text:style-name="T5">4</text:span><text:span text:style-name="T7">月</text:span><text:span text:style-name="T5">15</text:span><text:span text:style-name="T7">日採集自家禽屠宰場</text:span><text:span text:style-name="T5">(</text:span><text:span text:style-name="T7">台北市家禽批發市場</text:span><text:span text:style-name="T5">)</text:span><text:span text:style-name="T7">雞隻血清樣本及中區家禽保健中心</text:span><text:span text:style-name="T5">103</text:span><text:span text:style-name="T7">年</text:span><text:span text:style-name="T5">1</text:span><text:span text:style-name="T7">月</text:span><text:span text:style-name="T8">至</text:span><text:span text:style-name="T9">7</text:span><text:span text:style-name="T8">月</text:span><text:span text:style-name="T9">8</text:span><text:span text:style-name="T8">日</text:span><text:span text:style-name="T7">送至本所之雞隻主動監測</text:span><text:span text:style-name="T5">H5</text:span><text:span text:style-name="T7">與</text:span><text:span text:style-name="T5">H</text:span><text:span text:style-name="T5">6</text:span><text:span text:style-name="T8">禽流感抗體陽性</text:span><text:span text:style-name="T7">血清樣本，以分讓自香港大學管軼教授之兩株禽流感</text:span><text:span text:style-name="T5">H9N2</text:span><text:span text:style-name="T7">病毒株</text:span><text:span text:style-name="T5">(A/CK/HK/HH117/2012, </text:span><text:span text:style-name="T9">HK-HH117</text:span><text:span text:style-name="T8">與</text:span><text:span text:style-name="T5">A/CK/HK/NT155/2012, </text:span><text:span text:style-name="T9">HK-NT155</text:span><text:span text:style-name="T5">)</text:span><text:span text:style-name="T7">進行血球凝集抑制</text:span><text:span text:style-name="T5">(HI)</text:span><text:span text:style-name="T7">試驗，檢測其抗體。結果顯示家禽屠宰場雞隻血清樣本以</text:span><text:span text:style-name="T5">HK-HH117</text:span><text:span text:style-name="T7">病毒株檢測結果僅有一場珠雞有</text:span><text:span text:style-name="T5">2</text:span><text:span text:style-name="T7">支血清為低倍陽性抗體，而以</text:span><text:span text:style-name="T5">HK-NT155</text:span><text:span text:style-name="T7">病毒株檢測結果</text:span><text:span text:style-name="T5">100</text:span><text:span text:style-name="T7">支血清均為陰性；另以該二株禽流感</text:span><text:span text:style-name="T5">H9N2</text:span><text:span text:style-name="T7">病毒株檢測</text:span><text:span text:style-name="T5">1490</text:span><text:span text:style-name="T7">支主動監測送檢之雞隻血清樣本，</text:span><text:span text:style-name="T8">結果顯示以禽流感</text:span><text:span text:style-name="T9">HK-HH117</text:span><text:span text:style-name="T8">病毒株檢測</text:span><text:span text:style-name="T7">均為抗體陰性；而以</text:span><text:span text:style-name="T8">禽流感</text:span><text:span text:style-name="T9">HK-NT155</text:span><text:span text:style-name="T8">病毒株檢測則</text:span><text:span text:style-name="T7">有</text:span><text:span text:style-name="T5">7</text:span><text:span text:style-name="T7">支血清呈抗體陽性</text:span><text:span text:style-name="T5">(16x</text:span><text:span text:style-name="T7">以上</text:span><text:span text:style-name="T5">)</text:span><text:span text:style-name="T7">，此抗體陽性雞隻血清分布於</text:span><text:span text:style-name="T5">5</text:span><text:span text:style-name="T7">雞場</text:span><text:span text:style-name="T5">(</text:span><text:span text:style-name="T7">土雞</text:span><text:span text:style-name="T5">4</text:span><text:span text:style-name="T7">場，蛋雞</text:span><text:span text:style-name="T5">1</text:span><text:span text:style-name="T7">場</text:span><text:span text:style-name="T5">)</text:span><text:span text:style-name="T10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dobeMingStd-Light-Acro" svg:font-family="AdobeMingStd-Light-Acro, 'Arial Unicode MS'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size="14pt" style:letter-kerning="true" style:font-name-asian="AdobeMingStd-Light-Acro" style:font-size-asian="14pt" style:font-name-complex="Times New Roman" style:font-size-complex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short_5f_text" style:display-name="short_text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ps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親豬源口蹄疫病毒臺灣分離株的比較</dc:title>
    <meta:initial-creator>user</meta:initial-creator>
    <meta:creation-date>2015-04-27T11:45:00</meta:creation-date>
    <dc:creator>劉叡臻</dc:creator>
    <dc:date>2015-04-27T11:45:00</dc:date>
    <meta:editing-cycles>2</meta:editing-cycles>
    <meta:editing-duration>PT2M</meta:editing-duration>
    <meta:document-statistic meta:table-count="0" meta:image-count="0" meta:object-count="0" meta:page-count="1" meta:paragraph-count="5" meta:word-count="361" meta:character-count="490"/>
    <meta:generator>OpenOffice/4.1.2$Win32 OpenOffice.org_project/412m3$Build-9782</meta:generator>
  </office:meta>
</office:document-meta>
</file>