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0cm" fo:text-indent="0.988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水生動物生產醫學應用</text:p>
      <text:p text:style-name="P2">生物研究組</text:p>
      <text:p text:style-name="P1"><text:span text:style-name="T2">涂堅 <text:s/>研究員兼組長</text:span></text:p>
      <text:p text:style-name="P2">摘要</text:p>
      <text:p text:style-name="P4"><text:span text:style-name="T2">水生動物生產醫學乃藉由改變生產過程達到預防疾病發生的一種醫學。近年外銷水產品包括越南白文蛤外銷越南，牛蛙外銷美國及日本，及牡蠣外銷馬來西亞。103年針對我國具有外銷潛力產業:如文蛤、牛蛙、及牡蠣等，對養殖業者提供一系列教育訓練。我們發現文蛤及越南白文蛤在生產過程應注意因素，包括溫度、溶氧及鹽度；牛蛙生產過程應注意餌料及池水，牡蠣生產過程應注意鹽度之改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區別強調" style:family="text">
      <style:text-properties fo:color="#80808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tu</meta:initial-creator>
    <meta:creation-date>2015-04-01T15:04:00</meta:creation-date>
    <dc:creator>劉叡臻</dc:creator>
    <dc:date>2015-04-01T15:04:00</dc:date>
    <meta:print-date>2015-03-16T12:22:00</meta:print-date>
    <meta:editing-cycles>3</meta:editing-cycles>
    <meta:editing-duration>P15824DT17H31M44S</meta:editing-duration>
    <meta:document-statistic meta:table-count="0" meta:image-count="0" meta:object-count="0" meta:page-count="1" meta:paragraph-count="5" meta:word-count="201" meta:character-count="205"/>
    <meta:generator>OpenOffice/4.1.2$Win32 OpenOffice.org_project/412m3$Build-9782</meta:generator>
  </office:meta>
</office:document-meta>
</file>