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margin-left="0cm" fo:margin-right="0cm" fo:line-height="0.882cm" fo:text-indent="0.988cm" style:auto-text-indent="false"/>
    </style:style>
    <style:style style:name="P7" style:family="paragraph" style:parent-style-name="Standard">
      <style:paragraph-properties fo:margin-left="0cm" fo:margin-right="0cm" fo:line-height="0.882cm" fo:text-indent="1.058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出國報告-</text:p>
      <text:p text:style-name="P1"><text:span text:style-name="T1">參訪</text:span><text:span text:style-name="T1">日本</text:span><text:span text:style-name="T1">化血研</text:span><text:span text:style-name="T1">疫苗</text:span><text:span text:style-name="T1">廠</text:span><text:span text:style-name="T1">及動物衛生</text:span><text:span text:style-name="T1">研究</text:span><text:span text:style-name="T1">所九州分所</text:span></text:p>
      <text:p text:style-name="P2"/>
      <text:p text:style-name="P1"><text:span text:style-name="T3">製劑研究組 喻昭芳、李燕霖 </text:span></text:p>
      <text:p text:style-name="P3"/>
      <text:p text:style-name="P4">摘要</text:p>
      <text:p text:style-name="P6"><text:span text:style-name="T3">為因應未來動物用疫苗國際化趨勢，當務之急為加強本所疫苗大規模量產與製程技術之改良，以提升我國動物用藥品製造品質與國際市場競爭性。本次由公務預算計畫補助派員前往日本國內第二大動物疫苗廠-化學及血清療法研究所(化血研；Kaketsuken)參觀與研習，實際了解國際疫苗大廠內部設施、生產製造、疫苗檢驗與研發等運作模式，同時日方亦針對本所製程放大遭遇之困難提出建議與解決之道。此外，對日本動物疫苗檢驗制度、動物疫苗產業現況、兩國動物疾病與疫苗使用現況相關訊息洽詢與蒐集，並與日方建立良好溝通交流管道，相關資訊將有助於提升疫苗量產技術人才培育，並促進與國際同業間之交流，對國內動物疫苗產業發展將有所助益。另一方面，亦參訪日本動物衛生研究所(NIAH)九州分所，該分所研究節肢動物媒介之動物病毒性疾病多年，本次拜訪除分享近年台日雙方牛流行熱疫情外，並請教該病疫苗使用現況與攻毒試驗等相關資訊。 </text:span></text:p>
      <text:p text:style-name="P7"><text:span text:style-name="Strong_20_Emphasis"><text:span text:style-name="T7"/></text:span></text:p>
      <text:p text:style-name="P5"><text:bookmark-start text:name="_PictureBullets"/><text:bookmark-end text:name="_PictureBullets"/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5-04-01T15:02:00</meta:creation-date>
    <dc:creator>劉叡臻</dc:creator>
    <dc:date>2015-04-01T15:02:00</dc:date>
    <meta:print-date>2014-01-29T15:35:00</meta:print-date>
    <meta:editing-cycles>3</meta:editing-cycles>
    <meta:editing-duration>P15824DT17H31M44S</meta:editing-duration>
    <meta:document-statistic meta:table-count="0" meta:image-count="0" meta:object-count="0" meta:page-count="1" meta:paragraph-count="5" meta:word-count="417" meta:character-count="435"/>
    <meta:generator>OpenOffice/4.1.2$Win32 OpenOffice.org_project/412m3$Build-9782</meta:generator>
  </office:meta>
</office:document-meta>
</file>